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6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402in"/>
    </style:style>
    <style:style style:name="T13" style:parent-style-name="DefaultParagraphFont" style:family="text">
      <style:text-properties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2944in" fo:text-indent="0.4402in"/>
    </style:style>
    <style:style style:name="T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2944in" fo:text-indent="0.4402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58in" fo:text-indent="0.4402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833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1pt"/>
    </style:style>
    <style:style style:name="P50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/text:span></text:p>
      <text:p text:style-name="P5"><text:span text:style-name="T6">NUTARIMAS</text:span></text:p>
      <text:p text:style-name="P7"><text:span text:style-name="T8">DĖL AUKŠČIAUSIOSIOS TARYBOS APSAUGOS SKYRIAUS</text:span></text:p>
      <text:p text:style-name="P9"/>
      <text:p text:style-name="P10">2020 m.                       d. Nr.</text:p>
      <text:p text:style-name="P11">Vilnius</text:p>
      <text:p text:style-name="P12"><text:span text:style-name="T13">Lietuvos Respublikos Seimas,</text:span></text:p>
      <text:p text:style-name="P14"><text:span text:style-name="T15">atsižvelgdamas</text:span><text:span text:style-name="T16"> į tai, kad prieš<text:s/></text:span><text:span text:style-name="T17">30</text:span><text:span text:style-name="T18"><text:s/>metų Lietuvos Respublikos Aukščiausiosios Tarybos Prezidiumo nutarimu buvo įkurtas Aukščiausiosios Tarybos Apsaugos skyrius,</text:span></text:p>
      <text:p text:style-name="P19"><text:span text:style-name="T20">atkreipdamas<text:s/></text:span><text:span text:style-name="T21">dėmesį į tai, kad t</text:span><text:span text:style-name="T22">ai buvo vienintelė speciali sukarinta struktūra, kuri turėjo užtikrinti Pirmųjų atkurtos Lietuvos<text:s/></text:span><text:span text:style-name="T23">Respublikos asmenų ir Aukščiausiosios Tarybos apsaugą,</text:span></text:p>
      <text:p text:style-name="P24"><text:span text:style-name="T25">vertindamas<text:s/></text:span><text:span text:style-name="T26">1990–1991 metų įvykių svarbą valstybei,</text:span></text:p>
      <text:p text:style-name="P27"><text:span text:style-name="T28">pažymėdamas</text:span><text:span text:style-name="T29"><text:s/></text:span><text:span text:style-name="T30">Aukščiausiosios Tarybos Apsaugos skyriaus</text:span><text:span text:style-name="T31"><text:s/>įkūrimo 30-metį,<text:s/></text:span><text:span text:style-name="T32">nutari</text:span><text:span text:style-name="T33">a:</text:span></text:p>
      <text:p text:style-name="P34"><text:span text:style-name="T35">1</text:span><text:span text:style-name="T36"> straipsnis.</text:span></text:p>
      <text:p text:style-name="P37"><text:span text:style-name="T38">Įvertinti</text:span><text:s/><text:span text:style-name="T39">Aukščiausiosios Tarybos Apsaugos skyriaus</text:span><text:span text:style-name="T40"><text:s/>darbuotojų, rizikavusių savo gyvybėmis, atliktą pareigą nepriklausomai valstybei.</text:span></text:p>
      <text:p text:style-name="P41"><text:span text:style-name="T42">2</text:span><text:span text:style-name="T43"> straipsnis.</text:span></text:p>
      <text:p text:style-name="P44"><text:span text:style-name="T45">Siūlyti Lietuvos Respublikos Seimo kanceliarijai organizuoti Garbės ženklo gamybą ir padengti gamybos išlaidas.</text:span></text:p>
      <text:p text:style-name="P46"/>
      <text:p text:style-name="P47"/>
      <text:p text:style-name="P48">Seimo Pirmininkas</text:p>
      <text:p text:style-name="Normal"/>
      <text:p text:style-name="Normal">Teikia:<text:s/><text:tab/></text:p>
      <text:p text:style-name="Normal"/>
      <text:p text:style-name="Normal"/>
      <text:p text:style-name="P49">Laisvės<text:s/>kovų ir valstybės istorinės atminties komisijos vardu –</text:p>
      <text:p text:style-name="P50">komisijos pirmininkas Arūnas Gumu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6-25T07:48:00Z</meta:creation-date>
    <dc:date>2020-06-25T07:48:00Z</dc:date>
    <meta:print-date>2020-06-25T04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0" meta:character-count="1055" meta:row-count="73" meta:non-whitespace-character-count="958"/>
  </office:meta>
</office:document-meta>
</file>