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1347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margin-right="0.068in"/>
      <style:text-properties fo:font-weight="bold" style:font-weight-asian="bold" style:font-size-complex="12pt" style:language-asian="lt" style:country-asian="LT"/>
    </style:style>
    <style:style style:name="P12" style:parent-style-name="Normal" style:family="paragraph">
      <style:paragraph-properties fo:text-align="center" fo:margin-right="0.068in"/>
      <style:text-properties fo:font-weight="bold" style:font-weight-asian="bold" style:font-size-complex="12pt" style:language-asian="lt" style:country-asian="LT"/>
    </style:style>
    <style:style style:name="P13" style:parent-style-name="Normal" style:family="paragraph">
      <style:paragraph-properties fo:text-align="center" fo:margin-right="0.068in"/>
      <style:text-properties fo:font-weight="bold" style:font-weight-asian="bold" style:font-size-complex="12pt" style:language-asian="lt" style:country-asian="LT"/>
    </style:style>
    <style:style style:name="P14" style:parent-style-name="Normal" style:family="paragraph">
      <style:paragraph-properties fo:text-align="center" fo:margin-right="-0.0562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margin-right="0.068in"/>
      <style:text-properties style:font-size-complex="12pt" style:language-asian="lt" style:country-asian="LT"/>
    </style:style>
    <style:style style:name="P18" style:parent-style-name="Normal" style:family="paragraph">
      <style:paragraph-properties fo:text-align="center" fo:margin-right="0.068in"/>
      <style:text-properties style:font-size-complex="12pt" style:language-asian="lt" style:country-asian="LT"/>
    </style:style>
    <style:style style:name="P19" style:parent-style-name="Normal" style:family="paragraph">
      <style:paragraph-properties fo:text-align="center" fo:margin-right="0.068in"/>
      <style:text-properties fo:font-weight="bold" style:font-weight-asian="bold"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text:span><text:span text:style-name="T10">rojektas</text:span></text:p>
      <text:p text:style-name="P11"/>
      <text:p text:style-name="P12">LIETUVOS RESPUBLIKOS VYRIAUSYBĖ</text:p>
      <text:p text:style-name="P13"/>
      <text:p text:style-name="P14">NUTARIMAS</text:p>
      <text:p text:style-name="P15">DĖL Lietuvos Respublikos Vyriausybės 2002 m. gegužės 29 d. nutarimo Nr. 780 „Dėl Mokesčiams apskaičiuoti naudojamų apskaitos dokumentų išrašymo ir pripažinimo taisyklių patvirtinimo“ pakeitimo</text:p>
      <text:p text:style-name="P16"/>
      <text:p text:style-name="P17">2022 m. <text:s text:c="3"/><text:tab/><text:s text:c="15"/>d. Nr.</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2 m. gegužės 29 d. nutarimą Nr. 780 „Dėl Mokesčiams apskaičiuoti naudojamų apskaitos dokumentų išrašymo ir pripažinimo t</text:span><text:span text:style-name="T27">aisyklių patvirtinimo“:</text:span></text:p>
      <text:p text:style-name="P28"><text:span text:style-name="T29">1.1</text:span><text:span text:style-name="T30">. Pakeisti preambulę ir ją išdėstyti taip:</text:span></text:p>
      <text:p text:style-name="P31"><text:span text:style-name="T32">„Vadovaudamasi Lietuvos Respublikos finansinės apskaitos įstatymo 7 straipsnio 6 dalimi, Lietuvos Respublikos pridėtinės vertės mokesčio įstatymo 64 straipsnio 4 dalimi, 79 straipsnio<text:s/></text:span><text:span text:style-name="T33">1 dalies 1 punktu, 3 ir 5 dalimis, 80 straipsnio 2–4 dalimis ir 89</text:span><text:span text:style-name="T34">1</text:span><text:span text:style-name="T35"><text:s/>straipsnio 2 dalimi, Lietuvos Respublikos pelno mokesčio įstatymo 11 straipsnio 4 dalimi ir Lietuvos Respublikos akcizų įstatymo 13 ir 49 straipsniais, Lietuvos Respublikos Vyriausybė<text:s/></text:span><text:span text:style-name="T36">nuta</text:span><text:span text:style-name="T37">ri</text:span><text:span text:style-name="T38">a</text:span><text:span text:style-name="T39">:“.</text:span></text:p>
      <text:p text:style-name="P40"><text:span text:style-name="T41">1.2</text:span><text:span text:style-name="T42">. Pakeisti nurodytu nutarimu patvirtintas Mokesčiams apskaičiuoti naudojamų apskaitos dokumentų išrašymo ir pripažinimo taisykles:</text:span></text:p>
      <text:p text:style-name="P43"><text:span text:style-name="T44">1.2.1</text:span><text:span text:style-name="T45">. Pakeisti 3 punktą ir jį išdėstyti taip:</text:span></text:p>
      <text:p text:style-name="P46"><text:span text:style-name="T47">„</text:span><text:span text:style-name="T48">3</text:span><text:span text:style-name="T49">. Ūkio subjektai ne PVM mokėtojai, išskyrus fizinius a</text:span><text:span text:style-name="T50">smenis prekių tiekimui (paslaugų teikimui), kaip tai suprantama pagal Lietuvos Respublikos pridėtinės vertės mokesčio įstatymą, įforminti privalo naudoti sąskaitas faktūras. Ūkio subjektai gali nenaudoti sąskaitos faktūros (išskyrus šių Taisyklių 28 punkte</text:span><text:span text:style-name="T51"><text:s/>nustatytą atvejį), kai prekės tiekiamos (paslaugos teikiamos) ekonominės veiklos nevykdančiam fiziniam asmeniui ir jam išduodamas kasos aparato kvitas arba kai vadovaujantis Kasos aparatų diegimo ir naudojimo tvarkos aprašu, patvirtintu Lietuvos Respublik</text:span><text:span text:style-name="T52">os Vyriausybės 2002 m. rugpjūčio 13 d. nutarimu Nr. 1283 „Dėl Kasos aparatų diegimo ir naudojimo tvarkos aprašo patvirtinimo“,</text:span><text:span text:style-name="T53"><text:s/></text:span><text:span text:style-name="T54">nereikalaujama naudoti kasos aparatų.“</text:span></text:p>
      <text:p text:style-name="P55"><text:span text:style-name="T56">1.2.2</text:span><text:span text:style-name="T57">.<text:s/></text:span><text:span text:style-name="T58">Pakeisti 4 punktą ir jį išdėstyti taip:</text:span></text:p>
      <text:p text:style-name="P59"><text:span text:style-name="T60">„</text:span><text:span text:style-name="T61">4</text:span><text:span text:style-name="T62">. Popierinės sąskaitos faktūros</text:span><text:span text:style-name="T63"><text:s/>komplektą turi sudaryti ne mažiau kaip 2 egzemplioriai. Vienas egzempliorius skirtas pirkėjui, kitas – prekių tiekėjui (paslaugų teikėjui), t. y. pardavėjui.“</text:span></text:p>
      <text:p text:style-name="P64"><text:span text:style-name="T65">1.2.</text:span><text:span text:style-name="T66">3</text:span><text:span text:style-name="T67">.</text:span><text:span text:style-name="T68"><text:s/>Pakeisti 5 punktą ir jį išdėstyti taip:</text:span></text:p>
      <text:p text:style-name="P69"><text:span text:style-name="T70">„</text:span><text:span text:style-name="T71">5</text:span><text:span text:style-name="T72">. Sąskaitoje faktūroje, be Lietuvos R</text:span><text:span text:style-name="T73">espublikos</text:span><text:span text:style-name="T74"><text:s/></text:span><text:span text:style-name="T75">finansinės apskaitos įstatyme nustatytos privalomos apskaitos dokumento informacijos ir šių Taisyklių 6 punkte nurodytų</text:span><text:span text:style-name="T76"><text:s/></text:span><text:span text:style-name="T77">rekvizitų, turi būti nurodyta:</text:span></text:p>
      <text:p text:style-name="P78"><text:span text:style-name="T79">5.1</text:span><text:span text:style-name="T80">. pirkėjo pavadinimas (vardas ir pavardė), kodas (jeigu jis fizinis asmuo, – PVM mokėtojo</text:span><text:span text:style-name="T81"><text:s/>kodas, o jeigu jis jo neturi, – asmens pasirinkimu arba asmens kodas, arba individualios veiklos vykdymo pažymos numeris, arba verslo liudijimo numeris), prekės (paslaugos) pavadinimas, prekės (paslaugos) kaina. Jeigu pirkėjas yra ekonominės veiklos nevyk</text:span><text:span text:style-name="T82">dantis fizinis asmuo, pirkėjo vardas, pavardė, asmens kodas sąskaitoje faktūroje nurodomi pirkėjo pageidavimu;</text:span></text:p>
      <text:p text:style-name="P83"><text:span text:style-name="T84">5.2</text:span><text:span text:style-name="T85">. jeigu sąskaita faktūra išrašoma asmeniui, turinčiam teisę Lietuvos Respublikos teisės aktų nustatyta tvarka susigrąžinti akcizus, – už p</text:span><text:span text:style-name="T86">rekes apskaičiuotų akcizų suma (nurodoma pirkėjo prašymu).</text:span><text:span text:style-name="T87">“</text:span></text:p>
      <text:p text:style-name="P88"><text:span text:style-name="T89">1.2.4</text:span><text:span text:style-name="T90">. Papildyti 6</text:span><text:span text:style-name="T91">1</text:span><text:span text:style-name="T92"><text:s/>punktu:</text:span></text:p>
      <text:p text:style-name="P93"><text:span text:style-name="T94">„</text:span><text:span text:style-name="T95">6</text:span><text:span text:style-name="T96">1</text:span><text:span text:style-name="T97">.</text:span><text:span text:style-name="T98"><text:s/></text:span><text:span text:style-name="T99">Sąskaita faktūra gali būti elektroninė. Elektroninės sąskaitos faktūros išrašymui ir kilmės autentiškumo, turinio vientisumo ir įskaitomumo užtikrinimu</text:span><text:span text:style-name="T100">i<text:s/></text:span><text:span text:style-name="T101">mutatis mutandis<text:s/></text:span><text:span text:style-name="T102">taikomos Lietuvos Respublikos pridėtinės vertės mokesčio įstatymo 79 straipsnio 11 dalies nuostatos.“</text:span></text:p>
      <text:p text:style-name="P103"><text:span text:style-name="T104">1.2.5</text:span><text:span text:style-name="T105">. Pakeisti 8 punktą ir jį išdėstyti taip:</text:span></text:p>
      <text:p text:style-name="P106"><text:span text:style-name="T107">„</text:span><text:span text:style-name="T108">8</text:span><text:span text:style-name="T109">. Sąskaitas faktūras naudoja ir ūkininkai, nesantys PVM mokėtojais, privalan</text:span><text:span text:style-name="T110">tys tvarkyti buhalterinę apskaitą, tačiau tik tais atvejais, kai pirkėjas neprivalo įforminti žemės ūkio produkcijos pirkimo ar kai nenaudojamas Lietuvos Respublikos<text:s/></text:span><text:span text:style-name="T111">pridėtinės vertės mokesčio įstatymo 98</text:span><text:span text:style-name="T112"><text:s/>straipsnio 4 dalyje nustatytas apskaitos dokumentas</text:span><text:span text:style-name="T113">. Kiti gyventojai, vykdantys individualią veiklą ir nesantys PVM mokėtojai</text:span><text:span text:style-name="T114">s</text:span><text:span text:style-name="T115">, prekių tiekimą ar paslaugų teikimą gali įforminti sąskaita faktūra. Už žemės ūkio produkcijos tiekėjų, kurie nėra PVM mokėtojai ir kuriems netaikoma kompensacinio PVM tarifo schem</text:span><text:span text:style-name="T116">a, nurodyta Lietuvos Respublikos pridėtinės vertės mokesčio įstatymo XII skyriaus pirmajame skirsnyje, patiektą žemės ūkio produkciją sąskaitą faktūrą išrašo žemės ūkio produkcijos pirkėjas (įskaitant PVM mokėtojus, bet išskyrus asmenis, kurie nėra apmokes</text:span><text:span text:style-name="T117">tinamieji asmenys). Šioje sąskaitoje faktūroje turi būti visi Lietuvos Respublikos buhalterinės apskaitos įstatyme nurodyti, taip pat Lietuvos Respublikos žemės ūkio ministerijos nustatyti rekvizitai.“</text:span></text:p>
      <text:p text:style-name="P118"><text:span text:style-name="T119">1.2.6</text:span><text:span text:style-name="T120">. Pakeisti 8 punktą ir jį išdėstyti taip:</text:span></text:p>
      <text:p text:style-name="P121"><text:span text:style-name="T122">„</text:span><text:span text:style-name="T123">8</text:span><text:span text:style-name="T124">. Sąskaitas faktūras naudoja ir ūkininkai, nesantys PVM mokėtojais, privalantys tvarkyti finansinę</text:span><text:span text:style-name="T125"><text:s/></text:span><text:span text:style-name="T126">apskaitą, tačiau tik tais atvejais, kai pirkėjas neprivalo įforminti žemės ūkio produkcijos pirkimo ar kai nenaudojamas<text:s/></text:span><text:span text:style-name="T127">Lietuvos Respublikos pridėtinės<text:s/></text:span><text:span text:style-name="T128">vertės mokesčio įstatymo 98</text:span><text:span text:style-name="T129"><text:s/>straipsnio 4 dalyje nustatytas apskaitos dokumentas.“</text:span></text:p>
      <text:p text:style-name="P130"><text:span text:style-name="T131">1.2.</text:span><text:span text:style-name="T132">7</text:span><text:span text:style-name="T133">. Papildyti 8</text:span><text:span text:style-name="T134">1</text:span><text:span text:style-name="T135"><text:s/>punktu:</text:span></text:p>
      <text:p text:style-name="P136"><text:span text:style-name="T137">„</text:span><text:span text:style-name="T138">8</text:span><text:span text:style-name="T139">1</text:span><text:span text:style-name="T140">.</text:span><text:span text:style-name="T141"><text:s/></text:span><text:span text:style-name="T142">Gyventojai, vykdantys ekonominę veiklą, įskaitant individualią veiklą, ir nesantys PVM mokėtojais, prekių tiekimą (paslaugų teikimą</text:span><text:span text:style-name="T143">) gali įforminti sąskaita faktūra, o tais atvejais, kai privalėjo įsiregistruoti PVM mokėtojais, bet to nepadarė, privalo įforminti sąskaita faktūra, jeigu būtų privalėję išrašyti PVM sąskaitą faktūrą, įsiregistravę PVM mokėtojais. Už žemės ūkio produkcijo</text:span><text:span text:style-name="T144">s tiekėjų, kurie nėra PVM mokėtojai ir kuriems netaikoma kompensacinio PVM tarifo schema, nurodyta<text:s/></text:span><text:span text:style-name="T145">Lietuvos Respublikos pridėtinės vertės mokesčio įstatymo</text:span><text:span text:style-name="T146"><text:s/>XII skyriaus pirmajame skirsnyje, patiektą žemės ūkio produkciją sąskaitą faktūrą išrašo žemės ūkio<text:s/></text:span><text:span text:style-name="T147">produkcijos pirkėjas, įskaitant PVM mokėtojus, bet išskyrus asmenis, kurie nėra apmokestinamieji asmenys. Šioje sąskaitoje faktūroje turi būti nurodyta visa Lietuvos Respublikos f</text:span><text:span text:style-name="T148">inansinės apskaitos įstatyme</text:span><text:span text:style-name="T149"><text:s/>nustatyta apskaitos dokumentų privaloma informac</text:span><text:span text:style-name="T150">ija ir žemės ūkio ministro nustatyta kita privaloma informacija.“</text:span></text:p>
      <text:p text:style-name="P151"><text:span text:style-name="T152">1.2.8</text:span><text:span text:style-name="T153">.<text:s/></text:span><text:span text:style-name="T154">Pakeisti 10 punktą ir jį išdėstyti taip:</text:span></text:p>
      <text:p text:style-name="P155"><text:span text:style-name="T156">„</text:span><text:span text:style-name="T157">10</text:span><text:span text:style-name="T158">. Popierinės PVM sąskaitos faktūros komplektą turi sudaryti ne mažiau kaip 2 egzemplioriai. Vienas egzempliorius skirtas prekių (</text:span><text:span text:style-name="T159">paslaugų) pirkėjui, kitas – prekių tiekėjui (paslaugų teikėjui), tai yra pardavėjui. PVM sąskaitoje faktūroje turi būti visi Lietuvos Respublikos pridėtinės vertės mokesčio įstatymo 80 straipsnio 1 dalyje ar 9 dalyje (jeigu išrašoma supaprastinta PVM sąska</text:span><text:span text:style-name="T160">ita faktūra) nustatyti privalomi rekvizitai, išskyrus šiose Taisyklėse nustatytus atvejus.“</text:span></text:p>
      <text:p text:style-name="P161"><text:span text:style-name="T162">1.2.9</text:span><text:span text:style-name="T163">. Pakeisti 19.2 papunktį ir jį išdėstyti taip:</text:span></text:p>
      <text:p text:style-name="P164"><text:span text:style-name="T165">„</text:span><text:span text:style-name="T166">19.2</text:span><text:span text:style-name="T167">. kai draudimo paslaugoms įforminti naudojamas draudimo liudijimas, kuriame nurodoma Lietuvos Res</text:span><text:span text:style-name="T168">publikos finansinės apskaitos įstatyme nustatyta apskaitos dokumento privaloma informacija ir kuris atitinka Lietuvos Respublikos draudimo įstatymo nuostatas;“.</text:span></text:p>
      <text:p text:style-name="P169"><text:span text:style-name="T170">1.2.10</text:span><text:span text:style-name="T171">. Pakeisti 19.3 papunktį ir jį išdėstyti taip:</text:span></text:p>
      <text:p text:style-name="P172"><text:span text:style-name="T173">„</text:span><text:span text:style-name="T174">19.3</text:span><text:span text:style-name="T175">. kai teikiant Lietuvos Res</text:span><text:span text:style-name="T176">publikos pridėtinės vertės mokesčio įstatymo 28 straipsnyje nurodytas paslaugas naudojami apskaitos dokumentai, kuriuose nurodyta Lietuvos Respublikos<text:s/></text:span><text:soft-page-break/><text:span text:style-name="T177">finansinės apskaitos įstatyme nustatyta apskaitos dokumento privaloma informacija, o jeigu vertybinių pop</text:span><text:span text:style-name="T178">ierių viešąją apyvartą reglamentuojantys teisės aktai nustato kitus reikalavimus, – apskaitos dokumentai, atitinkantys šiuos reikalavimus;“.</text:span></text:p>
      <text:p text:style-name="P179"><text:span text:style-name="T180">1.2.11</text:span><text:span text:style-name="T181">. Pakeisti 19.4 papunktį ir jį išdėstyti taip:</text:span></text:p>
      <text:p text:style-name="P182"><text:span text:style-name="T183">„</text:span><text:span text:style-name="T184">19.4</text:span><text:span text:style-name="T185">. kai teikiamos Lietuvos Respublikos finansinės apskaitos įstatymo<text:s/></text:span><text:span text:style-name="T186">6<text:s/></text:span><text:span text:style-name="T187">straipsnio 2 dalyje nurodytos paslaugos“.</text:span></text:p>
      <text:p text:style-name="P188"><text:span text:style-name="T189">1.2.12</text:span><text:span text:style-name="T190">. Pakeisti 20 punktą ir jį išdėstyti taip:</text:span></text:p>
      <text:p text:style-name="P191"><text:span text:style-name="T192">„</text:span><text:span text:style-name="T193">20</text:span><text:span text:style-name="T194">. Kitais, ne šių Taisyklių 19 punkte nurodytais, atvejais fiziniam asmeniui turi bū</text:span><text:span text:style-name="T195">ti išrašoma PVM sąskaita faktūra, kurioje turi būti nurodyta visa Lietuvos Respublikos finansinės apskaitos įstatyme nustatyta apskaitos dokumento privaloma informacija. Pirkėjo prašymu turi būti nurodyta ir kita PVM sąskaitai faktūrai Lietuvos Respublikos</text:span><text:span text:style-name="T196"><text:s/>pridėtinės vertės mokesčio įstatymo 80 straipsnio 1 ar 9 dalyje (jeigu išrašoma supaprastinta PVM sąskaita faktūra) nustatyta informacija.“</text:span></text:p>
      <text:p text:style-name="P197"><text:span text:style-name="T198">1.2.13</text:span><text:span text:style-name="T199">. Pakeisti 27 punktą ir jį išdėstyti taip:</text:span></text:p>
      <text:p text:style-name="P200"><text:span text:style-name="T201">„</text:span><text:span text:style-name="T202">27</text:span><text:span text:style-name="T203">. Be šiose Taisyklėse nurodytų atvejų, individualią<text:s/></text:span><text:span text:style-name="T204">veiklą vykdantiems gyventojams taikomos tik tos šių Taisyklių nuostatos, kurios taikomos PVM mokėtojams, jeigu gyventojas yra PVM mokėtojas. Kiti individualią veiklą vykdančių gyventojų išrašomiems apskaitos dokumentams taikomi reikalavimai nustatyti jų fi</text:span><text:span text:style-name="T205">nansinę apskaitą reglamentuojančiuose teisės aktuose.“</text:span></text:p>
      <text:p text:style-name="P206"><text:span text:style-name="T207">1.2.14</text:span><text:span text:style-name="T208">. Pripažinti netekusiu galios 30 punktą.</text:span></text:p>
      <text:p text:style-name="P209"><text:span text:style-name="T210">1.2.15</text:span><text:span text:style-name="T211">. Pakeisti 31 punktą ir jį išdėstyti taip:</text:span></text:p>
      <text:p text:style-name="P212"><text:span text:style-name="T213">„</text:span><text:span text:style-name="T214">31</text:span><text:span text:style-name="T215">. Jeigu išrašymo metu mokesčiams apskaičiuoti naudojami popieriniai</text:span><text:span text:style-name="T216"><text:s/></text:span><text:span text:style-name="T217">apskaitos dokumentai</text:span><text:span text:style-name="T218"><text:s/>sugadinami, jie iš karto žymimi žodžiu „Anuliuota“, nurodoma anuliavimo data ir anuliavimas patvirtinamas dokumentą išrašiusio asmens parašu. Asmuo anuliuotus ir panaudotus<text:s/></text:span><text:soft-page-break/><text:span text:style-name="T219">mokesčiams apskaičiuoti naudojamus apskaitos dokumentus saugo laikydamasis Lietuvo</text:span><text:span text:style-name="T220">s vyriausiojo archyvaro nustatytų dokumentų saugojimo terminų.“</text:span></text:p>
      <text:p text:style-name="P221"><text:span text:style-name="T222">2</text:span><text:span text:style-name="T223">. Nustatyti, kad šis nutarimas, išskyrus šio nutarimo 1.2.5 papunktį, įsigalioja<text:s/></text:span><text:span text:style-name="T224">2022 m</text:span><text:span text:style-name="T225">. gegužės 1 d.</text:span></text:p>
      <text:p text:style-name="P226"/>
      <text:p text:style-name="P227"><text:span text:style-name="T228">Ministras Pirmininkas</text:span></text:p>
      <text:p text:style-name="P229"/>
      <text:p text:style-name="P230"><text:span text:style-name="T231">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FM</meta:initial-creator>
    <dc:creator>adlibuser</dc:creator>
    <meta:creation-date>2022-03-04T11:26:00Z</meta:creation-date>
    <dc:date>2022-03-04T11:26:00Z</dc:date>
    <meta:print-date>2013-06-04T15:25:00Z</meta:print-date>
    <meta:template xlink:href="Normal.dotm" xlink:type="simple"/>
    <meta:editing-cycles>2</meta:editing-cycles>
    <meta:editing-duration>PT0S</meta:editing-duration>
    <meta:user-defined meta:name="_EmailSubject">Nutarimas 145</meta:user-defined>
    <meta:user-defined meta:name="_AuthorEmail">g.rimkeviciute@finmin.lt</meta:user-defined>
    <meta:user-defined meta:name="_AuthorEmailDisplayName">Giedre Rimkeviciute</meta:user-defined>
    <meta:user-defined meta:name="_ReviewingToolsShownOnce"/>
    <meta:document-statistic meta:page-count="6" meta:paragraph-count="97" meta:word-count="1081" meta:character-count="9035" meta:row-count="259" meta:non-whitespace-character-count="8051"/>
  </office:meta>
</office:document-meta>
</file>