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6.1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6.1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6.1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6722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6722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6722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11"/>
      <text:p text:style-name="P12">ŠIAULIŲ MIESTO SAVIVALDYBĖS TARYBA</text:p>
      <text:p text:style-name="P13"/>
      <text:p text:style-name="P14"><text:tab/>SPRENDIMAS</text:p>
      <text:p text:style-name="P15">DĖL ŠIAULIŲ MIESTO SAVIVALDYBĖS TARYBOS 2016 M. VASARIO 25 D. SPRENDIMO NR. T-53 „DĖL ŠIAULIŲ DAILĖS GALERIJOS TEIKIAMŲ ATLYGINTINŲ PASLAUGŲ SĄRAŠO PATVIRTINIMO“ PAKEITIMO</text:p>
      <text:p text:style-name="P16"><text:tab/></text:p>
      <text:p text:style-name="P17">2022 m. gruodžio <text:s/>d. Nr. T-</text:p>
      <text:p text:style-name="P18">Šiauliai</text:p>
      <text:p text:style-name="P19"/>
      <text:p text:style-name="P20"><text:span text:style-name="T21">Vadovaudamasi Lietuvos Respublikos vietos savivaldos įstatymo 16 straipsnio 2 dalies 37 punktu, 18 straipsnio 1<text:s/></text:span><text:span text:style-name="T22">dalimi</text:span><text:span text:style-name="T23"><text:s/>ir atsižvelgdama į Šiaulių dailės galerijos 2022-10-27 raštą Nr. DG-106 (1.5E) „Dėl Teikiamų atlygintinų paslaugų sąrašo papild</text:span><text:span text:style-name="T24">ymo“, Šiaulių miesto savivaldybės taryba<text:s/></text:span><text:span text:style-name="T25">nusprendžia:</text:span></text:p>
      <text:p text:style-name="P26"><text:span text:style-name="T27">Pakeisti Biudžetinės įstaigos Šiaulių dailės galerijos teikiamų atlygintinų paslaugų sąrašą, patvirtintą<text:s/></text:span><text:span text:style-name="T28">Šiaulių miesto savivaldybės tarybos 2016 m. vasario 25 d. sprendimu Nr. T-53 „Dėl Šiaulių dailė</text:span><text:span text:style-name="T29">s galerijos<text:s/></text:span><text:span text:style-name="T30">teikiamų atlygintinų paslaugų sąrašo patvirtinimo“, ir išdėstyti jį nauja redakcija (pridedama).</text:span></text:p>
      <text:p text:style-name="P3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2"/>
      <text:p text:style-name="P33"/>
      <text:p text:style-name="P34"/>
      <text:p text:style-name="P35"><text:span text:style-name="T36">Savivaldybės mera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00" style:language-asian="lt" style:country-asian="LT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fo:background-color="#FFFF00" style:language-asian="lt" style:country-asian="LT"/>
    </style:style>
    <style:style style:name="T8" style:parent-style-name="DefaultParagraphFont" style:family="text">
      <style:text-properties style:font-name-asian="HG Mincho Light J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00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 text:c="133"/>Projektas</text:span><text:span text:style-name="T4"><text:line-break/></text:span><text:span text:style-name="T5"><text:s text:c="113"/></text:span><text:span text:style-name="T6"><text:s text:c="18"/></text:span><text:span text:style-name="T7"><text:s/></text:span><text:span text:style-name="T8"><text:s/></text:span>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1-23T06:14:00Z</meta:creation-date>
    <dc:date>2022-11-23T06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