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5.1187in" fo:margin-right="-0.00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end" fo:margin-left="5.1187in" fo:margin-right="-0.000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justify"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909in"/>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78D4"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weight-complex="bold"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font-weight="bold" style:font-weight-asian="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Calibri" style:font-name-asian="Calibri" style:font-name-complex="Calibri" fo:color="#D13438"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widows="0" fo:orphans="0" fo:text-align="justify" fo:line-height="150%" fo:text-indent="0.5909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widows="0" fo:orphans="0" fo:break-before="page" fo:text-align="justify" fo:line-height="150%" fo:text-indent="0.5909in"/>
    </style:style>
    <style:style style:name="P298" style:parent-style-name="Normal" style:family="paragraph">
      <style:paragraph-properties fo:widows="0" fo:orphans="0" fo:line-height="150%" fo:text-indent="0.5in"/>
    </style:style>
    <style:style style:name="T2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909in"/>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name-asian="Calibri" fo:font-weight="bold" style:font-weight-asian="bold"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font-weight="bold" style:font-weight-asian="bold" fo:color="#000000" style:font-size-complex="12pt" style:language-asian="lt" style:country-asian="L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widows="0" fo:orphans="0" fo:text-align="justify" fo:line-height="150%" fo:text-indent="0.5909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widows="0" fo:orphans="0" fo:text-align="justify" fo:line-height="150%" fo:text-indent="0.5909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widows="0" fo:orphans="0" fo:text-align="justify" fo:line-height="150%" fo:text-indent="0.5909in"/>
      <style:text-properties style:font-name-asian="Calibri" fo:color="#000000" style:font-size-complex="12pt" style:language-asian="lt" style:country-asian="LT"/>
    </style:style>
    <style:style style:name="P366" style:parent-style-name="Normal" style:family="paragraph">
      <style:paragraph-properties fo:widows="0" fo:orphans="0" fo:text-align="justify" fo:line-height="150%" fo:text-indent="0.5909in"/>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369" style:parent-style-name="Normal" style:family="paragraph">
      <style:paragraph-properties fo:widows="0" fo:orphans="0" fo:text-align="justify" fo:text-indent="0.543in"/>
      <style:text-properties style:font-name-complex="Calibri" fo:color="#000000" style:font-size-complex="12pt" style:language-asian="lt" style:country-asian="LT"/>
    </style:style>
    <style:style style:name="P370"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371"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372" style:parent-style-name="Normal" style:family="paragraph">
      <style:paragraph-properties fo:widows="0" fo:orphans="0"/>
    </style:style>
    <style:style style:name="T373" style:parent-style-name="DefaultParagraphFont" style:family="text">
      <style:text-properties style:font-name-complex="Calibri" fo:color="#000000" style:font-size-complex="12pt" style:language-asian="lt" style:country-asian="LT"/>
    </style:style>
    <style:style style:name="P374" style:parent-style-name="Normal" style:family="paragraph">
      <style:paragraph-properties fo:widows="0" fo:orphans="0" fo:text-align="justify" fo:line-height="150%" fo:text-indent="0.5909in"/>
      <style:text-properties style:font-name-asian="Calibri" fo:color="#000000" style:font-size-complex="12pt" style:language-asian="lt" style:country-asian="LT"/>
    </style:style>
    <style:style style:name="P375" style:parent-style-name="Normal" style:family="paragraph">
      <style:paragraph-properties fo:widows="0" fo:orphans="0" fo:text-align="justify" fo:line-height="150%" fo:text-indent="0.5909in"/>
    </style:style>
  </office:automatic-styles>
  <office:body>
    <office:text text:use-soft-page-breaks="true">
      <text:p text:style-name="P1"/>
      <text:p text:style-name="P8"/>
      <text:p text:style-name="P9">Projektas</text:p>
      <text:p text:style-name="P10"/>
      <text:p text:style-name="P11">LIETUVOS RESPUBLIKOS<text:s/></text:p>
      <text:p text:style-name="P12">VIENIŠO ASMENS IŠMOKOS ĮSTATYMO NR. XIV-352</text:p>
      <text:p text:style-name="P13"><text:span text:style-name="T14">2, 3, 5<text:s/></text:span><text:span text:style-name="T15">ir</text:span><text:span text:style-name="T16"><text:s/>8<text:s/></text:span><text:span text:style-name="T17">STRAIPSNIŲ PAKEITIMO</text:span></text:p>
      <text:p text:style-name="P18">ĮSTATYMAS</text:p>
      <text:p text:style-name="P19"/>
      <text:p text:style-name="P20">2021 m. <text:s text:c="23"/>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į ir jį išdėstyti taip:</text:span></text:p>
      <text:p text:style-name="P29"><text:span text:style-name="T30">„</text:span><text:span text:style-name="T31">2</text:span><text:span text:style-name="T32"><text:s/>straipsnis.<text:s/></text:span><text:span text:style-name="T33">Sąlygos skirti ir mokėti vienišo asmens išmoką<text:s/></text:span></text:p>
      <text:p text:style-name="P34"><text:span text:style-name="T35">1</text:span><text:span text:style-name="T36">. Vienišo asmens išmoką<text:s/></text:span><text:span text:style-name="T37">Valstybinio socialinio draudimo fondo valdybos prie Socialinės apsaugos ir darbo ministerijos (toliau – Fondo valdyba) direktoriaus įgaliota (įgaliotos) Valstybi</text:span><text:span text:style-name="T38">nio socialinio draudimo fondo administravimo įstaiga (įstaigos) (toliau – Valstybinio socialinio draudimo fondo administravimo įstaiga)<text:s/></text:span><text:span text:style-name="T39">privalo skirti ir mokėti pilnamečiams asmenims ir emancipuotiems nepilnamečiams asmenims, kuriems<text:s/></text:span><text:span text:style-name="T40">nustatytas 55 procentų</text:span><text:span text:style-name="T41"><text:s/>ir mažesnis darbingumo lygis (iki 2005 m. liepos 1 d. pripažinti I, II ar III grupės invalidais), neįgalumo lygis arba kurie yra sukakę senatvės pensijos amžių<text:s/></text:span><text:span text:style-name="T42">ir kurie:</text:span></text:p>
      <text:p text:style-name="P43"><text:span text:style-name="T44">1</text:span><text:span text:style-name="T45">) Lietuvos Respublikos gyvenamosios vietos deklaravimo įstatymo nustatyta tvarka y</text:span><text:span text:style-name="T46">ra deklaravę gyvenamąją vietą Lietuvos Respublikoje arba yra įtraukti į gyvenamosios vietos nedeklaravusių asmenų apskaitą ir yra</text:span></text:p>
      <text:p text:style-name="P47"><text:span text:style-name="T48">2</text:span><text:span text:style-name="T49">) asmenys, Lietuvos Respublikoje ar užsienio valstybėje nesudarę santuokos, arba</text:span></text:p>
      <text:p text:style-name="P50"><text:span text:style-name="T51">3</text:span><text:span text:style-name="T52">) asmenys, kurių Lietuvos Respublik</text:span><text:span text:style-name="T53">oje ar užsienio valstybėje sudarytos santuokos yra pasibaigusios, arba</text:span></text:p>
      <text:p text:style-name="P54"><text:span text:style-name="T55">4</text:span><text:span text:style-name="T56">) našliai (našlės):</text:span></text:p>
      <text:p text:style-name="P57"><text:span text:style-name="T58">a</text:span><text:span text:style-name="T59">) kurie (kurios) neturi teisės gauti socialinio draudimo našlių pensijos, valstybinės našlių pensijos, valstybinės našlių rentos ir negauna iš užsienio<text:s/></text:span><text:span text:style-name="T60">valstybės periodinės pensinio pobūdžio išmokos našlystės (maitintojo netekimo) atveju arba</text:span></text:p>
      <text:p text:style-name="P61"><text:span text:style-name="T62">b</text:span><text:span text:style-name="T63">) kuriems (kurioms) paskirtos (paskirtų) socialinio draudimo našlių pensijos, valstybinės našlių pensijos, valstybinės našlių rentos ir (ar) iš užsienio valstyb</text:span><text:span text:style-name="T64">ės gaunamos periodinės pensinio pobūdžio išmokos našlystės (maitintojo netekimo) atveju mokėjimas yra sustabdytas ir kuriems (kurioms) atitinkamą kalendorinį mėnesį mokėtinos šiame papunktyje nurodytos išmokos dydis arba bendra šiame papunktyje nurodytų iš</text:span><text:span text:style-name="T65">mokų suma, kai našlys (našlė) turi teisę gauti daugiau negu vieną iš šiame punkte nurodytų išmokų, yra mažesnis (mažesnė) už šio įstatymo 3<text:s/></text:span><text:soft-page-break/><text:span text:style-name="T66">straipsnyje nustatytą vienišo asmens išmokos dydį, arba</text:span></text:p>
      <text:p text:style-name="P67"><text:span text:style-name="T68">c</text:span><text:span text:style-name="T69">) kurie (kurios) turi teisę gauti socialinio draudimo<text:s/></text:span><text:span text:style-name="T70">našlių pensiją, valstybinę našlių pensiją, socialinio draudimo našlaičių, šalpos našlaičių ir (ar) valstybinę našlaičių pensiją, tačiau yra pasirinkę gauti socialinio draudimo našlaičių, šalpos našlaičių ir (ar) valstybinę našlaičių pensiją.</text:span></text:p>
      <text:p text:style-name="P71"><text:span text:style-name="T72">2</text:span><text:span text:style-name="T73">. Mir</text:span><text:span text:style-name="T74">us vienišo asmens išmokos gavėjui, jį laidojusiam asmeniui, kuris pirmas kreipėsi į šio įstatymo 5 straipsnio 3 dalyje nurodytą įstaigą, išmokama mirusiam asmeniui paskirta vienišo asmens išmoka už jo mirties mėnesį, jeigu ji jam dar nebuvo išmokėta, ir da</text:span><text:span text:style-name="T75">r viena viso vienišo asmens išmokos dydžio, galiojusio mirusio asmens mirties mėnesį, suma. Kitos mirusiam vienišo asmens išmokos gavėjui priklausančios vienišo asmens išmokos sumos, kurios jam nebuvo išmokėtos dėl mirties, išmokamos mirusio asmens įpėdini</text:span><text:span text:style-name="T76">ams, kuriems paveldėjimo tvarka perėjo mirusio asmens turtas ir kurie pateikė paveldėjimo teisės liudijimą ar pavirtintą jo kopiją, jeigu informacijos ir (ar) duomenų apie asmenis, kuriems paveldėjimo tvarka perėjo mirusio asmens turtas, nėra valstybės reg</text:span><text:span text:style-name="T77">istruose (kadastruose), žinybiniuose registruose, valstybės informacinėse sistemose ir kitose informacinėse sistemose, finansuojamose iš valstybės biudžeto ar savivaldybių biudžetų ir (ar) valstybės pinigų fondų.</text:span><text:span text:style-name="T78">“</text:span></text:p>
      <text:p text:style-name="P79"/>
      <text:p text:style-name="P80"><text:span text:style-name="T81">2</text:span><text:span text:style-name="T82"><text:s/>straipsnis.<text:s/></text:span><text:span text:style-name="T83">3 straipsnio pa</text:span><text:span text:style-name="T84">keitimas</text:span></text:p>
      <text:p text:style-name="P85"><text:span text:style-name="T86">Pakeisti 3 straipsnį ir jį išdėstyti taip:</text:span></text:p>
      <text:p text:style-name="P87"><text:span text:style-name="T88">„</text:span><text:span text:style-name="T89">3</text:span><text:span text:style-name="T90"><text:s/>straipsnis.<text:s/></text:span><text:span text:style-name="T91">Vienišo asmens išmokos dydis</text:span></text:p>
      <text:p text:style-name="P92"><text:span text:style-name="T93">Vienišo asmens išmokos dydis –<text:s/></text:span><text:span text:style-name="T94">vienas Lietuvos Respublikos socialinio draudimo fondo biudžeto atitinkamų metų rodiklių patvirtinimo įstatyme nustatytas na</text:span><text:span text:style-name="T95">šlių pensijos bazinis dydis.“</text:span></text:p>
      <text:p text:style-name="P96"/>
      <text:p text:style-name="P97"><text:span text:style-name="T98">3</text:span><text:span text:style-name="T99"><text:s/>straipsnis.<text:s/></text:span><text:span text:style-name="T100">5 straipsnio pakeitimas</text:span></text:p>
      <text:p text:style-name="P101"><text:span text:style-name="T102">Pakeisti 5 straipsnį ir jį išdėstyti taip:</text:span></text:p>
      <text:p text:style-name="P103"><text:span text:style-name="T104">„</text:span><text:span text:style-name="T105">5</text:span><text:span text:style-name="T106"><text:s/>straipsnis.<text:s/></text:span><text:span text:style-name="T107">Vienišo asmens išmokos skyrimo ir mokėjimo tvarka</text:span></text:p>
      <text:p text:style-name="P108"><text:span text:style-name="T109">1</text:span><text:span text:style-name="T110">. Vienišo asmens išmoka skiriama ir mokama nuo dienos,<text:s/></text:span><text:span text:style-name="T111">kurią asmuo atitinka šiame įstatyme nustatytas sąlygas skirti ir mokėti šią išmoką.</text:span></text:p>
      <text:p text:style-name="P112"><text:span text:style-name="T113">2</text:span><text:span text:style-name="T114">. Vienišo asmens išmoka mokama kas mėnesį už einamąjį kalendorinį mėnesį. Jeigu vienišo asmens išmoka paskirta ne už visą kalendorinį mėnesį, mokamos vienišo asmens iš</text:span><text:span text:style-name="T115">mokos dydis proporcingai mažinamas.</text:span></text:p>
      <text:p text:style-name="P116"><text:span text:style-name="T117">3</text:span><text:span text:style-name="T118">. Vienišo asmens išmokas skiria, moka, jų mokėjimą sustabdo, atnaujina, nutraukia ir vienišo asmens išmokų permokas išieško Valstybinio socialinio draudimo fondo administravimo įstaiga. Valstybinio socialinio draudi</text:span><text:span text:style-name="T119">mo fondo administravimo įstaiga vienišo asmens išmokas pristato Fondo valdybos direktoriaus nustatyta tvarka, suderinta su Valstybinio socialinio draudimo fondo taryba.</text:span></text:p>
      <text:p text:style-name="P120"><text:span text:style-name="T121">4</text:span><text:span text:style-name="T122">. Vienišo asmens išmoką, vadovaudamasi šiuo įstatymu ir Fondo valdybos direktoriau</text:span><text:span text:style-name="T123">s patvirtintais Vienišo asmens išmokos skyrimo ir mokėjimo nuostatais (toliau – Nuostatai), kuriuose nustatoma kreipimosi dėl vienišo asmens išmokos, šios išmokos skyrimo, informavimo apie šios išmokos paskyrimą (įskaitant informavimą apie automatizuotu du</text:span><text:span text:style-name="T124">omenų tvarkymu pagrįsto sprendimo priėmimą, asmens teisės prašyti peržiūrėti ar paaiškinti šį sprendimą, reikalauti žmogaus įsikišimo, taip pat ginčyti šį sprendimą įgyvendinimo tvarkos pateikimą) ir jos mokėjimo tvarka, ir<text:s/></text:span><text:span text:style-name="T125">remdamasi Lietuvos Respublikos<text:s/></text:span><text:span text:style-name="T126">a</text:span><text:span text:style-name="T127">pdraustųjų valstybiniu socialiniu draudimu ir valstybinio socialinio draudimo išmokų gavėjų registro pateiktais duomenimis (duomenys apie socialinio draudimo išmokos mokėjimo būdą; duomenys, patvirtinantys šio įstatymo 2 straipsnio 1 dalies 4 punkte nurody</text:span><text:span text:style-name="T128">tą faktą (socialinio draudimo našlių pensijos, socialinio draudimo našlaičių pensijos,</text:span><text:span text:style-name="T129"><text:s/></text:span><text:span text:style-name="T130">valstybinės našlių pensijos paskyrimo data, suma, mokėjimo ar sustabdymo data) ir Lietuvos Respublikos gyventojų registro pateiktais duomenimis (duomenys apie asmens gyv</text:span><text:span text:style-name="T131">enamąją vietą (nuolatinės gyvenamosios vietos adresas, gyvenamosios vietos deklaravimo arba įtraukimo į gyvenamosios vietos nedeklaravusių asmenų apskaitą data), šeiminę padėtį (šeiminė padėtis ir jos pasikeitimo data), asmens mirties datą),</text:span><text:span text:style-name="T132"><text:s/></text:span><text:span text:style-name="T133">skiria ir moka</text:span><text:span text:style-name="T134"><text:s/>Valstybinio socialinio draudimo fondo administravimo įstaiga, nereikalaudama asmens, kuris atitinka šiame įstatyme nustatytas sąlygas skirti ir mokėti vienišo asmens išmoką, prašymo.<text:s/></text:span><text:span text:style-name="T135">Taikant nurodytą automatizuotu duomenų tvarkymu pagrįstą sprendimą, asme</text:span><text:span text:style-name="T136">niui turi būti pateikta informacija, nurodyta šio straipsnio 11 dalyje, ir užtikrinta asmens teisė prašyti peržiūrėti ar paaiškinti šį sprendimą, reikalauti žmogaus įsikišimo, taip pat ginčyti šį sprendimą, kurios įgyvendinimo tvarka nustatyta Nuostatuose.</text:span><text:span text:style-name="T137"><text:s/>Asmenys, pageidaujantys pateikti prašymą dėl vienišo asmens išmokos skyrimo, mokėjimo, atnaujinimo ar atsisakymo, gali</text:span><text:span text:style-name="T138"><text:s/>pateikti užpildytą Fondo valdybos direktoriaus patvirtintos formos rašytinį prašymą arba žodinį prašymą Valstybinio socialinio draudimo<text:s/></text:span><text:span text:style-name="T139">fondo administravimo įstaigų<text:s/></text:span><text:span text:style-name="T140">bendruoju informacijos telefono ryšio numeriu, Fondo valdybos direktoriaus nustatyta tvarka fiksuodami (įrašydami) atliktas asmens identifikavimo ir autentifikavimo procedūras ir prašymo turinį. Konkretų viešai skelbiamą telefo</text:span><text:span text:style-name="T141">no ryšio numerį, kuriuo gali būti pateiktas žodinis prašymas dėl vienišo asmens išmokos skyrimo, mokėjimo, atnaujinimo ir atsisakymo, prašymą telefonu teikiančio asmens identifikavimo ir autentifikavimo, prašymo teikimo telefonu procedūras, šių procedūrų i</text:span><text:span text:style-name="T142">r prašymo turinio fiksavimo bei įrašų saugojimo tvarką nustato Fondo valdybos direktorius. Šioje dalyje</text:span><text:span text:style-name="T143"><text:s/></text:span><text:span text:style-name="T144">nurodyta tvarka telefonu pateiktas prašymas prilyginamas raštu pateiktam prašymui.</text:span><text:span text:style-name="T145"><text:s/></text:span></text:p>
      <text:p text:style-name="P146"><text:span text:style-name="T147">5</text:span><text:span text:style-name="T148">. Vienišo asmens išmokos mokėjimas sustabdomas, jeigu:</text:span></text:p>
      <text:p text:style-name="P149"><text:span text:style-name="T150">1</text:span><text:span text:style-name="T151">)<text:s/></text:span><text:span text:style-name="T152">vienišo asmens išmokos gavėjas tampa asmeniu, nedeklaravusiu gyvenamosios vietos Lietuvos Respublikoje, nes Lietuvos Respublikos gyventojų registre panaikinti jo gyvenamosios vietos deklaravimo Lietuvos Respublikoje duomenys arba jis išbrauktas iš gyvenamo</text:span><text:span text:style-name="T153">sios vietos<text:s/></text:span><text:soft-page-break/><text:span text:style-name="T154">nedeklaravusių asmenų apskaitos, išskyrus šio straipsnio 8 dalies 1 punkte nustatytą atvejį;</text:span></text:p>
      <text:p text:style-name="P155"><text:span text:style-name="T156">2</text:span><text:span text:style-name="T157">) įsiteisėjusiu teismo sprendimu vienišo asmens išmokos gavėjas yra pripažintas nežinia kur esančiu;</text:span></text:p>
      <text:p text:style-name="P158"><text:span text:style-name="T159">3</text:span><text:span text:style-name="T160">) gaunami duomenys apie aplinkybes, kuri</text:span><text:span text:style-name="T161">omis remiantis galima nuspręsti, kad asmuo nebeatitinka šiame įstatyme nustatytų sąlygų skirti ir mokėti vienišo asmens išmoką;</text:span></text:p>
      <text:p text:style-name="P162"><text:span text:style-name="T163">4</text:span><text:span text:style-name="T164">)</text:span><text:span text:style-name="T165"><text:s/></text:span><text:span text:style-name="T166">vienišo asmens išmokos gavėjui nustatomas didesnis nei 55 procentų darbingumo lygis arba pasibaigia neįgalumo lygio nusta</text:span><text:span text:style-name="T167">tymo terminas;</text:span></text:p>
      <text:p text:style-name="P168"><text:span text:style-name="T169">5</text:span><text:span text:style-name="T170">) asmens prašymu atsisakoma vienišo asmens išmokos.</text:span></text:p>
      <text:p text:style-name="P171"><text:span text:style-name="T172">6</text:span><text:span text:style-name="T173">. Vienišo asmens išmokos mokėjimas sustabdomas nuo kito kalendorinio mėnesio, einančio po to kalendorinio mėnesio, kurį atsirado šio straipsnio 5 dalyje nurodyta (nurodytos) apl</text:span><text:span text:style-name="T174">inkybė (aplinkybės), pirmos dienos.</text:span></text:p>
      <text:p text:style-name="P175"><text:span text:style-name="T176">7</text:span><text:span text:style-name="T177">. Vienišo asmens išmokos mokėjimas atnaujinamas, jeigu išnyksta šio straipsnio 5 dalies 1, 2, 3 ir (ar) 4 punkte nurodyta (nurodytos) aplinkybė (aplinkybės), dėl kurios (kurių) buvo sustabdytas vienišo asmens išmoko</text:span><text:span text:style-name="T178">s mokėjimas, ir asmuo atitinka šiame įstatyme nustatytas sąlygas skirti ir mokėti vienišo asmens išmoką. Vienišo asmens išmokos mokėjimas atnaujinamas nuo vienišo asmens išmokos mokėjimo sustabdymo dienos, jeigu asmuo atitiko šiame įstatyme nustatytas sąly</text:span><text:span text:style-name="T179">gas skirti ir mokėti vienišo asmens išmoką. Jeigu vienišo asmens išmokos mokėjimas buvo sustabdytas šio straipsnio 5 dalies 5 punkte nustatytu atveju, vienišo asmens išmokos mokėjimas atnaujinamas nuo asmens prašymo atnaujinti vienišo asmens išmokos mokėji</text:span><text:span text:style-name="T180">mą gavimo Valstybinio socialinio draudimo fondo administravimo įstaigoje dienos, jeigu asmuo sprendimo atnaujinti vienišo asmens išmokos mokėjimą metu atitiko vienišo asmens išmokos skyrimo ir mokėjimo sąlygas.<text:s/></text:span></text:p>
      <text:p text:style-name="P181"><text:span text:style-name="T182">8</text:span><text:span text:style-name="T183">. Vienišo asmens išmokos mokėjimas nutr</text:span><text:span text:style-name="T184">aukiamas, jeigu:</text:span></text:p>
      <text:p text:style-name="P185"><text:span text:style-name="T186">1</text:span><text:span text:style-name="T187">) Gyvenamosios vietos deklaravimo įstatymo nustatyta tvarka vienišo asmens išmokos gavėjas deklaravo išvykimą iš Lietuvos Respublikos;</text:span></text:p>
      <text:p text:style-name="P188"><text:span text:style-name="T189">2</text:span><text:span text:style-name="T190">) vienišo asmens išmokos gavėjas Lietuvos Respublikoje ar užsienio valstybėje sudarė santuoką;</text:span></text:p>
      <text:p text:style-name="P191"><text:span text:style-name="T192">3</text:span><text:span text:style-name="T193">) našlys (našlė), kuriam (kuriai) paskirta vienišo asmens išmoka, nebeatitinka bent vienos iš šio įstatymo 2 straipsnio 1 dalies 4 punkte nustatytų sąlygų skirti ir mokėti vienišo asmens išmoką;</text:span></text:p>
      <text:p text:style-name="P194"><text:span text:style-name="T195">4</text:span><text:span text:style-name="T196">) paaiškėjo, kad vienišo asmens išmoka asmeniui buvo</text:span><text:span text:style-name="T197"><text:s/>paskirta, remiantis neteisingais Lietuvos Respublikos gyventojų registro ar Lietuvos Respublikos<text:s/></text:span><text:span text:style-name="T198">apdraustųjų valstybiniu socialiniu draudimu ir valstybinio socialinio draudimo išmokų gavėjų registro</text:span><text:span text:style-name="T199"><text:s/>duomenimis.</text:span></text:p>
      <text:p text:style-name="P200"><text:span text:style-name="T201">9</text:span><text:span text:style-name="T202">. Šio straipsnio 8 dalyje nustatytais</text:span><text:span text:style-name="T203"><text:s/>atvejais vienišo asmens išmokos mokėjimas nutraukiamas nuo kito kalendorinio mėnesio, einančio po to kalendorinio mėnesio, kurį atsirado šio<text:s/></text:span><text:soft-page-break/><text:span text:style-name="T204">straipsnio 8 dalyje nurodyta (nurodytos) aplinkybė (aplinkybės), pirmos dienos.<text:s/></text:span><text:span text:style-name="T205">Tais atvejais, kai vienišo asmens<text:s/></text:span><text:span text:style-name="T206">išmoka ne dėl asmens kaltės išmokama už kalendorinį mėnesį (mėnesius), einantį (einančius) po kalendorinio mėnesio, kurį atsirado šio straipsnio 8 dalyje nurodyta (nurodytos) aplinkybė (aplinkybės), vienišo asmens išmokos mokėjimas nutraukiamas nuo dienos,</text:span><text:span text:style-name="T207"><text:s/>iki kurios buvo išmokėta vienišo asmens išmoka.<text:s/></text:span></text:p>
      <text:p text:style-name="P208"><text:span text:style-name="T209">10</text:span><text:span text:style-name="T210">. Valstybinio socialinio draudimo fondo administravimo įstaiga:</text:span></text:p>
      <text:p text:style-name="P211"><text:span text:style-name="T212">1</text:span><text:span text:style-name="T213">) sprendimą dėl vienišo asmens išmokos skyrimo priima per 20 darbo dienų nuo:</text:span></text:p>
      <text:p text:style-name="P214"><text:span text:style-name="T215">a</text:span><text:span text:style-name="T216">) dienos, kurią<text:s/></text:span><text:span text:style-name="T217">Valstybinio socialinio draudimo fondo administravimo įstaiga pagal duomenų teikimo sutartis gavo visus šiame įstatyme ir Nuostatuose nurodytus duomenis<text:s/></text:span><text:span text:style-name="T218">iš registrų, kad asmuo atitinka šiame įstatyme nustatytas sąlygas skirti ir mokėti vienišo asmens išmoką</text:span><text:span text:style-name="T219">, arba<text:s/></text:span></text:p>
      <text:p text:style-name="P220"><text:span text:style-name="T221">b</text:span><text:span text:style-name="T222">) asmens prašymo sustabdyti socialinio draudimo našlių pensijos, valstybinės našlių pensijos, kurių dydis mažesnis nei vienišo asmens išmokos dydis, mokėjimą ir visos šiame įstatyme ir Nuostatuose nurodytos informacijos, duomenų ir (ar) dokume</text:span><text:span text:style-name="T223">ntų ar patvirtintų jų kopijų, reikalingų vienišo asmens išmokai skirti ir mokėti, gavimo Valstybinio socialinio draudimo fondo administravimo įstaigoje dienos;</text:span></text:p>
      <text:p text:style-name="P224"><text:span text:style-name="T225">2</text:span><text:span text:style-name="T226">) sprendimą sustabdyti, atnaujinti ar nutraukti vienišo asmens išmokos mokėjimą priima pe</text:span><text:span text:style-name="T227">r 20 darbo dienų nuo informacijos, duomenų ir (ar) dokumentų apie aplinkybes, kurioms esant vienišo asmens išmokos mokėjimas sustabdomas, atnaujinamas ar nutraukiamas, ar patvirtintų šių dokumentų kopijų gavimo Valstybinio socialinio draudimo fondo adminis</text:span><text:span text:style-name="T228">travimo įstaigoje dienos.</text:span></text:p>
      <text:p text:style-name="P229"><text:span text:style-name="T230">11</text:span><text:span text:style-name="T231">. Asmenys apie priimtus šio straipsnio 10 dalyje nurodytus sprendimus informuojami raštu<text:s/></text:span><text:span text:style-name="T232">arba elektroninių ryšių priemonėmis</text:span><text:span text:style-name="T233"><text:s/>per 3 darbo dienas</text:span><text:span text:style-name="T234"> </text:span><text:span text:style-name="T235">nuo jų priėmimo dienos, pateikiant sprendimo originalą arba jo nuorašą. Inform</text:span><text:span text:style-name="T236">uojant apie priimtą šio straipsnio 10 dalies 1 punkto a papunktyje nurodytą sprendimą, asmeniui taip pat nurodoma, kad jam buvo taikytas automatizuotu duomenų tvarkymu grindžiamas sprendimas (sprendimas priimtas remiantis Valstybinio socialinio draudimo fo</text:span><text:span text:style-name="T237">ndo administravimo įstaigos gaunamais ir valdomais Lietuvos Respublikos gyventojų registro ir Lietuvos Respublikos apdraustųjų valstybiniu socialiniu draudimu ir valstybinio socialinio draudimo išmokų gavėjų registro duomenimis, nurodytais šio įstatymo 5 s</text:span><text:span text:style-name="T238">traipsnio 4 dalyje), o asmuo turi teisę prašyti peržiūrėti ar paaiškinti šį sprendimą, reikalauti žmogaus įsikišimo, taip pat ginčyti šį sprendimą.</text:span></text:p>
      <text:p text:style-name="P239"><text:span text:style-name="T240">12</text:span><text:span text:style-name="T241">.<text:s/></text:span><text:span text:style-name="T242">Asmenys, sudarę santuoką užsienio valstybėje, išvykę gyventi į užsienio valstybę, kai duomenų apie š</text:span><text:span text:style-name="T243">ias aplinkybes (santuokos sudarymo, išvykimo gyventi į užsienį faktas ir data) Lietuvos Respublikos gyventojų registre nėra, gaunantys iš užsienio valstybės periodines pensinio pobūdžio išmokas našlystės (maitintojo netekimo) atvejais, valstybinę našlių re</text:span><text:span text:style-name="T244">ntą, kai duomenų apie šias aplinkybes<text:s/></text:span><text:span text:style-name="T245">(</text:span><text:span text:style-name="T246">išmokos gavimo faktas ir data) Lietuvos Respublikos<text:s/></text:span><text:span text:style-name="T247">apdraustųjų valstybiniu socialiniu draudimu ir valstybinio socialinio draudimo išmokų gavėjų registre</text:span><text:span text:style-name="T248"><text:s/>nėra</text:span><text:span text:style-name="T249">,</text:span><text:span text:style-name="T250"><text:s/>apie šias<text:s/></text:span><text:soft-page-break/><text:span text:style-name="T251">aplinkybes ar vieną iš jų Nuostatuose nustatyta</text:span><text:span text:style-name="T252"><text:s/>tvarka privalo nedelsdami pranešti Valstybinio socialinio draudimo fondo administravimo įstaigai, nurodydami savo vardą, pavardę, gimimo datą.<text:s/></text:span><text:span text:style-name="T253">Jeigu apie tokias aplinkybes vienišo asmens išmokos gavėjas Nuostatuose nustatyta tvarka nepraneša per 10 darbo<text:s/></text:span><text:span text:style-name="T254">dienų nuo šių aplinkybių atsiradimo dienos</text:span><text:span text:style-name="T255"><text:s/></text:span><text:span text:style-name="T256">(jeigu šios aplinkybės atsirado anksčiau, nei buvo paskirta vienišo asmens išmoka, apie jas arba vieną iš jų jis privalo pranešti per 10 darbo dienų nuo dienos, kurią jis sužinojo ar turėjo sužinoti apie priimtą s</text:span><text:span text:style-name="T257">prendimą jam skirti vienišo asmens išmoką), nurodydamas savo vardą, pavardę, gimimo datą, arba jeigu mokant vienišo asmens išmoką paaiškėja, kad už tą laikotarpį, už kurį ši išmoka išmokėta, jos gavėjas gavo valstybinę našlių rentą ar iš užsienio valstybės</text:span><text:span text:style-name="T258"><text:s/>periodinę pensinio pobūdžio išmoką našlystės atveju ir dėl to susidarė vienišo asmens išmokos permoka, permokėta šios išmokos suma iš jos gavėjo išieškoma Valstybinio socialinio draudimo įstatymo nustatyta tvarka.</text:span></text:p>
      <text:p text:style-name="P259"><text:span text:style-name="T260">13</text:span><text:span text:style-name="T261">.<text:s/></text:span><text:span text:style-name="T262">Jeigu vienišo asmens išmoka<text:s/></text:span><text:span text:style-name="T263">permokama ne dėl šios išmokos gavėjo</text:span><text:span text:style-name="T264"><text:s/></text:span><text:span text:style-name="T265">kaltės, permokėta vienišo asmens išmokos suma iš jos gavėjo neišieškoma.</text:span><text:span text:style-name="T266"><text:s/></text:span></text:p>
      <text:p text:style-name="P267"><text:span text:style-name="T268">14</text:span><text:span text:style-name="T269">. Lietuvos Respublikos gyventojų registro tvarkytojas teikia duomenis apie asmens civilinės būklės aktų įrašus (nuolatinės gyvenamosios vie</text:span><text:span text:style-name="T270">tos adresas, gyvenamosios vietos deklaravimo arba įtraukimo į gyvenamosios vietos nedeklaravusių asmenų apskaitą data), šeiminę padėtį ir jos pasikeitimo datą, asmens mirties datą pagal Fondo valdybos ir Lietuvos Respublikos gyventojų registro tvarkytojo s</text:span><text:span text:style-name="T271">udarytą duomenų teikimo sutartį.</text:span></text:p>
      <text:p text:style-name="P272"><text:span text:style-name="T273">15</text:span><text:span text:style-name="T274">. Asmuo, pageidaujantis susipažinti su vienišo asmens išmokai skirti tvarkomais savo duomenimis, turi pateikti Valstybinio socialinio draudimo fondo administravimo įstaigai prašymą<text:s/></text:span><text:span text:style-name="T275">2016 m. balandžio 27 d. Europos Parl</text:span><text:span text:style-name="T276">amento ir Tarybos reglamento<text:s/></text:span><text:a xlink:href="http://eur-lex.europa.eu/legal-content/LIT/TXT/?uri=CELEX:3679R2016&amp;locale=lt" office:target-frame-name="_blank" xlink:show="new"><text:span text:style-name="T277">(ES) 2016/679</text:span></text:a><text:span text:style-name="T278"><text:s/>dėl fizinių asmenų apsaugos tvarkant asmens duomenis ir dėl laisvo tokių duomenų judėjimo ir kuriuo panaikinama D</text:span><text:span text:style-name="T279">irektyva<text:s/></text:span><text:a xlink:href="http://eur-lex.europa.eu/legal-content/LIT/TXT/?uri=CELEX:31995L0046&amp;locale=lt" office:target-frame-name="_blank" xlink:show="new"><text:span text:style-name="T280">95/46/EB</text:span></text:a><text:span text:style-name="T281"><text:s/>(Bendrasis duomenų apsaugos reglamentas) ir Fondo valdybos direktoriaus nustatyta tvarka.<text:s/></text:span></text:p>
      <text:p text:style-name="P282"><text:span text:style-name="T283">16</text:span><text:span text:style-name="T284">. Asmuo, susipažinęs su vienišo asmens i</text:span><text:span text:style-name="T285">šmokai skirti tvarkomais savo duomenimis ir informacija, turi teisę Reglamento<text:s/></text:span><text:a xlink:href="http://eur-lex.europa.eu/legal-content/LIT/TXT/?uri=CELEX:3679R2016&amp;locale=lt" office:target-frame-name="_blank" xlink:show="new"><text:span text:style-name="T286">(ES) 2016/679</text:span></text:a><text:span text:style-name="T287"><text:s/>ir Fondo valdybos direktoriaus nustatyta tvarka reikalauti, kad</text:span><text:span text:style-name="T288"><text:s/>Valstybinio socialinio draudimo fondo administravimo įstaiga imtųsi visų įmanomų priemonių netiksliems, klaidingiems, neišsamiems duomenims bei informacijai ištaisyti, ir privalo pateikti tokį reikalavimą pagrindžiančius dokumentus. Valstybinio socialinio</text:span><text:span text:style-name="T289"><text:s/>draudimo fondo administravimo įstaiga privalo nuo reikalavimo ir jį pagrindžiančių dokumentų gavimo dienos imtis visų galimų priemonių netikslumams ištaisyti ir informuoti apie tai duomenų subjektą.</text:span></text:p>
      <text:p text:style-name="P290"><text:span text:style-name="T291">17</text:span><text:span text:style-name="T292">. Valstybinio socialinio draudimo fondo administra</text:span><text:span text:style-name="T293">vimo įstaiga gaunamų ir tvarkomų asmens duomenų vienišo asmens išmokai skirti saugumą užtikrina ir juos tvarko vadovaudamasi Reglamentu<text:s/></text:span><text:a xlink:href="http://eur-lex.europa.eu/legal-content/LIT/TXT/?uri=CELEX:3679R2016&amp;locale=lt" office:target-frame-name="_blank" xlink:show="new"><text:span text:style-name="T294">(ES) 2016/679</text:span></text:a><text:span text:style-name="T295">.</text:span><text:span text:style-name="T296">“</text:span></text:p>
      <text:p text:style-name="P297"/>
      <text:p text:style-name="P298"><text:span text:style-name="T299">4</text:span><text:span text:style-name="T300"><text:s/></text:span><text:span text:style-name="T301">straipsnis.<text:s/></text:span><text:span text:style-name="T302">8 straipsnio pakeitimas</text:span></text:p>
      <text:p text:style-name="P303"><text:span text:style-name="T304">Pakeisti 8 straipsnio 3 dalį ir ją išdėstyti taip:</text:span></text:p>
      <text:p text:style-name="P305"><text:span text:style-name="T306">„</text:span><text:span text:style-name="T307">3</text:span><text:span text:style-name="T308">. 2022 m. sausio 1 d. įsigalioja tokia šio įstatymo 1 straipsnio 2 dalies redakcija:</text:span></text:p>
      <text:p text:style-name="P309"><text:span text:style-name="T310">„</text:span><text:span text:style-name="T311">2</text:span><text:span text:style-name="T312">. Šis įstatymas taikomas pilnamečiams asmenims ir emancipuotiems<text:s/></text:span><text:span text:style-name="T313">nepilnamečiams asmenims, kuriems yra nustatytas 55 procentų ir mažesnis darbingumo lygis (iki 2005 m. liepos 1 d. pripažinti I, II ar III grupės invalidais), neįgalumo lygis arba kurie yra sukakę Lietuvos Respublikos socialinio draudimo pensijų įstatyme nu</text:span><text:span text:style-name="T314">statytą socialinio draudimo senatvės pensijos amžių (toliau – senatvės pensijos amžius).“</text:span></text:p>
      <text:p text:style-name="P315"/>
      <text:p text:style-name="P316"><text:span text:style-name="T317">5</text:span><text:span text:style-name="T318"><text:s/>straipsnis.<text:s/></text:span><text:span text:style-name="T319">Įstatymo įsigaliojimas, įgyvendinimas ir taikymas</text:span></text:p>
      <text:p text:style-name="P320"><text:span text:style-name="T321">1</text:span><text:span text:style-name="T322">.</text:span><text:span text:style-name="T323"><text:tab/>Šis įstatymas, išskyrus šio įstatymo 2 straipsnį, šio straipsnio 3 dalį ir 5 dalies<text:s/></text:span><text:span text:style-name="T324">1 punktą, įsigalioja 2022 m. sausio 1 d.</text:span></text:p>
      <text:p text:style-name="P325"><text:span text:style-name="T326">2</text:span><text:span text:style-name="T327">.</text:span><text:span text:style-name="T328"><text:tab/>Šio įstatymo 2 straipsnis įsigalioja 2023 m. sausio 1 d.<text:s/></text:span></text:p>
      <text:p text:style-name="P329"><text:span text:style-name="T330">3</text:span><text:span text:style-name="T331">.</text:span><text:span text:style-name="T332"><text:tab/>Valstybinio socialinio draudimo fondo valdybos prie Socialinės apsaugos ir darbo ministerijos direktorius iki 2021 m. gruodžio 31 d. priima šio</text:span><text:span text:style-name="T333"><text:s/>įstatymo įgyvendinamuosius teisės aktus.</text:span></text:p>
      <text:p text:style-name="P334"><text:span text:style-name="T335">4</text:span><text:span text:style-name="T336">.</text:span><text:span text:style-name="T337"><text:tab/>Iki šio įstatymo įsigaliojimo įgijusiems teisę gauti vienišo asmens išmoką, tačiau iki 2021 m. gruodžio 31 d. prašymų nepateikusiems asmenims, Valstybinio socialinio draudimo fondo administravimo įstaiga<text:s/></text:span><text:span text:style-name="T338">privalo paskirti vienišo asmens išmokas pagal šio įstatymo nuostatas ir išmokėti vienišo asmens išmokų nepriemokas už tuos laikotarpius, kai asmuo pagal Lietuvos Respublikos vienišo asmens išmokos įstatymo 2 straipsnio, galiojusio iki 2021 m. gruodžio 31 d</text:span><text:span text:style-name="T339">., nuostatas turėjo teisę gauti vienišo asmens išmoką, jeigu jis vienišo asmens išmokos skyrimo metu atitinka sąlygas šią išmoką skirti ir mokėti.</text:span></text:p>
      <text:p text:style-name="P340"><text:span text:style-name="T341">5</text:span><text:span text:style-name="T342">.</text:span><text:span text:style-name="T343"><text:tab/>Valstybinio socialinio draudimo fondo valdybos administravimo įstaiga:<text:s/></text:span></text:p>
      <text:p text:style-name="P344"><text:span text:style-name="T345">1</text:span><text:span text:style-name="T346">) iki 2022 m. sausio 31 d.,</text:span><text:span text:style-name="T347"><text:s/>remdamasi<text:s/></text:span><text:span text:style-name="T348">Lietuvos Respublikos gyventojų registro ir Lietuvos Respublikos<text:s/></text:span><text:span text:style-name="T349">apdraustųjų valstybiniu socialiniu draudimu ir valstybinio socialinio draudimo išmokų gavėjų registro</text:span><text:span text:style-name="T350"><text:s/>duomenimis,</text:span><text:span text:style-name="T351"><text:s/>sudaro sąrašus asmenų (asmens tapatybę identifikuojantys duomenys (</text:span><text:span text:style-name="T352">vardas, pavardė, asmens kodas (jeigu neturi – gimimo data), gimimo data, asmens gyvenamoji vieta (nuolatinės gyvenamosios vietos savivaldybė),</text:span><text:span text:style-name="T353"><text:s/></text:span><text:span text:style-name="T354">duomenys apie šeiminę padėtį ir jos pasikeitimo data,</text:span><text:span text:style-name="T355"><text:s/></text:span><text:span text:style-name="T356">nustatytas darbingumo lygis, neįgalumo lygis, invalidumas (</text:span><text:span text:style-name="T357">faktas ir terminas), kuriems iki šio įstatymo 4 straipsniu keičiamo Vienišo asmens išmokos įstatymo 8 straipsnio įsigaliojimo buvo nustatytas darbingumo lygis, neįgalumo lygis ar invalidumas arba kurie yra sukakę senatvės pensijos amžių ir atitinka vienišo</text:span><text:span text:style-name="T358"><text:s/>asmens išmokos skyrimo ir mokėjimo sąlygas, ir pagal šiuos sąrašus ne vėliau kaip iki 2022 m. kovo 31 d. paskiria vienišo asmens išmokas, išmokėdama apskaičiuotą vienišo asmens išmokos nepriemoką nuo 2022<text:s/></text:span><text:soft-page-break/><text:span text:style-name="T359">m. sausio 1 d., jeigu ji susidarė. Šiame punkte  n</text:span><text:span text:style-name="T360">ustatytas vienišo asmens išmokos skyrimo ir išmokėjimo terminas taikomas skiriant ir mokant vienišo asmens išmokas ir tiems asmenims, kurie yra įtraukti į šiame punkte nurodytus sąrašus, bet yra pateikę Valstybinio socialinio draudimo fondo administravimo<text:s/></text:span><text:span text:style-name="T361">įstaigai prašymus skirti vienišo asmens išmokas;</text:span></text:p>
      <text:p text:style-name="P362"><text:span text:style-name="T363">2</text:span><text:span text:style-name="T364">) nuo 2022 m. balandžio 1 d. sprendimus dėl vienišo asmens išmokos skyrimo ir mokėjimo priima šio įstatymo 3 straipsniu keičiamo Vienišo asmens išmokos įstatymo 5 straipsnyje nustatyta tvarka.<text:s/></text:span></text:p>
      <text:p text:style-name="P365"/>
      <text:p text:style-name="P366"/>
      <text:p text:style-name="P367"><text:span text:style-name="T368">Skelbiu šį Lietuvos Respublikos Seimo priimtą įstatymą.</text:span></text:p>
      <text:p text:style-name="P369"/>
      <text:p text:style-name="P370"/>
      <text:p text:style-name="P371"/>
      <text:p text:style-name="P372"><text:span text:style-name="T373">Respublikos Prezidentas</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abianskaitė</meta:initial-creator>
    <dc:creator>adlibuser</dc:creator>
    <meta:creation-date>2021-10-15T09:14:00Z</meta:creation-date>
    <dc:date>2021-10-15T09:14:00Z</dc:date>
    <meta:template xlink:href="Normal.dotm" xlink:type="simple"/>
    <meta:editing-cycles>2</meta:editing-cycles>
    <meta:editing-duration>PT0S</meta:editing-duration>
    <meta:user-defined meta:name="ContentTypeId">0x010100B487DF2E9B02AC409D7FEF4C12675DDA</meta:user-defined>
    <meta:document-statistic meta:page-count="8" meta:paragraph-count="199" meta:word-count="2720" meta:character-count="20313" meta:row-count="573" meta:non-whitespace-character-count="17792"/>
  </office:meta>
</office:document-meta>
</file>