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50%" fo:text-indent="0.4923in">
        <style:tab-stops>
          <style:tab-stop style:type="left" style:position="0.3937in"/>
          <style:tab-stop style:type="center" style:position="2.884in"/>
          <style:tab-stop style:type="right" style:position="5.768in"/>
        </style:tab-stops>
      </style:paragraph-properties>
      <style:text-properties fo:color="#000000"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TableColumn96" style:family="table-column">
      <style:table-column-properties style:column-width="2.5597in"/>
    </style:style>
    <style:style style:name="TableColumn97" style:family="table-column">
      <style:table-column-properties style:column-width="1.6736in"/>
    </style:style>
    <style:style style:name="TableColumn98" style:family="table-column">
      <style:table-column-properties style:column-width="2.4604in"/>
    </style:style>
    <style:style style:name="Table95" style:family="table">
      <style:table-properties style:width="6.6937in" fo:margin-left="0.075in" table:align="left"/>
    </style:style>
    <style:style style:name="TableRow99" style:family="table-row">
      <style:table-row-properties style:row-height="0.2361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50%"/>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line-height="150%"/>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fo:line-height="150%" fo:margin-left="0.0062in" fo:text-indent="-0.0062in">
        <style:tab-stops/>
      </style:paragraph-properties>
      <style:text-properties style:font-size-complex="12pt"/>
    </style:style>
    <style:style style:name="P10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pritarimo projektui<text:s/></text:span><text:span text:style-name="T37">„</text:span><text:span text:style-name="T38">VIDUKLĖS SPORTO BAZĖ</text:span><text:span text:style-name="T39">“</text:span></text:p>
          </table:table-cell>
        </table:table-row>
        <table:table-row table:style-name="TableRow40">
          <table:table-cell table:style-name="TableCell41">
            <text:p text:style-name="P42"/>
            <text:p text:style-name="P43">2021 m. <text:s text:c="21"/>d. Nr.<text:s/></text:p>
            <text:p text:style-name="P44">Raseiniai</text:p>
          </table:table-cell>
        </table:table-row>
      </table:table>
      <text:p text:style-name="P45"/>
      <text:p text:style-name="P46"><text:span text:style-name="T47">Vadovaudamasi Lietuvos Respublikos vietos savivaldos įstatymo 16 straipsnio 4 dalimi, 48 straipsnio 2 dalimi, Lietuvos Respublikos sporto įstatymo 8 straipsnio 1 dalies 1 punktu,<text:s/></text:span><text:span text:style-name="T48">S</text:span><text:span text:style-name="T49">porto rėmimo fondo lėšomi</text:span><text:span text:style-name="T50">s finansuojamų sporto projektų finansavimo tvarkos aprašu, patvirtintu<text:s/></text:span><text:span text:style-name="T51">Lietuvos Respublikos Vyriausybės 2019 m. sausio 23 d. nutarimu Nr. 85<text:s/></text:span><text:span text:style-name="T52">„Dėl<text:s/></text:span><text:span text:style-name="T53">Sporto rėmimo fondo lėšų paskirstymo proporcijų</text:span><text:span text:style-name="T54">,<text:s/></text:span><text:span text:style-name="T55">Sporto rėmimo fondo<text:s/></text:span><text:span text:style-name="T56">administravimui skirtų lėšų dalies nustat</text:span><text:span text:style-name="T57">ymo ir Sporto rėmimo fondo lėšomis finansuojamų sporto projektų finansavimo tvarkos aprašo patvirtinimo“</text:span><text:span text:style-name="T58">,<text:s/></text:span><text:span text:style-name="T59">Sporto rėmimo fondo lėšomis finansuojamų sporto projektų, skirtų esamų sporto bazių plėtrai, priežiūrai ir remontui, finansavimo ir administravimo tai</text:span><text:span text:style-name="T60">syklėmis, patvirtintomis Lietuvos Respublikos švietimo, mokslo ir sporto ministro 2019 m. vasario 14 d. įsakymu Nr. V-123 „D</text:span><text:span text:style-name="T61">ėl Lietuvos Respublikos Vyriausybės 2019 m. sausio 23 d. nutarimo Nr. 85 „Dėl sporto rėmimo fondo lėšų paskirstymo proporcijų, sport</text:span><text:span text:style-name="T62">o rėmimo fondo administravimui skirtų lėšų dalies nustatymo ir sporto rėmimo fondo lėšomis finansuojamų sporto projektų finansavimo tvarkos aprašo patvirtinimo“ įgyvendinimo“</text:span><text:span text:style-name="T63">,<text:s/></text:span><text:span text:style-name="T64">kvietimu teikti paraiškas 2021 metų sporto rėmimo fondo lėšomis finansuojamiems<text:s/></text:span><text:span text:style-name="T65">projektams, skirtiems esamų sporto paskirties pastatų arba sporto paskirties inžinerinių statinių plėtrai, priežiūrai ir remontui, atrinkti, patvirtintu<text:s/></text:span><text:span text:style-name="T66">Lietuvos Respublikos švietimo, mokslo ir sporto ministro 2020 m. lapkričio 30 d. įsakymu Nr. V-1866</text:span><text:span text:style-name="T67"><text:s/>„</text:span><text:span text:style-name="T68">Dėl 2021 metų kvietimo teikti paraiškas</text:span><text:span text:style-name="T69"><text:s/></text:span><text:span text:style-name="T70">Sporto rėmimo fondo lėšoms gauti sporto projektų, skirtų fizinio aktyvumo veikloms, skatinančioms fizinio aktyvumo plėtrą, sporto inventoriaus ir įrangos įsigijimui, sporto renginių organizavimui bei asmenų, dirbanči</text:span><text:span text:style-name="T71">ų ar teikiančių paslaugas sporto srityje, kvalifikacijos tobulinimui ir sporto informacijos sklaidai ir 2020 metų kvietimo teikti paraiškas sporto rėmimo fondo lėšoms gauti sporto projektų, skirtų esamų sporto paskirties pastatų arba sporto paskirties inži</text:span><text:span text:style-name="T72">nerinių statinių plėtrai, priežiūrai ir remontui, atrinkti, patvirtinimo“</text:span><text:span text:style-name="T73">,</text:span><text:span text:style-name="T74"><text:s/></text:span><text:span text:style-name="T75">Raseinių rajono savivaldybės taryba n u s p r e n d ž i a:</text:span></text:p>
      <text:p text:style-name="P76"><text:span text:style-name="T77">1</text:span><text:span text:style-name="T78">. Pritarti<text:s/></text:span><text:span text:style-name="T79">Raseinių r. Viduklės Simono Stanevičiaus gimnazijos inicijuojamo projekto „Viduklės sporto bazė</text:span><text:span text:style-name="T80">“</text:span><text:span text:style-name="T81"><text:s/>(toliau – projektas) rengimui ir įgyvendinimui.</text:span></text:p>
      <text:p text:style-name="P82"><text:span text:style-name="T83">2</text:span><text:span text:style-name="T84">. Prisidėti Savivaldybės biudžeto lėšomis ne mažiau 10 % nuo<text:s/></text:span><text:span text:style-name="T85">bendros projekto tinkamų finansuoti išlaidų sumos ir padengti netinkamų, tačiau projektui būtinų išlaidų dalį</text:span><text:span text:style-name="T86">, gavus patvirtinimą, kad projek</text:span><text:span text:style-name="T87">to įgyvendinimui skiriamas finansavimas.</text:span></text:p>
      <text:p text:style-name="P88"><text:span text:style-name="T89">3</text:span><text:span text:style-name="T90">.<text:s/></text:span><text:span text:style-name="T91">Įgalioti Raseinių r. Viduklės Simono Stanevičiaus gimnazijos direktorių pateikti projekto paraišką ir pasirašyti visus su projekto rengimu ir įgyvendinimu susijusius dokumentus.</text:span></text:p>
      <text:p text:style-name="P92"><text:tab/>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avivaldybės meras<text:s/></text:p>
          </table:table-cell>
          <table:table-cell table:style-name="TableCell102">
            <text:p text:style-name="P103"/>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7T15:23:00Z</meta:creation-date>
    <dc:date>2021-02-17T15:23:00Z</dc:date>
    <meta:print-date>2018-01-04T13:50:00Z</meta:print-date>
    <meta:template xlink:href="Normal.dotm" xlink:type="simple"/>
    <meta:editing-cycles>2</meta:editing-cycles>
    <meta:editing-duration>PT0S</meta:editing-duration>
    <meta:document-statistic meta:page-count="2" meta:paragraph-count="27" meta:word-count="426" meta:character-count="3232" meta:row-count="108" meta:non-whitespace-character-count="2833"/>
  </office:meta>
</office:document-meta>
</file>