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5284in" fo:margin-right="0.1965in" fo:text-indent="-0.2951in">
        <style:tab-stops>
          <style:tab-stop style:type="center" style:position="-1.6444in"/>
          <style:tab-stop style:type="right" style:position="0.492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right="0.1965in" fo:text-indent="-0.1972in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fo:background-color="#FFFF00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Projektas<text:s/>Nr. XIVP-3174(2)</text:p>
      <text:p text:style-name="P9"/>
      <text:p text:style-name="P10">LIETUVOS RESPUBLIKOS</text:p>
      <text:p text:style-name="P11"><text:span text:style-name="T12">MUITINĖS ĮSTATYMO NR.<text:s/></text:span><text:span text:style-name="T13">IX-2183</text:span><text:span text:style-name="T14"><text:s/></text:span><text:span text:style-name="T15">16<text:s/></text:span><text:span text:style-name="T16">STRAIPSNIO</text:span><text:span text:style-name="T17"><text:s/>PAKEITIMO</text:span></text:p>
      <text:p text:style-name="P18">ĮSTATYMAS</text:p>
      <text:h text:style-name="P19" text:outline-level="3"/>
      <text:p text:style-name="P20">2023 m. <text:s text:c="18"/>d. <text:s/>Nr.<text:s/></text:p>
      <text:p text:style-name="P21">Vilnius</text:p>
      <text:p text:style-name="P22"/>
      <text:p text:style-name="P23"/>
      <text:p text:style-name="P24">1 straipsnis.<text:s/>16<text:s/>straipsnio pakeitimas</text:p>
      <text:p text:style-name="P25">Pakeisti 16 straipsnio 2 dalį ir ją išdėstyti taip:</text:p>
      <text:p text:style-name="P26"><text:span text:style-name="T27">„2. Specialioji muitinės įstaiga – suderinus su finansų ministru Muitinės departamento generalinio direktoriaus</text:span><text:span text:style-name="T28"><text:s/></text:span><text:span text:style-name="T29">įsteigta ir jam atskaitinga muitinės įstaiga, atliekanti specialias muitinės įgyvendinamų teisės aktų ir (ar) Muitinės departamento jai pavestas muitinės funkcijas</text:span><text:span text:style-name="T30">,<text:s/></text:span><text:span text:style-name="T31">pretendentų<text:s/></text:span><text:span text:style-name="T32">mokytis<text:s/></text:span><text:span text:style-name="T33">muitinės pareigūnų profesinio mokymo įstaig</text:span><text:span text:style-name="T34">oje</text:span><text:span text:style-name="T35"><text:s/>atranką ir organizuojanti jų profesinį mokymą.</text:span><text:span text:style-name="T36"><text:s/>Specialioji muitinės įstaiga yra biudžetinė įstaiga.“</text:span></text:p>
      <text:p text:style-name="P37"/>
      <text:p text:style-name="P38">2 straipsnis. Įstatymo įsigaliojimas</text:p>
      <text:p text:style-name="P39">Šis įstatymas įsigalioja 2024 m. sausio 1 d.</text:p>
      <text:p text:style-name="P40"/>
      <text:p text:style-name="P41"/>
      <text:p text:style-name="P42">Skelbiu šį Lietuvos Respublikos Seimo priimtą įstatymą.</text:p>
      <text:p text:style-name="P43"/>
      <text:soft-page-break/>
      <text:p text:style-name="P44"><text:span text:style-name="T45">Respublikos Prezident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3-12-07T07:28:00Z</meta:creation-date>
    <dc:date>2023-12-07T07:28:00Z</dc:date>
    <meta:print-date>2023-12-04T06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857" meta:row-count="17" meta:non-whitespace-character-count="755"/>
  </office:meta>
</office:document-meta>
</file>