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 fo:text-indent="2.2388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5in"/>
      <style:text-properties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" style:parent-style-name="DefaultParagraphFont" style:family="text">
      <style:text-properties style:font-name-asian="Lucida Sans Unicode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T21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22" style:parent-style-name="DefaultParagraphFont" style:family="text">
      <style:text-properties style:font-size-complex="12pt" fo:background-color="#FFFFFF" style:language-asian="de" style:country-asian="DE" style:language-complex="de" style:country-complex="DE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P42" style:parent-style-name="Normal" style:family="paragraph">
      <style:text-properties style:language-asian="lt" style:country-asian="LT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</text:span><text:span text:style-name="T9"><text:s/>TURTO PERDAVIMO ŠIAULIŲ LOPŠELIUI-DARŽELIUI „KREGŽDUTĖ“</text:span><text:span text:style-name="T10"><text:s/></text:span></text:p>
      <text:p text:style-name="P11"/>
      <text:p text:style-name="P12">2021 m. <text:s text:c="22"/>d. Nr. T-</text:p>
      <text:p text:style-name="P13">Šiauliai</text:p>
      <text:p text:style-name="P14"/>
      <text:p text:style-name="P15"><text:span text:style-name="T16">Vadovaudamasi Lietuvos Respublikos<text:s/></text:span><text:span text:style-name="T17">vietos savivaldos įstatymo 16 straipsnio 2 dalies 26 punktu,<text:s/></text:span><text:span text:style-name="T18">Lietuvos Respublikos valstybės ir savivaldybių turto valdymo, naudojimo ir disponavimo juo įstatymo<text:s/></text:span><text:span text:style-name="T19">12 straipsnio 1 ir 2 dalimis,</text:span><text:span text:style-name="T20"><text:s/></text:span><text:span text:style-name="T21">įgyvendindama Šiaulių miesto savivaldybės turto valdymo, naudojim</text:span><text:span text:style-name="T22">o ir disponavimo juo tvarkos aprašo, patvirtinto Šiaulių miesto savivaldybės tarybos 2020 m. vasario 6 d. sprendimu Nr. T-8 „Dėl Turto valdymo, naudojimo ir disponavimo juo tvarkos aprašo patvirtinimo“, 12.2 papunktį, <text:s/></text:span><text:span text:style-name="T23">Šiaulių miesto savivaldybės taryba <text:s/>n</text:span><text:span text:style-name="T24"><text:s/>u s p r e n d ž i a:</text:span></text:p>
      <text:p text:style-name="P25"><text:span text:style-name="T26">1</text:span><text:span text:style-name="T27">. Perduoti Šiaulių miesto savivaldybei nuosavybės teise priklausantį turtą (priedas), įsigytą įgyvendinant<text:s/></text:span><text:span text:style-name="T28">projektą Nr. 09.1.3-CPVA-R-705-61-0008 „Lopšelio-darželio „Kregždutė“ <text:s text:c="3"/>modernizavimas“,<text:s/></text:span><text:span text:style-name="T29">Šiaulių l</text:span><text:span text:style-name="T30">opšeliui-darželiui „Kregždutė“ valdyti,<text:s/></text:span><text:span text:style-name="T31">naudoti ir disponuoti juo patikėjimo teise.</text:span></text:p>
      <text:p text:style-name="P32"><text:span text:style-name="T33">2</text:span><text:span text:style-name="T34">.</text:span><text:span text:style-name="T35"><text:s/>Įgalioti Šiaulių miesto savivaldybės administracijos direktorių pasirašyti šio sprendimo 1<text:s/></text:span><text:span text:style-name="T36">punkte nurodyto turto priėmimo ir perdavimo aktą.</text:span></text:p>
      <text:p text:style-name="P37"><text:span text:style-name="T38">Šis sprendimas ne vėliau</text:span><text:span text:style-name="T39"><text:s/>kaip per vieną mėnesį nuo jo įteikimo dienos gali būti skundžiamas paduodant skundą Lietuvos administracinių ginčų komisijos Šiaulių apygardos skyriui adresu: Dvaro g. 81, Šiauliai, arba Regionų apygardos administraciniam teismui bet kuriuose šio teismo<text:s/></text:span><text:soft-page-break/><text:span text:style-name="T40">r</text:span><text:span text:style-name="T41">ūmuose.</text:span></text:p>
      <text:p text:style-name="P42"/>
      <text:p text:style-name="P43"/>
      <text:p text:style-name="P44"><text:span text:style-name="T45">Savivaldybės meras <text:s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janilioniene</meta:initial-creator>
    <dc:creator>adlibuser</dc:creator>
    <meta:creation-date>2021-11-24T07:50:00Z</meta:creation-date>
    <dc:date>2021-11-24T07:50:00Z</dc:date>
    <meta:print-date>2020-01-14T06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1" meta:character-count="1501" meta:row-count="37" meta:non-whitespace-character-count="1343"/>
  </office:meta>
</office:document-meta>
</file>