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ŽIBURIO“ GIMNAZIJOS 2015 METŲ VEIKLOS ATASKAITAI</text:p>
      <text:p text:style-name="P38"/>
      <text:p text:style-name="P39"/>
      <text:p text:style-name="P40">2016 m. balandžio 20 d. Nr. (1.3)-T1-79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/text:span><text:span text:style-name="T45"><text:s/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„Žiburio“ gimnazijos 2015 metų veiklos ataskaitai (pridedama).</text:span></text:p>
      <text:p text:style-name="P48"/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15:01:00Z</meta:creation-date>
    <dc:date>2016-04-21T15:01:00Z</dc:date>
    <meta:print-date>2016-04-08T06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80" meta:row-count="62" meta:non-whitespace-character-count="682"/>
  </office:meta>
</office:document-meta>
</file>