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2.0659in" fo:text-indent="5.85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right="2.0659in" fo:text-indent="4.4298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PINIGINĖS SOCIALINĖS PARAMOS NEPASITURINTIEMS GYVENTOJAMS ĮSTATYMO NR. IX-1675 3, 6, 7, 9, 10, 11, 15, 17, 21 IR 23 STRAIPSNIŲ PAKEITIMO<text:s/></text:p>
      <text:p text:style-name="P14">ĮSTATYMO NR. XIII-2883 11 STRAIPSNIO PAKEITIMO ĮSTATYMAS<text:s/></text:p>
      <text:p text:style-name="P15"/>
      <text:p text:style-name="P16">2022 m. <text:s text:c="25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><text:span text:style-name="T24">1</text:span><text:span text:style-name="T25">. Pakeisti 11 straipsnio 5 dalį ir ją išdėstyti taip:</text:span></text:p>
      <text:p text:style-name="P26"><text:span text:style-name="T27">„</text:span><text:span text:style-name="T28">5</text:span><text:span text:style-name="T29">. Šio įstatymo 2 straipsnio 2 dalis įsigalioja 2020 m. birželio 1 d. ir galioja iki 2024 m. balandžio<text:s/></text:span><text:span text:style-name="T30">30 d.“</text:span></text:p>
      <text:p text:style-name="P31"><text:span text:style-name="T32">2</text:span><text:span text:style-name="T33">. Pakeisti 11 straipsnio 6 dalį ir ją išdėstyti taip:</text:span></text:p>
      <text:p text:style-name="P34"><text:span text:style-name="T35">„</text:span><text:span text:style-name="T36">6</text:span><text:span text:style-name="T37">. Šio įstatymo 2 straipsnio 3 dalis, 3 straipsnio 2 dalis, 10 straipsnio 3, 5 ir 7 dalys įsigalioja 2024 m.<text:s/></text:span><text:span text:style-name="T38">gegužės 1</text:span><text:span text:style-name="T39"><text:s/>d.“</text:span></text:p>
      <text:p text:style-name="P40"><text:span text:style-name="T41">3</text:span><text:span text:style-name="T42">. Pakeisti 11 straipsnio 7 dalį ir ją išdėstyti tai</text:span><text:span text:style-name="T43">p:</text:span></text:p>
      <text:p text:style-name="P44"><text:span text:style-name="T45">„</text:span><text:span text:style-name="T46">7</text:span><text:span text:style-name="T47">. Šio įstatymo 3 straipsnio 1 dalis ir 10 straipsnio 4 dalis galioja iki 2024 m. balandžio 30 d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2-04-19T05:04:00Z</meta:creation-date>
    <dc:date>2022-04-19T05:04:00Z</dc:date>
    <meta:print-date>2017-09-08T16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19" meta:character-count="934" meta:row-count="28" meta:non-whitespace-character-count="827"/>
  </office:meta>
</office:document-meta>
</file>