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middle" fo:margin-left="4.449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style:vertical-align="middle" fo:margin-left="4.4493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4923in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15%" fo:margin-left="1.8in" fo:text-indent="0.9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076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076in"/>
      <style:text-properties style:font-size-complex="12pt"/>
    </style:style>
    <style:style style:name="P39" style:parent-style-name="Normal" style:family="paragraph">
      <style:paragraph-properties fo:text-align="justify" fo:text-indent="0.5076in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076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076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076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076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076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076in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5076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076in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5076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5076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076in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margin-left="0.4923in" fo:margin-right="0.484in" fo:text-indent="-0.4923in">
        <style:tab-stops>
          <style:tab-stop style:type="left" style:position="-0.4923in"/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0.4923in" fo:margin-right="0.484in" fo:text-indent="-0.4923in">
        <style:tab-stops>
          <style:tab-stop style:type="left" style:position="-0.4923in"/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076in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5076in"/>
      <style:text-properties style:font-size-complex="12pt"/>
    </style:style>
    <style:style style:name="P60" style:parent-style-name="Normal" style:family="paragraph">
      <style:paragraph-properties fo:text-align="justify" fo:text-indent="0.4965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Nr. XIVP-2625(2)</text:span></text:p>
      <text:p text:style-name="P4"/>
      <text:p text:style-name="P5">LIETUVOS RESPUBLIKOS</text:p>
      <text:p text:style-name="P6">TRANSPORTO PRIEMONIŲ VALDYTOJŲ CIVILINĖS ATSAKOMYBĖS PRIVALOMOJO DRAUDIMO ĮSTATYMO NR. IX-378 ŠEŠTOJO SKIRSNIO IR PRIEDO PAKEITIMO</text:p>
      <text:p text:style-name="P7">ĮSTATYMAS</text:p>
      <text:p text:style-name="P8"/>
      <text:p text:style-name="P9">2023 m. <text:s text:c="33"/>d. Nr.<text:s/></text:p>
      <text:p text:style-name="P10">Vilnius</text:p>
      <text:p text:style-name="P11"/>
      <text:p text:style-name="P12"><text:span text:style-name="T13">1 straipsnis.</text:span><text:span text:style-name="T14"><text:s/>Šeštojo skirsnio pakeitimas</text:span></text:p>
      <text:p text:style-name="P15"><text:span text:style-name="T16">Pakeisti šeštąjį skirsnį ir jį išdėstyti taip:</text:span></text:p>
      <text:p text:style-name="P17"/>
      <text:p text:style-name="P18"><text:span text:style-name="T19">„</text:span><text:span text:style-name="T20">ŠEŠTASIS SKIRSNIS</text:span></text:p>
      <text:p text:style-name="P21"><text:span text:style-name="T22">BAIGIAMOSIOS NUOSTATOS</text:span></text:p>
      <text:p text:style-name="P23"/>
      <text:p text:style-name="P24"><text:span text:style-name="T25">4</text:span><text:span text:style-name="T26">4</text:span><text:span text:style-name="T27"><text:s/></text:span><text:span text:style-name="T28">straipsnis.</text:span><text:span text:style-name="T29"><text:s/></text:span><text:span text:style-name="T30">Įgaliojimas Biurui</text:span></text:p>
      <text:p text:style-name="P31"><text:span text:style-name="T32">Biuras,<text:s/></text:span><text:span text:style-name="T33">atsižvelgdamas į žalos atlyginimo institucijų teises, pareigas ir tarpusavio atsiskaitymą</text:span><text:span text:style-name="T34"><text:s/></text:span><text:span text:style-name="T35">dėl žalos atlyginimo nukentėjusiems tretiesiems asmenims, kai draudimo įmonė bankrutuoja ar<text:s/></text:span><text:span text:style-name="T36">yra<text:s/></text:span><text:span text:style-name="T37">likviduojama, siekia iki 2023 m. gruodžio 23 d. sudaryti susitarimą su kitų Europos Sąjungos valstybių narių įgaliotomis institucijomis, atsakingomis už žalos atlyginimą, ir apie sudarytą susitarimą informuoti Europos Komisiją.“</text:span></text:p>
      <text:p text:style-name="P38"/>
      <text:p text:style-name="P39">2 straipsnis. Įstatymo priedo pakeitimas</text:p>
      <text:p text:style-name="P40">1. Pakeisti Įstatymo priedo 3 punktą ir jį išdėstyti taip:</text:p>
      <text:soft-page-break/>
      <text:p text:style-name="P41">„3. 2009 m. rugsėjo 16 d. Europos Parlamento ir Tarybos direktyva<text:s/>2009/103/EB<text:s/>dėl motorinių transporto priemonių valdytojų civilinės atsakomybės draudimo ir privalomojo tokios atsakomybės draudimo patikrinimo su pakeitimais, padarytais 2021 m. lapkričio 24 d. Europos Parlamento ir Tarybos direktyva (ES) 2021/2118.“</text:p>
      <text:p text:style-name="P42">2. Pakeisti Įstatymo priedo 4 punktą ir jį išdėstyti taip:</text:p>
      <text:p text:style-name="P43"><text:span text:style-name="T44">„4.<text:s/></text:span><text:span text:style-name="T45">2009 m. lapkričio 25 d. Europos Parlamento ir Tarybos direktyva<text:s/></text:span><text:span text:style-name="T46">2009/138/EB</text:span><text:span text:style-name="T47"><text:s/>dėl draudimo ir perdraudimo veiklos pradėjimo ir jos vykdymo (Mokumas II).“</text:span></text:p>
      <text:p text:style-name="P48"/>
      <text:p text:style-name="P49">3 straipsnis. Įstatymo įsigaliojimas</text:p>
      <text:p text:style-name="P50">Šis įstatymas įsigalioja 2023 m. birželio 23 d.</text:p>
      <text:p text:style-name="P51"/>
      <text:p text:style-name="P52"/>
      <text:p text:style-name="P53"/>
      <text:p text:style-name="P54"/>
      <text:p text:style-name="P55">Skelbiu šį Lietuvos Respublikos Seimo priimtą įstatymą.</text:p>
      <text:p text:style-name="P56"/>
      <text:p text:style-name="P57">Respublikos Prezidentas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Gavėnas</meta:initial-creator>
    <dc:creator>adlibuser</dc:creator>
    <meta:creation-date>2023-05-11T11:30:00Z</meta:creation-date>
    <dc:date>2023-05-11T11:30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9" meta:character-count="1636" meta:row-count="31" meta:non-whitespace-character-count="1448"/>
  </office:meta>
</office:document-meta>
</file>