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T40" style:parent-style-name="DefaultParagraphFont" style:family="text">
      <style:text-properties fo:background-color="#FFFFFF" style:language-asian="ar" style:country-asian="SA"/>
    </style:style>
    <style:style style:name="P41" style:parent-style-name="Normal" style:family="paragraph">
      <style:paragraph-properties fo:text-align="justify" fo:text-indent="0.489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language-asian="ar" style:country-asian="SA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 NEGYVENAMŲJŲ PATALPŲ AUŠROS AL. 64, ŠIAULIUOSE, VIEŠO NUOMOS KONKURSO SKELBIMO<text:s/></text:span></text:p>
      <text:p text:style-name="P19"/>
      <text:p text:style-name="P20"><text:span text:style-name="T21">2022 m. <text:s text:c="37"/>d. Nr. T-</text:span></text:p>
      <text:p text:style-name="P22">Šiauliai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Lietuvos Respublikos valstybės ir savivaldybių turto valdymo, naudojimo ir disponavimo juo įstatymo 15 straipsnio 1 dalimi, įgyvendindama Šiaulių miesto savival</text:span><text:span text:style-name="T28">dybei nuosavybės teise priklausančio ir patikėjimo teise valdomo materialiojo turto nuomos tvarkos aprašą, patvirtintą Šiaulių miesto savivaldybės tarybos 2021 m. rugsėjo 2 d. sprendimu Nr. T-373 „Dėl Šiaulių miesto savivaldybei nuosavybės teise priklausan</text:span><text:span text:style-name="T29">čio ir patikėjimo teise valdomo materialiojo turto nuomos tvarkos aprašo patvirtinimo“, atsižvelgdama į Negyvenamųjų pastatų, patalpų ir statinių skirstymo komisijos posėdžio 2022-03-14 protokolą Nr. VAK-159, Šiaulių miesto savivaldybės taryba<text:s/></text:span><text:span text:style-name="T30">nusprendžia:</text:span></text:p>
      <text:p text:style-name="P31"><text:span text:style-name="T32">1</text:span><text:span text:style-name="T33">. Leisti skelbti Šiaulių miesto savivaldybei nuosavybės teise priklausančių 56</text:span><text:span text:style-name="T34">,26 kv. m ploto negyvenamųjų patalpų<text:s/></text:span><text:span text:style-name="T35">Aušros al. 64, Šiauliuose (nekilnojamojo turto kadastrinių matavimų byloje<text:s/></text:span><text:soft-page-break/><text:span text:style-name="T36">pastatas pažymėtas šifru 1B2/p, unikalus numeris 2993-5008-7</text:span><text:span text:style-name="T37">018, patalpų indeksai pirmame aukšte: 1-11, 1-12, 1-13, 1-14, 1-15) viešą nuomos konkursą.<text:s/>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patalpų paskirtis ‒ administracinė veikla;</text:span></text:p>
      <text:p text:style-name="P44"><text:span text:style-name="T45">2.2</text:span><text:span text:style-name="T46">. patalpų pradinė mėnesio vieno kv. m ploto nuomos kaina ‒ 5,00 Eur (be PVM);</text:span></text:p>
      <text:p text:style-name="P47"><text:span text:style-name="T48">2.3</text:span><text:span text:style-name="T49">. patalpų nuomos terminas ‒ treji metai. <text:s text:c="2"/></text:span></text:p>
      <text:p text:style-name="P50">Šis sprendimas ne vėliau kaip per vieną mėnesį nuo jo įteikimo dienos gali būti skundžiamas paduodant skundą Lietuvos administracinių ginčų komisijos Šiaulių apygardos skyriui adresu: Dvaro g. 81, Šiauliai, arba<text:s/>Regionų apygardos administraciniam teismui bet kuriuose šio teismo rūmuose.<text:s/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3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FF0000" style:language-asian="ar" style:country-asian="SA"/>
    </style:style>
    <style:style style:name="T5" style:parent-style-name="DefaultParagraphFont" style:family="text">
      <style:text-properties style:font-weight-complex="bold" fo:color="#FF0000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3-17T05:50:00Z</meta:creation-date>
    <dc:date>2022-03-17T05:50:00Z</dc:date>
    <meta:print-date>2020-03-04T13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45" meta:character-count="1867" meta:row-count="48" meta:non-whitespace-character-count="1637"/>
  </office:meta>
</office:document-meta>
</file>