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9041in">
        <style:tab-stops>
          <style:tab-stop style:type="left" style:position="0.8659in"/>
        </style:tab-stops>
      </style:paragraph-properties>
      <style:text-properties style:font-size-complex="12pt" style:language-asian="lt" style:country-asian="LT"/>
    </style:style>
    <style:style style:name="P13" style:parent-style-name="Normal" style:family="paragraph">
      <style:paragraph-properties fo:text-align="justify" fo:line-height="150%" fo:text-indent="0.9041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904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41in">
        <style:tab-stops>
          <style:tab-stop style:type="left" style:position="0.8659in"/>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904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4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style:tab-stops>
          <style:tab-stop style:type="left" style:position="0.8659in"/>
          <style:tab-stop style:type="left" style:position="0.8861in"/>
        </style:tab-stops>
      </style:paragraph-properties>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text:s/>Nr. TSP-310</text:span></text:p>
      <text:p text:style-name="P3"/>
      <text:p text:style-name="P4">KUPIŠKIO RAJONO SAVIVALDYBĖS TARYBA</text:p>
      <text:p text:style-name="P5"/>
      <text:p text:style-name="P6">SPRENDIMAS</text:p>
      <text:p text:style-name="P7">DĖL SLAPTO BALSAVIMO BALSŲ SKAIČIAVIMO KOMISIJOS IŠRINKIMO</text:p>
      <text:p text:style-name="P8"/>
      <text:p text:style-name="P9">2018 m. gruodžio <text:s text:c="6"/>d. Nr. TS-</text:p>
      <text:p text:style-name="P10">Kupiškis</text:p>
      <text:p text:style-name="P11"/>
      <text:p text:style-name="P12">Vadovaudamasi Lietuvos Respublikos vietos savivaldos įstatymo 18 straipsnio 1 dalimi ir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32 punktu, Kupiškio rajono savivaldybės taryba <text:s/>n u s p r e n d ž i a:</text:p>
      <text:p text:style-name="P13"><text:span text:style-name="T14">1</text:span><text:span text:style-name="T15">. Išrinkti Slapto balsavimo bals</text:span><text:span text:style-name="T16">ų skaičiavimo komisiją:</text:span></text:p>
      <text:p text:style-name="P17"><text:span text:style-name="T18">1.1</text:span><text:span text:style-name="T19">. <text:s/>_________________ Tėvynės sąjunga-Lietuvos krikščionys demokratai;</text:span></text:p>
      <text:p text:style-name="P20"><text:span text:style-name="T21">1.2</text:span><text:span text:style-name="T22">. _________________</text:span><text:span text:style-name="T23"><text:tab/>Lietuvos socialdemokratų partija;</text:span></text:p>
      <text:p text:style-name="P24"><text:span text:style-name="T25">1.3</text:span><text:span text:style-name="T26">. <text:s/>_________________</text:span><text:span text:style-name="T27"><text:tab/>Lietuvos valstiečių ir žaliųjų sąjunga;<text:s/></text:span></text:p>
      <text:p text:style-name="P28"><text:span text:style-name="T29">1.4</text:span><text:span text:style-name="T30">._________________</text:span><text:span text:style-name="T31"><text:tab/>v</text:span><text:span text:style-name="T32">isuomeninis rinkimų komitetas „Kupiškio kraštą keiskime kartu“.</text:span></text:p>
      <text:p text:style-name="P33"><text:span text:style-name="T34">2</text:span><text:span text:style-name="T35">. Pripažinti netekusiu galios Kupiškio rajono savivaldybės tarybos 2016 m. kovo <text:s text:c="10"/>17 d. sprendimą Nr. TS-52 „Dėl Slapto balsavimo balsų skaičiavimo komisijos išrinkimo“.</text:span></text:p>
      <text:p text:style-name="P3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7"/>
      <text:p text:style-name="P38"><text:span text:style-name="T39">Savivaldybės meras</text:span></text:p>
      <text:p text:style-name="P40"/>
      <text:p text:style-name="P41"/>
      <text:p text:style-name="P42">Parengė</text:p>
      <text:p text:style-name="P43">Teisės ir viešosios tvarkos skyriaus <text:s text:c="7"/><text:tab/><text:tab/><text:tab/><text:s/></text:p>
      <text:p text:style-name="P44">vyr. specialistė (teisininkė)<text:s/><text:tab/><text:tab/><text:tab/></text:p>
      <text:p text:style-name="P45"/>
      <text:p text:style-name="P46">Raminta<text:s/>Morkūnaitė<text:tab/><text:s/></text:p>
      <text:p text:style-name="Normal"/>
      <text:p text:style-name="P47"/>
      <text:p text:style-name="Normal"><text:span text:style-name="T48">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18-12-11T07:19:00Z</meta:creation-date>
    <dc:date>2018-12-11T07:19:00Z</dc:date>
    <meta:print-date>2018-12-11T07:16:00Z</meta:print-date>
    <meta:template xlink:href="Normal.dotm" xlink:type="simple"/>
    <meta:editing-cycles>2</meta:editing-cycles>
    <meta:editing-duration>PT0S</meta:editing-duration>
    <meta:user-defined meta:name="LabbisDVSAttachmentId">468c9cd8-1606-4744-aab6-8619e6cb3df6</meta:user-defined>
    <meta:document-statistic meta:page-count="1" meta:paragraph-count="31" meta:word-count="245" meta:character-count="1724" meta:row-count="53" meta:non-whitespace-character-count="1510"/>
  </office:meta>
</office:document-meta>
</file>