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margin-left="4.725in" fo:text-indent="-0.3937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line-height="107%" fo:text-indent="0.5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Normal" style:family="paragraph">
      <style:paragraph-properties fo:line-height="107%"/>
      <style:text-properties style:font-name-asian="Calibri" style:font-size-complex="12pt"/>
    </style:style>
    <style:style style:name="P70" style:parent-style-name="Normal" style:family="paragraph">
      <style:paragraph-properties fo:line-height="107%"/>
      <style:text-properties style:font-name-asian="Calibri" style:font-size-complex="12pt"/>
    </style:style>
    <style:style style:name="P71" style:parent-style-name="Normal" style:family="paragraph">
      <style:paragraph-properties fo:line-height="107%"/>
      <style:text-properties style:font-name-asian="Calibri" style:font-size-complex="12pt"/>
    </style:style>
    <style:style style:name="P72" style:parent-style-name="Normal" style:family="paragraph">
      <style:paragraph-properties fo:line-height="107%"/>
      <style:text-properties style:font-name-asian="Calibri" style:font-size-complex="12pt"/>
    </style:style>
    <style:style style:name="P73" style:parent-style-name="Normal" style:family="paragraph">
      <style:paragraph-properties fo:line-height="107%"/>
      <style:text-properties style:font-name-asian="Calibri" style:font-size-complex="12pt"/>
    </style:style>
    <style:style style:name="P74" style:parent-style-name="Normal" style:family="paragraph">
      <style:paragraph-properties fo:line-height="107%"/>
      <style:text-properties style:font-name-asian="Calibri" style:font-size-complex="12pt"/>
    </style:style>
    <style:style style:name="P75" style:parent-style-name="Normal" style:family="paragraph">
      <style:paragraph-properties fo:line-height="107%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 Nr. XIVP-2843(2)</text:p>
      <text:p text:style-name="P8"/>
      <text:p text:style-name="P9">LIETUVOS RESPUBLIKOS</text:p>
      <text:p text:style-name="P10">koncesijų įstatymo Nr. I-1510 58, 62 ir 65 straipsnių pakeitimo</text:p>
      <text:p text:style-name="P11"><text:span text:style-name="T12">įstatymas</text:span></text:p>
      <text:p text:style-name="P13"/>
      <text:p text:style-name="P14">2023 m. <text:s text:c="22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8 straipsnio pakeitimas</text:span></text:p>
      <text:p text:style-name="P21"><text:span text:style-name="T22">Pakeisti 58 straipsnio 6 dalį ir ją<text:s/></text:span><text:span text:style-name="T23">išdėstyti taip:</text:span></text:p>
      <text:p text:style-name="P24"><text:span text:style-name="T25">„</text:span><text:span text:style-name="T26">6</text:span><text:span text:style-name="T27">. Kai šis įstatymas neleidžia atskleisti su koncesija susijusios informacijos, su ja gali susipažinti tik Komisijos nariai ir suteikiančiosios institucijos pakviesti ekspertai, Viešųjų pirkimų tarnybos atstovai, kitų Vyriausybės įgaliot</text:span><text:span text:style-name="T28">ų institucijų bei įstaigų, pagal kompetenciją atliekančių koncesijų priežiūrą, atstovai, suteikiančiosios institucijos vadovas, jo įgalioti asmenys bei kiti asmenys ir institucijos, turinčios tokią teisę pagal Lietuvos Respublikos įstatymus, taip pat Europ</text:span><text:span text:style-name="T29">os Sąjungos ar atskirų valstybių finansinę paramą administruojantys ir (ar) audituojantys viešieji juridiniai asmenys, kuriems įgaliojimai suteikti Lietuvos Respublikos viešojo administravimo įstatymo nustatyta tvarka.“</text:span></text:p>
      <text:p text:style-name="P30"/>
      <text:p text:style-name="P31"><text:span text:style-name="T32">2</text:span><text:span text:style-name="T33"><text:s/>straipsnis.<text:s/></text:span><text:span text:style-name="T34">62 straipsn</text:span><text:span text:style-name="T35">io pakeitimas</text:span></text:p>
      <text:p text:style-name="P36"><text:span text:style-name="T37">Pakeisti 62 straipsnio 3 dalies 3 punktą ir jį išdėstyti taip:</text:span></text:p>
      <text:p text:style-name="P38"><text:span text:style-name="T39">„</text:span><text:span text:style-name="T40">3</text:span><text:span text:style-name="T41">) jeigu koncesijos sutarties vertė buvo peržiūrėta pagal joje numatytas kainų peržiūros sąlygas, taikant šios dalies 1 ir 2 punktus atsižvelgiama į patikslintą sutarties ver</text:span><text:span text:style-name="T42">tę. Jeigu koncesijos sutartyje nebuvo numatytos kainų peržiūros sąlygos, vertė apskaičiuojama atsižvelgiant į Valstybės duomenų agentūros skelbiamą šalies praėjusių metų vidutinę metinę infliaciją.“</text:span></text:p>
      <text:p text:style-name="P43"/>
      <text:p text:style-name="P44"><text:span text:style-name="T45">3</text:span><text:span text:style-name="T46"><text:s/>straipsnis.<text:s/></text:span><text:span text:style-name="T47">65 straipsnio pakeitimas</text:span></text:p>
      <text:p text:style-name="P48"><text:span text:style-name="T49">Pakei</text:span><text:span text:style-name="T50">sti 65 straipsnio 3 dalį ir ją išdėstyti taip:</text:span></text:p>
      <text:p text:style-name="P51"><text:span text:style-name="T52">„</text:span><text:span text:style-name="T53">3</text:span><text:span text:style-name="T54">. Koncesijų priežiūrą atlieka Viešųjų pirkimų tarnyba ir kitos Vyriausybės įgaliotos institucijos bei įstaigos pagal savo kompetenciją, taip pat Europos Sąjungos ar atskirų valstybių finansinę paramą<text:s/></text:span><text:span text:style-name="T55">administruojantys ir (ar) audituojantys viešieji juridiniai asmenys, kuriems įgaliojimai suteikti Viešojo administravimo įstatymo, pagal savo kompetenciją. Koncesijas prižiūrinčios institucijos turi teisę stebėti visas koncesijų suteikimo procedūras, prire</text:span><text:span text:style-name="T56">ikus filmuoti Komisijos posėdžius ir kitas koncesijų suteikimo procedūras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o įstatymo 1 ir 3 straipsniai įsigalioja 2024 m. sausio 1 d</text:span><text:span text:style-name="T64">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/>
      <text:p text:style-name="P73">Teikia</text:p>
      <text:p text:style-name="P74">Valstybės valdymo ir savivaldybių komiteto vardu</text:p>
      <text:p text:style-name="P75"><text:span text:style-name="T76">komiteto 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13T07:29:00Z</meta:creation-date>
    <dc:date>2023-10-13T07:29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5" meta:word-count="302" meta:character-count="2391" meta:row-count="50" meta:non-whitespace-character-count="2114"/>
  </office:meta>
</office:document-meta>
</file>