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1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fo:line-height="125%"/>
      <style:text-properties fo:font-weight="bold" style:font-weight-asian="bold" style:font-size-complex="12pt"/>
    </style:style>
    <style:style style:name="P7" style:parent-style-name="Normal" style:family="paragraph">
      <style:paragraph-properties fo:text-align="center" fo:line-height="125%"/>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2in"/>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letter-spacing="0.0694in"/>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66" style:parent-style-name="Normal" style:family="paragraph">
      <style:paragraph-properties fo:text-indent="0.7875in"/>
      <style:text-properties fo:color="#000000" style:font-size-complex="12pt" style:language-asian="lt" style:country-asian="LT"/>
    </style:style>
    <style:style style:name="P67" style:parent-style-name="Normal" style:family="paragraph">
      <style:paragraph-properties fo:text-indent="0.7875in"/>
    </style:style>
    <style:style style:name="P68" style:parent-style-name="Normal" style:family="paragraph">
      <style:paragraph-properties fo:text-align="justify"/>
    </style:style>
  </office:automatic-styles>
  <office:body>
    <office:text text:use-soft-page-breaks="true">
      <text:p text:style-name="P1"><text:span text:style-name="T4">Projektas</text:span><text:tab/></text:p>
      <text:p text:style-name="P5">PRIENŲ RAJONO SAVIVALDYBĖS TARYBA</text:p>
      <text:p text:style-name="P6"/>
      <text:p text:style-name="P7"/>
      <text:p text:style-name="P8">SPRENDIMAS</text:p>
      <text:p text:style-name="P9"><text:span text:style-name="T10">DĖL<text:s/></text:span><text:span text:style-name="T11">PRITARIMO TEIKTI PARAIŠKAS Saulės FOTOVOLTINĖMS ELEKTRINĖMS ĮRENGTI</text:span></text:p>
      <text:p text:style-name="P12"/>
      <text:p text:style-name="P13">2022 m. gegužės <text:s text:c="4"/>d. Nr.<text:s/></text:p>
      <text:p text:style-name="P14">Prienai</text:p>
      <text:p text:style-name="P15"/>
      <text:p text:style-name="P16"><text:span text:style-name="T17">Vadovaudamasi<text:s/></text:span><text:span text:style-name="T18">Lietuvos Respublikos vietos savivaldos įstatymo 6 straipsnio 28 punktu, 16 straipsnio<text:s/></text:span><text:span text:style-name="T19">4 dalimi,</text:span><text:span text:style-name="T20"><text:s/>48 straipsnio 2 dalimi, Lietuvos Respublikos aplinkos ministro 2021 m. balandžio 21 d. įsakymo Nr. D1-237 „Dėl Klimato kaitos programos lėšų naudojimo 2021 m. s</text:span><text:span text:style-name="T21">ąmatą detalizuojančio plano patvirtinimo“ 1.2.1.2 eilute,<text:s/></text:span><text:span text:style-name="T22">Prienų rajono savivaldybės taryba<text:s/></text:span><text:span text:style-name="T23">nusprendži</text:span>a:</text:p>
      <text:p text:style-name="P24"><text:span text:style-name="T25">1</text:span><text:span text:style-name="T26">. Pritarti, kad šios įstaigos teiktų paraiškas projektams „Saulės fotovoltinės elektrinės įrengimas“ įgyvendinti pagal Klimato kaitos programos 20</text:span><text:span text:style-name="T27">21 m. sąmatos detalizuojančio plano priemonę 1.2.1.2 „Atsinaujinančių energijos išteklių (saulės, vėjo) panaudojimas valstybės, savivaldybių, tradicinių religinių bendruomenių, religinių bendrijų ar centrų elektros energijos poreikiams“:</text:span></text:p>
      <text:p text:style-name="P28"><text:span text:style-name="T29">1.1</text:span><text:span text:style-name="T30">. Prienų kraš</text:span><text:span text:style-name="T31">to muziejus, į. k. 188206823, adresas F. Martišiaus g. 13, Prienai;</text:span></text:p>
      <text:p text:style-name="P32"><text:span text:style-name="T33">1.2</text:span><text:span text:style-name="T34">. Prienų kultūros ir laisvalaikio centras, į. k. 301792028, adresas Vytauto g. 35, Prienai;</text:span></text:p>
      <text:p text:style-name="P35"><text:span text:style-name="T36">1.3</text:span><text:span text:style-name="T37">. Prienų rajono savivaldybės kūno kultūros ir sporto centras, į. k. 190203567, adr</text:span><text:span text:style-name="T38">esas Birutės g. 7, Prienai;</text:span></text:p>
      <text:p text:style-name="P39"><text:span text:style-name="T40">1.4</text:span><text:span text:style-name="T41">. Prienų r. Stakliškių gimnazija, į. k. 190192277, adresas Prienų g. 8, Stakliškių k., Stakliškių sen., Prienų r. sav.;</text:span></text:p>
      <text:p text:style-name="P42"><text:span text:style-name="T43">1.5</text:span><text:span text:style-name="T44">. Stakliškių kultūros ir laisvalaikio centras, į. k. 301791983, adresas Prienų g. 13,<text:s/></text:span><text:span text:style-name="T45">Stakliškių k., Stakliškių sen., Prienų r. sav.;</text:span></text:p>
      <text:p text:style-name="P46"><text:span text:style-name="T47">1.6</text:span><text:span text:style-name="T48">. Prienų r. Veiverių Tomo Žilinsko gimnazija, į. k. 190193030, adresas Kauno g. 29, Veiveriai, Prienų r. sav.;</text:span></text:p>
      <text:p text:style-name="P49"><text:span text:style-name="T50">1.7</text:span><text:span text:style-name="T51">. Prienų Justino Marcinkevičiaus viešoji biblioteka, į. k. 1882 10711, adresas<text:s/></text:span><text:span text:style-name="T52">Kauno g. 2B, Prienai;</text:span></text:p>
      <text:p text:style-name="P53"><text:span text:style-name="T54">1.8</text:span><text:span text:style-name="T55">. Balbieriškio kultūros ir laisvalaikio centras, į. k. 301792633, adresas Parko g. 5A, Balbieriškis, Prienų r. sav.</text:span></text:p>
      <text:p text:style-name="P56"><text:span text:style-name="T57">2</text:span><text:span text:style-name="T58">. Įgalioti 1 punkte nurodytų įstaigų direktorius pasirašyti visus dokumentus, susijusius su paraiškų tei</text:span><text:span text:style-name="T59">kimu, ir pateikti paraiškas Lietuvos Respublikos aplinkos ministerijos Aplinkos projektų valdymo agentūros kvietime nustatytais terminais.<text:s/></text:span></text:p>
      <text:p text:style-name="P60"><text:span text:style-name="T61">3</text:span><text:span text:style-name="T62">. Lietuvos Respublikos aplinkos ministerijos Aplinkos projektų valdymo agentūrai priėmus sprendimą finansuoti 1</text:span><text:span text:style-name="T63"><text:s/>punkte nurodytų įstaigų pateiktas paraiškas, prisidėti prie projektų finansavimo Prienų rajono savivaldybės biudžeto lėšomis – apmokėti ne mažiau kaip 20 proc. visų tinkamų finansuoti projekto išlaidų ir užtikrinti visų kitų projektui įgyvendinti reikalin</text:span><text:span text:style-name="T64">gų išlaidų (tarp jų ir projekto įgyvendinimo metu nustatytų kaip netinkamų finansuoti) apmokėjimą.</text:span></text:p>
      <text:p text:style-name="P6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text:s/><text:soft-page-break/>rūmai, Dvaro g. 80, Šiauliai; Panevėžio rūmai, Respublikos<text:s/>g. 62, Panevėžys; Klaipėdos rūmai, Galinio Pylimo g. 9, Klaipėda; Kauno rūmai, A. Mickevičiaus g. 8A, Kaunas).</text:p>
      <text:p text:style-name="P66"/>
      <text:p text:style-name="P67"/>
      <text:p text:style-name="P68">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5-19T07:56:00Z</meta:creation-date>
    <dc:date>2022-05-19T07:56:00Z</dc:date>
    <meta:print-date>2022-05-11T12:44:00Z</meta:print-date>
    <meta:template xlink:href="Normal.dotm" xlink:type="simple"/>
    <meta:editing-cycles>2</meta:editing-cycles>
    <meta:editing-duration>PT0S</meta:editing-duration>
    <meta:document-statistic meta:page-count="3" meta:paragraph-count="22" meta:word-count="378" meta:character-count="3104" meta:row-count="80" meta:non-whitespace-character-count="2748"/>
  </office:meta>
</office:document-meta>
</file>