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15%" fo:margin-left="4.9222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line-height="115%"/>
      <style:text-properties fo:font-size="4pt" style:font-size-asian="4pt" style:font-size-complex="4pt"/>
    </style:style>
    <style:style style:name="P33" style:parent-style-name="Normal" style:family="paragraph">
      <style:paragraph-properties fo:widows="0" fo:orphans="0" fo:text-align="justify" fo:line-height="115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15%"/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/text:p>
      <text:p text:style-name="P7"/>
      <text:p text:style-name="P8">LIETUVOS RESPUBLIKOS<text:s/></text:p>
      <text:p text:style-name="P9">INDIVIDUALIŲ ĮMONIŲ ĮSTATYMO NR. IX-1805 5 IR 13 STRAIPSNIŲ PAKEITIMO<text:s/></text:p>
      <text:p text:style-name="P10">ĮSTATYMAS</text:p>
      <text:p text:style-name="P11"/>
      <text:p text:style-name="P12">2024 m. <text:s text:c="24"/>d. Nr.<text:s/></text:p>
      <text:p text:style-name="P13">Vilnius</text:p>
      <text:p text:style-name="P14"/>
      <text:p text:style-name="P15">1 straipsnis. 5 straipsnio pakeitimas</text:p>
      <text:p text:style-name="P16">Pakeisti 5 straipsnio 2 punktą ir jį išdėstyti taip:</text:p>
      <text:p text:style-name="P17">„2) individualios įmonės savininko duomenys (vardas, pavardė, asmens kodas,<text:s/>korespondencijos adresas);“.</text:p>
      <text:p text:style-name="P18"/>
      <text:p text:style-name="P19"><text:span text:style-name="T20">2 straipsnis.<text:s/></text:span><text:span text:style-name="T21">13 straipsnio pakeitimas</text:span></text:p>
      <text:p text:style-name="P22">Pakeisti 13 straipsnio 4 dalies 1 punktą ir jį išdėstyti taip:</text:p>
      <text:p text:style-name="P23"><text:span text:style-name="T24">„1) pranešti juridinių asmenų registrui apie sprendimą likviduoti individualią įmonę, pateikti sprendimą patvirtinantį dokumentą ir duomenis apie save (vardą, pavardę, asmens kodą,<text:s/></text:span><text:span text:style-name="T25">korespondencijos adresą</text:span><text:span text:style-name="T26">) ne vėliau kaip pirmą viešo paskelbimo apie individualios įmonės likvidavimą dieną;“.</text:span></text:p>
      <text:p text:style-name="P27"/>
      <text:p text:style-name="P28"><text:span text:style-name="T29">3 straipsnis. Įstatymo įsigaliojimas<text:s/></text:span></text:p>
      <text:p text:style-name="P30">Šis įstatymas įsigalioja 2024 m. balandžio 1 d.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</meta:initial-creator>
    <dc:creator>adlibuser</dc:creator>
    <meta:creation-date>2024-03-13T11:45:00Z</meta:creation-date>
    <dc:date>2024-03-13T11:45:00Z</dc:date>
    <meta:template xlink:href="Normal.dotm" xlink:type="simple"/>
    <meta:editing-cycles>2</meta:editing-cycles>
    <meta:editing-duration>PT0S</meta:editing-duration>
    <meta:document-statistic meta:page-count="2" meta:paragraph-count="8" meta:word-count="124" meta:character-count="918" meta:row-count="22" meta:non-whitespace-character-count="802"/>
  </office:meta>
</office:document-meta>
</file>