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4923in"/>
      <style:text-properties style:font-name="TimesLT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fo:color="#FFFFFF" style:font-size-complex="12p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indent="4.65in"/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SUSIRINKIMŲ ĮSTATYMO</text:span><text:span text:style-name="T20"><text:s/>NR.<text:s/></text:span><text:span text:style-name="T21">I-317</text:span></text:p>
      <text:p text:style-name="P22"><text:span text:style-name="T23">6<text:s/></text:span><text:span text:style-name="T24">STRAIPSNIO PAKEITIMO</text:span></text:p>
      <text:p text:style-name="P25"><text:span text:style-name="T26">ĮSTATYMAS</text:span></text:p>
      <text:p text:style-name="P27"/>
      <text:p text:style-name="P28"><text:span text:style-name="T29">20</text:span><text:span text:style-name="T30">20</text:span><text:span text:style-name="T31"><text:s/>m.    d. Nr.      </text:span></text:p>
      <text:p text:style-name="P32">Vilnius</text:p>
      <text:p text:style-name="P33"/>
      <text:section text:name="Sect1" text:style-name="S1">
        <text:p text:style-name="P34"/>
        <text:p text:style-name="P35"><text:span text:style-name="T36">1</text:span><text:span text:style-name="T37">.</text:span><text:span text:style-name="T38"><text:tab/>straipsnis. 6 straipsnio pakeitimas</text:span></text:p>
        <text:p text:style-name="P39">Pakeisti 6 straipsnio 1 dalį ir ją išdėstyti taip:</text:p>
        <text:p text:style-name="P40"><text:span text:style-name="T41">„</text:span><text:span text:style-name="T42">1. Susirinkimo organizatoriai laisva forma gali pranešti savivaldybės administracijos direktoriui ar jį pavaduojančiam asmeniui apie organiz</text:span><text:span text:style-name="T43">uojamą susirinkimą, kuriame dalyvaus ne daugiau kaip 15 žmonių. Tokiems susirinkimams netaikomos šio straipsnio 3 dalies ir šio įstatymo 7 straipsnio nuostatos.</text:span><text:span text:style-name="T44">“</text:span></text:p>
        <text:p text:style-name="P45"/>
      </text:section>
      <text:section text:name="Sect2" text:style-name="S2">
        <text:p text:style-name="P46"/>
        <text:p text:style-name="P47"><text:span text:style-name="T48">Skelbiu šį Lietuvos Respublikos Seimo priimtą įstatymą.</text:span></text:p>
        <text:p text:style-name="P49"/>
        <text:p text:style-name="P50"><text:span text:style-name="T51">R</text:span>espublikos<text:span text:style-name="T52"><text:s/>P</text:span>rezidentas<text:span text:style-name="T53"><text:tab/></text:span></text:p>
        <text:p text:style-name="P54"/>
        <text:p text:style-name="P55"/>
        <text:p text:style-name="P56"/>
        <text:p text:style-name="P57">Teikia</text:p>
        <text:p text:style-name="Normal"><text:span text:style-name="T58">Seimo narys</text:span><text:span text:style-name="T59"><text:tab/></text:span><text:span text:style-name="T60"><text:tab/></text:span><text:span text:style-name="T61"><text:tab/></text:span><text:span text:style-name="T62"><text:tab/></text:span><text:span text:style-name="T63">(Parašas)</text:span><text:span text:style-name="T64"><text:tab/></text:span><text:span text:style-name="T65"><text:tab/></text:span><text:span text:style-name="T66"><text:tab/>Arvydas Anušauskas</text:span></text:p>
        <text:p text:style-name="P6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1-14T10:39:00Z</meta:creation-date>
    <dc:date>2020-01-14T10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8" meta:word-count="81" meta:character-count="670" meta:row-count="21" meta:non-whitespace-character-count="597"/>
  </office:meta>
</office:document-meta>
</file>