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justify" fo:margin-left="5.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50%"/>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575in" fo:text-indent="-1.0826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4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02in">
        <style:tab-stops>
          <style:tab-stop style:type="left" style:position="4.535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P450" style:parent-style-name="Normal" style:family="paragraph">
      <style:paragraph-properties fo:widows="0" fo:orphans="0" fo:text-align="center" fo:line-height="150%" fo:background-color="#FFFFFF"/>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text-properties style:font-size-complex="12pt"/>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tyle-complex="italic"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4923in"/>
    </style:style>
    <style:style style:name="P472" style:parent-style-name="Normal" style:family="paragraph">
      <style:paragraph-properties fo:text-align="justify" fo:line-height="150%" fo:margin-left="1.477in" fo:text-indent="-0.977in">
        <style:tab-stops/>
      </style:paragraph-properties>
    </style:style>
    <style:style style:name="T473" style:parent-style-name="DefaultParagraphFont" style:family="text">
      <style:text-properties fo:font-weight="bold" style:font-weight-asian="bold" style:font-style-complex="italic" style:font-size-complex="12pt"/>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tab-stops>
          <style:tab-stop style:type="left" style:position="0.291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91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291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in"/>
        </style:tab-stops>
      </style:paragraph-properties>
    </style:style>
    <style:style style:name="P546" style:parent-style-name="Normal" style:family="paragraph">
      <style:paragraph-properties fo:text-align="justify" fo:line-height="150%" fo:text-indent="0.5in">
        <style:tab-stops>
          <style:tab-stop style:type="left" style:position="0.2916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line-height="150%" fo:background-color="#FFFFFF"/>
    </style:style>
    <style:style style:name="P562" style:parent-style-name="Normal" style:family="paragraph">
      <style:paragraph-properties fo:text-align="center" fo:line-height="150%">
        <style:tab-stops>
          <style:tab-stop style:type="left" style:position="0.2916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tab-stops>
          <style:tab-stop style:type="left" style:position="0.2916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line-height="150%">
        <style:tab-stops>
          <style:tab-stop style:type="left" style:position="0.2916in"/>
        </style:tab-stops>
      </style:paragraph-properties>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margin-left="1.6736in" fo:text-indent="-1.1812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50%"/>
    </style:style>
    <style:style style:name="P657" style:parent-style-name="Normal" style:family="paragraph">
      <style:paragraph-properties fo:text-align="center" fo:line-height="150%" fo:margin-right="-0.0194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fo:margin-right="-0.0194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line-height="150%" fo:text-indent="0.4923in">
        <style:tab-stops>
          <style:tab-stop style:type="left" style:position="0.340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340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373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340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340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5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3534in"/>
        </style:tab-stops>
      </style:paragraph-properties>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346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34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346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3666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7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4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4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346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margin-left="1.575in" fo:text-indent="-1.0826in">
        <style:tab-stops/>
      </style:paragraph-properties>
    </style:style>
    <style:style style:name="P989" style:parent-style-name="Normal" style:family="paragraph">
      <style:paragraph-properties fo:text-align="justify" fo:line-height="150%" fo:margin-left="1.477in" fo:text-indent="-0.984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353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35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353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353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34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4923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margin-left="0.4923in" fo:text-indent="0.007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margin-left="0.4923in" fo:text-indent="0.007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689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689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689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margin-left="1.7722in" fo:text-indent="-1.2798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margin-left="1.477in" fo:text-indent="-0.9847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182AD8"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182AD8"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4923in">
        <style:tab-stops>
          <style:tab-stop style:type="left" style:position="0.5909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B05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text:display="none"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center" fo:line-height="150%"/>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line-height="150%"/>
      <style:text-properties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line-height="150%"/>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P1465" style:parent-style-name="Normal" style:family="paragraph">
      <style:paragraph-properties fo:text-align="center" fo:line-height="150%"/>
      <style:text-properties style:font-size-complex="12p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fo:background-color="#FFFFFF"/>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fo:background-color="#FFFFFF"/>
    </style:style>
    <style:style style:name="P1489" style:parent-style-name="Normal" style:family="paragraph">
      <style:paragraph-properties fo:text-align="justify" fo:line-height="150%" fo:text-indent="0.5in" fo:background-color="#FFFFFF"/>
    </style:style>
    <style:style style:name="T1490" style:parent-style-name="DefaultParagraphFont" style:family="text">
      <style:text-properties fo:font-weight="bold" style:font-weight-asian="bold" style:font-weight-complex="bold" style:font-size-complex="12pt" fo:background-color="#FFFFFF" style:language-asian="lt" style:country-asian="LT"/>
    </style:style>
    <style:style style:name="T1491" style:parent-style-name="DefaultParagraphFont" style:family="text">
      <style:text-properties fo:font-weight="bold" style:font-weight-asian="bold" style:font-weight-complex="bold" style:font-size-complex="12pt" fo:background-color="#FFFFFF" style:language-asian="lt" style:country-asian="LT"/>
    </style:style>
    <style:style style:name="T1492" style:parent-style-name="DefaultParagraphFont" style:family="text">
      <style:text-properties fo:font-weight="bold" style:font-weight-asian="bold" style:font-weight-complex="bold" style:font-size-complex="12pt" fo:background-color="#FFFFFF"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4923in"/>
    </style:style>
    <style:style style:name="P1502" style:parent-style-name="Normal" style:family="paragraph">
      <style:paragraph-properties fo:line-height="150%" fo:text-indent="0.4916in"/>
    </style:style>
    <style:style style:name="T1503" style:parent-style-name="DefaultParagraphFont" style:family="text">
      <style:text-properties fo:font-style="italic" style:font-style-asian="italic" style:font-size-complex="12pt"/>
    </style:style>
    <style:style style:name="P1504" style:parent-style-name="Normal" style:family="paragraph">
      <style:paragraph-properties fo:line-height="150%">
        <style:tab-stops>
          <style:tab-stop style:type="right" style:position="6.6937in"/>
        </style:tab-stops>
      </style:paragraph-properties>
      <style:text-properties style:font-size-complex="12pt"/>
    </style:style>
    <style:style style:name="P1505" style:parent-style-name="Normal" style:family="paragraph">
      <style:paragraph-properties fo:line-height="150%">
        <style:tab-stops>
          <style:tab-stop style:type="right" style:position="6.6937in"/>
        </style:tab-stops>
      </style:paragraph-properties>
      <style:text-properties style:font-size-complex="12pt"/>
    </style:style>
    <style:style style:name="P1506" style:parent-style-name="Normal" style:family="paragraph">
      <style:paragraph-properties fo:line-height="150%">
        <style:tab-stops>
          <style:tab-stop style:type="right" style:position="6.6937in"/>
        </style:tab-stops>
      </style:paragraph-properties>
      <style:text-properties style:font-size-complex="12pt"/>
    </style:style>
    <style:style style:name="P1507" style:parent-style-name="Normal" style:family="paragraph">
      <style:paragraph-properties fo:line-height="150%" fo:margin-right="2.0868in">
        <style:tab-stops>
          <style:tab-stop style:type="right" style:position="0in"/>
        </style:tab-stops>
      </style:paragraph-properties>
    </style:style>
    <style:style style:name="P1508" style:parent-style-name="Normal" style:family="paragraph">
      <style:paragraph-properties fo:text-align="justify" fo:margin-left="3.9416in">
        <style:tab-stops/>
      </style:paragraph-properties>
    </style:style>
    <style:style style:name="T1509" style:parent-style-name="DefaultParagraphFont" style:family="text">
      <style:text-properties style:font-weight-complex="bold" style:font-size-complex="12pt"/>
    </style:style>
    <style:style style:name="P1510" style:parent-style-name="Normal" style:family="paragraph">
      <style:paragraph-properties fo:widows="0" fo:orphans="0" fo:text-align="justify" fo:margin-left="3.9416in">
        <style:tab-stops/>
      </style:paragraph-properties>
      <style:text-properties style:font-size-complex="12pt" style:language-asian="lt" style:country-asian="LT"/>
    </style:style>
    <style:style style:name="P1511" style:parent-style-name="Normal" style:family="paragraph">
      <style:paragraph-properties fo:widows="0" fo:orphans="0" fo:text-align="justify" fo:line-height="150%" fo:text-indent="3.9375in"/>
      <style:text-properties style:font-size-complex="12pt" style:language-asian="lt" style:country-asian="LT"/>
    </style:style>
    <style:style style:name="P1512" style:parent-style-name="Normal" style:family="paragraph">
      <style:paragraph-properties fo:text-align="center" fo:line-height="150%"/>
      <style:text-properties style:font-size-complex="12pt"/>
    </style:style>
    <style:style style:name="P1513" style:parent-style-name="Normal" style:family="paragraph">
      <style:paragraph-properties fo:text-align="center" fo:line-height="150%"/>
      <style:text-properties style:font-size-complex="12pt"/>
    </style:style>
    <style:style style:name="P1514" style:parent-style-name="Normal" style:family="paragraph">
      <style:paragraph-properties fo:widows="0" fo:orphans="0" fo:text-align="center" fo:line-height="150%"/>
    </style:style>
    <style:style style:name="T1515" style:parent-style-name="DefaultParagraphFont" style:family="text">
      <style:text-properties fo:font-weight="bold" style:font-weight-asian="bold" style:font-weight-complex="bold" fo:text-transform="uppercase" style:font-size-complex="12pt" style:language-asian="lt" style:country-asian="LT"/>
    </style:style>
    <style:style style:name="P1516" style:parent-style-name="Normal" style:family="paragraph">
      <style:paragraph-properties fo:widows="0" fo:orphans="0" fo:text-align="center" fo:line-height="150%"/>
      <style:text-properties style:font-size-complex="12pt" style:language-asian="lt" style:country-asian="LT"/>
    </style:style>
    <style:style style:name="P1517" style:parent-style-name="Normal" style:family="paragraph">
      <style:paragraph-properties fo:widows="0" fo:orphans="0" fo:text-align="justify" fo:line-height="150%" fo:text-indent="0.3902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text:s/></text:span></text:p>
      <text:p text:style-name="P9"/>
      <text:p text:style-name="P10"/>
      <text:p text:style-name="P11"/>
      <text:p text:style-name="P12"><text:span text:style-name="T13">LIETUVOS RESPUBLIKOS NESĄŽININGOS PREKYBOS PRAKTIKOS ŽEMĖS ŪKIO IR MAISTO PRODUKTŲ TIEKIMO GRANDINĖJE DRAUDIMO<text:s/></text:span></text:p>
      <text:p text:style-name="P14"/>
      <text:p text:style-name="P15"><text:span text:style-name="T16">ĮSTATYMAS</text:span></text:p>
      <text:p text:style-name="P17"/>
      <text:p text:style-name="P18">20 <text:s text:c="3"/>m. <text:s text:c="28"/>d.</text:p>
      <text:p text:style-name="P19">Vilnius</text:p>
      <text:p text:style-name="P20"/>
      <text:p text:style-name="P21"/>
      <text:p text:style-name="P22"><text:span text:style-name="T23">PIRMASIS</text:span><text:span text:style-name="T24"><text:s/>SKIRSNIS<text:s/></text:span></text:p>
      <text:p text:style-name="P25"><text:span text:style-name="T26">BENDROSIOS NUOSTATOS<text:s/></text:span></text:p>
      <text:p text:style-name="P27"/>
      <text:p text:style-name="P28"><text:span text:style-name="T29">1</text:span><text:span text:style-name="T30"><text:s/>straipsnis.<text:s/></text:span><text:span text:style-name="T31">Įstatymo paskirtis ir taikymo sritis<text:s/></text:span></text:p>
      <text:p text:style-name="P32"><text:span text:style-name="T33">1</text:span><text:span text:style-name="T34">. Šis įstatymas nustato žemės ūkio ir maisto produktų tiekėjų ir pirkėjų veiklos vykdytojų grupes; draudžiamos nesąžiningos prekybos praktikos, taikomos žemės ūkio ir maisto produktų tiekimo grandinėje, veiksmų są</text:span><text:span text:style-name="T35">rašą ir tokios nesąžiningos prekybos praktikos draudimą; draudžiamų veiksmų priežiūrą; priežiūros<text:s/></text:span><text:span text:style-name="T36">institucijos funkcijas ir teises;<text:s/></text:span><text:span text:style-name="T37">pažeidimų tyrimo, bylų nagrinėjimo ir atsakomybės už šio įstatymo pažeidimus taikymo tvarką.<text:s/></text:span></text:p>
      <text:p text:style-name="P38"><text:span text:style-name="T39">2</text:span><text:span text:style-name="T40">. Šis įstatymas taikomas:</text:span><text:span text:style-name="T41"><text:s/></text:span></text:p>
      <text:p text:style-name="P42"><text:span text:style-name="T43">1</text:span><text:span text:style-name="T44">) nesąžiningos prekybos praktikai, nurodytai šio įstatymo 4 straipsnio 1 dalyje, kai žemės ūkio ir maisto produktus parduoda tiekėjai, kurių metinė apyvarta per praėjusius finansinius metus sudaro nuo 1 euro iki 350 milijonų eurų, ir kai žemės ūkio ir</text:span><text:span text:style-name="T45"><text:s/>maisto produktus perka pirkėjai, nepriklausomai nuo jų apyvartos dydžio;</text:span></text:p>
      <text:p text:style-name="P46"><text:span text:style-name="T47">2</text:span><text:span text:style-name="T48">) nesąžiningos prekybos praktikai, nurodytai šio įstatymo 4 straipsnio 2 ir 5 dalyse, kai žemės ūkio ir maisto produktus parduoda:<text:s/></text:span></text:p>
      <text:p text:style-name="P49"><text:span text:style-name="T50">a</text:span><text:span text:style-name="T51">) tiekėjai, kurių metinė apyvarta per<text:s/></text:span><text:span text:style-name="T52">praėjusius finansinius metus neviršija 2 milijonų eurų, žemės ūkio ir maisto produktų pirkėjams, kurių metinė apyvarta per praėjusius finansinius metus yra didesnė kaip 2 milijonai eurų;</text:span></text:p>
      <text:p text:style-name="P53"><text:span text:style-name="T54">b</text:span><text:span text:style-name="T55">) tiekėjai, kurių metinė apyvarta per praėjusius finansinius met</text:span><text:span text:style-name="T56">us yra didesnė kaip<text:s/></text:span><text:span text:style-name="T57"><text:line-break/>2 milijonai eurų, bet neviršija 10 milijonų eurų, žemės ūkio ir maisto produktų pirkėjams, kurių metinė apyvarta per praėjusius finansinius metus yra didesnė kaip 10 milijonų eurų;</text:span></text:p>
      <text:p text:style-name="P58"><text:span text:style-name="T59">c</text:span><text:span text:style-name="T60">) tiekėjai, kurių metinė apyvarta per praėjusius<text:s/></text:span><text:span text:style-name="T61">finansinius metus yra didesnė kaip<text:s/></text:span><text:span text:style-name="T62"><text:line-break/>10 milijonų eurų, bet neviršija 50 milijonų eurų, žemės ūkio ir maisto produktų pirkėjams, kurių metinė apyvarta per praėjusius finansinius metus yra didesnė kaip 50 milijonų eurų;</text:span></text:p>
      <text:p text:style-name="P63"><text:span text:style-name="T64">d</text:span><text:span text:style-name="T65">) tiekėjai, kurių metinė apyvarta per praėjusius finansinius metus yra didesnė kaip<text:s/></text:span><text:span text:style-name="T66"><text:line-break/>50 milijonų eurų, bet neviršija 150 milijonų eurų, žemės ūkio ir maisto produktų pirkėjams, kurių metinė apyvarta per praėjusius finansinius metus yra didesnė kaip 150 mil</text:span><text:span text:style-name="T67">ijonų eurų;</text:span></text:p>
      <text:p text:style-name="P68"><text:span text:style-name="T69">e</text:span><text:span text:style-name="T70">) tiekėjai, kurių metinė apyvarta per praėjusius finansinius metus yra didesnė kaip<text:s/></text:span><text:span text:style-name="T71"><text:line-break/>150 milijonų eurų, bet neviršija 350 milijonų eurų, žemės ūkio ir maisto produktų pirkėjams, kurių metinė apyvarta per praėjusius finansinius metus yra di</text:span><text:span text:style-name="T72">desnė kaip 350 milijonų eurų.</text:span></text:p>
      <text:p text:style-name="P73"><text:span text:style-name="T74">3</text:span><text:span text:style-name="T75">. Šio įstatymo nuostatos taikomos ir žemės ūkio ir maisto produktų tiekėjų, kurių metinė apyvarta per praėjusius finansinius metus neviršija 350 milijonų eurų, vykdomam žemės ūkio ir maisto produktų pardavimui bet kur</text:span><text:span text:style-name="T76">iems žemės ūkio ir maisto produktų pirkėjams, kurie yra priskirtini viešiesiems subjektams.<text:s/></text:span></text:p>
      <text:p text:style-name="P77"><text:span text:style-name="T78">4</text:span><text:span text:style-name="T79">. Šis įstatymas taikomas vykdant pardavimus, kai žemės ūkio ir maisto produktų tiekėjas arba šių produktų pirkėjas, arba jie abu yra įsisteigę Europos Sąjungo</text:span><text:span text:style-name="T80">je.</text:span></text:p>
      <text:p text:style-name="P81"><text:span text:style-name="T82">5</text:span><text:span text:style-name="T83">. Šio įstatymo nuostatos taikomos ir paslaugoms, kurias žemės ūkio ir maisto produktų pirkėjas (išskyrus pirkėją, kurio metinė apyvarta per praėjusius finansinius metus yra 2 milijonai eurų ir mažiau) teikia žemės ūkio ir maisto produktų tiekėjui,</text:span><text:span text:style-name="T84"><text:s/>tiek, kiek tai aiškiai nurodyta šio įstatymo 4 straipsnio 5 dalyje.<text:s/></text:span></text:p>
      <text:p text:style-name="P85"><text:span text:style-name="T86">6</text:span><text:span text:style-name="T87">.<text:s/></text:span><text:span text:style-name="T88">Jeigu didelę rinkos galią turinti mažmeninės prekybos įmonė pažeidžia ir šio įstatymo, ir Lietuvos Respublikos mažmeninės prekybos įmonių nesąžiningų veiksmų draudimo įstatymo nuo</text:span><text:span text:style-name="T89">statas, ji atsako Mažmeninės prekybos įmonių nesąžiningų veiksmų draudimo įstatymo nustatyta tvarka.</text:span></text:p>
      <text:p text:style-name="P90"><text:span text:style-name="T91">7</text:span><text:span text:style-name="T92">. Šis įstatymas netaikomas:<text:s/></text:span></text:p>
      <text:p text:style-name="P93"><text:span text:style-name="T94">1</text:span><text:span text:style-name="T95">)<text:s/></text:span><text:span text:style-name="T96">žemės ūkio ir maisto produktų<text:s/></text:span><text:span text:style-name="T97">tiekėjams, kurių metinė apyvarta per praėjusius finansinius metus yra 350 milijonų eur</text:span><text:span text:style-name="T98">ų ir daugiau;</text:span></text:p>
      <text:p text:style-name="P99"><text:span text:style-name="T100">2</text:span><text:span text:style-name="T101">) žemės ūkio ir maisto produktų tiekėjų (ar žemės ūkio ir maisto produktų pirkėjų) ir vartotojų sutartims;<text:s/></text:span></text:p>
      <text:p text:style-name="P102"><text:span text:style-name="T103">3</text:span><text:span text:style-name="T104">) kooperatinių bendrovių (kooperatyvų) (ar mažųjų bendrijų) ir jų narių žemės ūkio ir (ar) maisto produktų pirkimo–pardavimo</text:span><text:span text:style-name="T105"><text:s/>sutartims.<text:s/></text:span></text:p>
      <text:p text:style-name="P106"><text:span text:style-name="T107">8</text:span><text:span text:style-name="T108">. Šiuo įstatymu įgyvendinami Europos Sąjungos teisės aktai, nurodyti šio įstatymo priede.</text:span></text:p>
      <text:p text:style-name="P109"/>
      <text:p text:style-name="P110"><text:span text:style-name="T111">2</text:span><text:span text:style-name="T112"><text:s/>straipsnis.<text:s/></text:span><text:span text:style-name="T113">Pagrindinės šio įstatymo sąvokos<text:s/></text:span></text:p>
      <text:p text:style-name="P114"><text:span text:style-name="T115">1</text:span><text:span text:style-name="T116">.<text:s/></text:span><text:span text:style-name="T117">Didelę rinkos galią turinti mažmeninės prekybos įmonė</text:span><text:span text:style-name="T118"><text:s/>– sąvoka suprantama taip, kaip</text:span><text:span text:style-name="T119"><text:s/>ji apibrėžta<text:s/></text:span><text:span text:style-name="T120">Lietuvos Respublikos mažmeninės prekybos įmonių nesąžiningų veiksmų draudimo įstatyme.</text:span></text:p>
      <text:p text:style-name="P121"><text:span text:style-name="T122">2</text:span><text:span text:style-name="T123">.<text:s/></text:span><text:span text:style-name="T124">Greitai gendantys žemės ūkio ir maisto produktai</text:span><text:span text:style-name="T125"><text:s/>– žemės ūkio ir maisto produktai, kurie dėl savo pobūdžio ir (ar) numatomos paskirties gali tapti netinkami parduoti per 30 dienų po šių produktų derliaus nuėmimo, pagaminimo ar perdirbimo.</text:span></text:p>
      <text:p text:style-name="P126"><text:span text:style-name="T127">3</text:span><text:span text:style-name="T128">.<text:s/></text:span><text:span text:style-name="T129">Kiti žemės ūkio ir maisto produktai</text:span><text:span text:style-name="T130"><text:s/>– žemės ūkio ir maisto</text:span><text:span text:style-name="T131"><text:s/>produktai, išskyrus greitai gendančius žemės ūkio ir maisto produktus.</text:span></text:p>
      <text:p text:style-name="P132"><text:span text:style-name="T133">4</text:span><text:span text:style-name="T134">.<text:s/></text:span><text:span text:style-name="T135">Pardavimo pajamos</text:span><text:span text:style-name="T136"><text:s/>–<text:s/></text:span><text:span text:style-name="T137">pajamos, gaunamos iš įprastinės ūkinės veiklos: žemės ūkio ir maisto produktų pardavimo, taip pat kitų prekių pardavimo ir (ar) paslaugų teikimo.<text:s/></text:span><text:span text:style-name="T138">Į pardavimo</text:span><text:span text:style-name="T139"><text:s/>pajamas neįskaičiuojamos grąžintinos sumos, pridėtinės vertės mokestis, akcizų ir muitų mokesčiai.</text:span></text:p>
      <text:p text:style-name="P140"><text:span text:style-name="T141">5</text:span><text:span text:style-name="T142">.</text:span><text:span text:style-name="T143"><text:s/></text:span><text:span text:style-name="T144">Pardavimo skatinimas</text:span><text:span text:style-name="T145"><text:s/>– sąvoka suprantama taip, kaip ji apibrėžta Lietuvos Respublikos mažmeninės prekybos įmonių nesąžiningų veiksmų draudimo įstatym</text:span><text:span text:style-name="T146">e.</text:span></text:p>
      <text:p text:style-name="P147"><text:span text:style-name="T148">6</text:span><text:span text:style-name="T149">.<text:s/></text:span><text:span text:style-name="T150">Susijusios įmonės</text:span><text:span text:style-name="T151"><text:s/>– sąvoka suprantama taip, kaip sąvoka „s</text:span><text:span text:style-name="T152">usiję ūkio subjektai“, apibrėžta Lietuvos Respublikos mažmeninės prekybos įmonių nesąžiningų veiksmų draudimo įstatyme.</text:span></text:p>
      <text:p text:style-name="P153"><text:span text:style-name="T154">7</text:span><text:span text:style-name="T155">.<text:s/></text:span><text:span text:style-name="T156">Viešasis subjektas</text:span><text:span text:style-name="T157"><text:s/>–<text:s/></text:span><text:span text:style-name="T158">perkančioji organizacija, kaip tai apibr</text:span><text:span text:style-name="T159">ėžta Lietuvos Respublikos viešųjų pirkimų įstatyme</text:span><text:span text:style-name="T160">.<text:s/></text:span></text:p>
      <text:p text:style-name="P161"><text:span text:style-name="T162">8</text:span><text:span text:style-name="T163">.</text:span><text:span text:style-name="T164"><text:s/></text:span><text:span text:style-name="T165">Žemės ūkio ir maisto produktai</text:span><text:span text:style-name="T166"><text:s/></text:span><text:span text:style-name="T167">– Sutarties dėl Europos Sąjungos veikimo I priede nurodyti produktai ir juos perdirbus pagaminami tame priede nenurodyti maistui skirti produktai.</text:span></text:p>
      <text:p text:style-name="P168"><text:span text:style-name="T169">9</text:span><text:span text:style-name="T170">.<text:s/></text:span><text:span text:style-name="T171">Žemės ūkio<text:s/></text:span><text:span text:style-name="T172">ir maisto produktų įkainojimo trukmė</text:span><text:span text:style-name="T173"><text:s/>– sąvoka suprantama taip, kaip ji apibrėžta Lietuvos Respublikos atsiskaitymo už žemės ūkio produkciją įstatyme.</text:span></text:p>
      <text:p text:style-name="P174"><text:span text:style-name="T175">10</text:span><text:span text:style-name="T176">.<text:s/></text:span><text:span text:style-name="T177">Žemės ūkio ir maisto produktų<text:s/></text:span><text:span text:style-name="T178">pirkėjas<text:s/></text:span><text:span text:style-name="T179">(toliau – pirkėjas)</text:span><text:span text:style-name="T180"><text:s/></text:span><text:span text:style-name="T181">–<text:s/></text:span><text:span text:style-name="T182">Lietuvos Respublikoje, kitoje<text:s/></text:span><text:span text:style-name="T183">Europos</text:span><text:span text:style-name="T184"><text:s/>Sąjungos valstybėje narėje veikiantis fizinis ar juridinis asmuo, nepriklausomai nuo jų įsisteigimo vietos,</text:span><text:span text:style-name="T185"><text:s/></text:span><text:span text:style-name="T186">viešasis subjektas arba tokių asmenų grupė, perkantys žemės ūkio ir (ar) maisto produktus.</text:span></text:p>
      <text:p text:style-name="P187"><text:span text:style-name="T188">11</text:span><text:span text:style-name="T189">.</text:span><text:span text:style-name="T190"><text:s/></text:span><text:span text:style-name="T191">Žemės ūkio ir maisto produktų pirkimo</text:span><text:span text:style-name="T192">–pardavimo</text:span><text:span text:style-name="T193"><text:s/></text:span><text:span text:style-name="T194">sutartis</text:span><text:span text:style-name="T195"><text:s/></text:span><text:span text:style-name="T196">(toliau – pirkimo–pardavimo sutartis) – ūkio subjektų (žemės ūkio ir maisto produktų tiekėjo ir šių produktų pirkėjo) arba ūkio subjekto (žemės ūkio ir maisto produktų tiekėjo) ir viešojo subjekto (žemės ūkio ir maisto produktų pirkėjo) sudaroma r</text:span><text:span text:style-name="T197">ašytinė sutartis, pagal kurią už sutartą kainą ir (ar) apskaičiuotą pinigų sumą nuperkami parduodami žemės ūkio ir maisto produktai.<text:s/></text:span></text:p>
      <text:p text:style-name="P198"><text:span text:style-name="T199">12</text:span><text:span text:style-name="T200">.<text:s/></text:span><text:span text:style-name="T201">Žemės ūkio ir maisto produktų pobūdis</text:span><text:span text:style-name="T202"><text:s/>– žemės ūkio ir maisto produktams būdinga viena ar kelios ypatybės (požymis<text:s/></text:span><text:span text:style-name="T203">(švieži, atvėsinti arba atšaldyti), pirminio perdirbimo ir (ar) perdirbimo būdas, tinkamumo vartoti terminas, laikymo sąlygos, pakavimo būdas, pakuotės tipas ir kt.) arba jų visuma.</text:span></text:p>
      <text:p text:style-name="P204"><text:span text:style-name="T205">13</text:span><text:span text:style-name="T206">.<text:s/></text:span><text:span text:style-name="T207">Žemės ūkio ir maisto produktų pristatymas</text:span><text:span text:style-name="T208"><text:s/>–<text:s/></text:span><text:span text:style-name="T209">momentas, kai pagal pi</text:span><text:span text:style-name="T210">rkimo–pardavimo sutartį tiekėjas patiekia pirkėjui žemės ūkio ir maisto produktus ir perduoda juos pirkėjui, kaip šių produktų gavėjui, valdyti arba sutinka, kad pirkėjas pradėtų juos valdyti.<text:s/></text:span></text:p>
      <text:p text:style-name="P211"><text:span text:style-name="T212">14</text:span><text:span text:style-name="T213">.<text:s/></text:span><text:span text:style-name="T214">Žemės ūkio ir maisto produktų<text:s/></text:span><text:span text:style-name="T215">tiekėjas</text:span><text:span text:style-name="T216"><text:s/>(toliau – tiekė</text:span><text:span text:style-name="T217">jas)</text:span><text:span text:style-name="T218"><text:s/>– žemės ūkio ir (ar) maisto produktų gamintojas arba fizinis ar juridinis asmuo, nepriklausomai nuo jų įsisteigimo vietos, parduodantys žemės ūkio ir (ar) maisto produktus. Ši sąvoka taip pat apima tokių žemės ūkio ir (ar) maisto produktų gamintojų gr</text:span><text:span text:style-name="T219">upes arba tokių fizinių ar juridinių asmenų grupes (t. y. gamintojų organizacijas, tiekėjų organizacijas, kitas organizacijas, taip pat tokių organizacijų asociacijas).</text:span></text:p>
      <text:p text:style-name="P220"><text:span text:style-name="T221">15</text:span><text:span text:style-name="T222">.<text:s/></text:span><text:span text:style-name="T223">Žemės ūkio ir maisto produktų tiekimo grandinė</text:span><text:span text:style-name="T224"><text:s/>– bet kuriuose žemės ūkio ir mai</text:span><text:span text:style-name="T225">sto produktų gamybos, pirminio perdirbimo ir (ar) perdirbimo, rinkodaros, platinimo, didmeninės ir mažmeninės prekybos etapuose veikiantys subjektai – žemės ūkio ir maisto produktų tiekėjai ir šių produktų pirkėjai, kuriuos sieja santykiai, pasireiškiantys</text:span><text:span text:style-name="T226"><text:s/>prieš pirkimo–pardavimo sutarties sudarymą, ją sudarant arba sudarius.<text:s/></text:span></text:p>
      <text:p text:style-name="P227"/>
      <text:p text:style-name="P228"><text:span text:style-name="T229">3</text:span><text:span text:style-name="T230"><text:s/>straipsnis.</text:span><text:span text:style-name="T231"><text:s/></text:span><text:span text:style-name="T232">Tiekėjų ir pirkėjų metinių apyvartų nustatymas</text:span></text:p>
      <text:p text:style-name="P233"><text:span text:style-name="T234">1</text:span><text:span text:style-name="T235">. Šio įstatymo taikymo tikslais apyvarta suprantama kaip šiame įstatyme apibrėžta sąvoka „pardavimo pajamos“.</text:span></text:p>
      <text:p text:style-name="P236"><text:span text:style-name="T237">2</text:span><text:span text:style-name="T238">. Nustatant metines apyvartas, tiekėjų ir pirkėjų pardavimo pajamos per praėjusius finansinius metus apskaičiuojamos pagal Lietuvos Respublikos smulkiojo ir vidutinio verslo plėtros įstatymą, visų pirma pagal jo 2, 3 ir 4 straipsnių nuostatas, įskaita</text:span><text:span text:style-name="T239">nt „savarankiškos įmonės“, „partnerinės įmonės“ ir „susijusios įmonės“ apibrėžtis bei kitus su pajamomis susijusius klausimus.<text:s/></text:span></text:p>
      <text:p text:style-name="P240"/>
      <text:p text:style-name="P241"><text:span text:style-name="T242">ANTRASIS</text:span><text:span text:style-name="T243"><text:s/>SKIRSNIS<text:s/></text:span></text:p>
      <text:p text:style-name="P244"><text:span text:style-name="T245">NESĄŽININGOS PREKYBOS PRAKTIKOS IR JOS VEIKSMŲ DRAUDIMAS, ŽEMĖS ŪKIO IR MAISTO PRODUKTŲ PRISKYRIMAS<text:s/></text:span><text:span text:style-name="T246">PRIE GREITAI GENDANČIŲ ŽEMĖS ŪKIO IR MAISTO PRODUKTŲ</text:span></text:p>
      <text:p text:style-name="P247"/>
      <text:p text:style-name="P248"><text:span text:style-name="T249">4</text:span><text:span text:style-name="T250"><text:s/>straipsnis.<text:s/></text:span><text:span text:style-name="T251">Draudžiami n</text:span><text:span text:style-name="T252">esąžiningos prekybos praktikos veiksmai<text:s/></text:span></text:p>
      <text:p text:style-name="P253"><text:span text:style-name="T254">1</text:span><text:span text:style-name="T255">. Draudžiama ši nesąžiningos prekybos praktika, kai pirkėjas sumoka tiekėjui:</text:span></text:p>
      <text:p text:style-name="P256"><text:span text:style-name="T257">1</text:span><text:span text:style-name="T258">) kai pirkimo–pardavimo sutartyje numatytas r</text:span><text:span text:style-name="T259">eguliarus žemės ūkio ir maisto produktų tiekimas:</text:span></text:p>
      <text:p text:style-name="P260"><text:span text:style-name="T261">a</text:span><text:span text:style-name="T262">) už kitus žemės ūkio ir maisto produktus, kurių sąrašą tvirtina Vyriausybės įgaliota institucija, vadovaudamasi Lietuvos Respublikos atsiskaitymo už žemės ūkio produkciją įstatymo<text:s/></text:span><text:span text:style-name="T263"><text:line-break/></text:span><text:soft-page-break/><text:span text:style-name="T264">5 straipsnio 2 dalies</text:span><text:span text:style-name="T265"><text:s/>nuostatomis, bei greitai gendančius žemės ūkio ir maisto produktus – vėliau kaip per 30 dienų nuo pirkimo–pardavimo sutartyje nustatyto pristatymo laikotarpio, į jį įskaitant ir šių produktų įkainojimo trukmę, pabaigos arba vėliau kaip per 30 dienų nuo už</text:span><text:span text:style-name="T266"><text:s/>tą pristatymo laikotarpį, į jį įskaitant ir šių produktų įkainojimo trukmę, mokėtinos sumos nustatymo dienos, atsižvelgiant į tai, kuri iš tų dviejų datų yra vėlesnė;<text:s/></text:span></text:p>
      <text:p text:style-name="P267"><text:span text:style-name="T268">b</text:span><text:span text:style-name="T269">) už kitus žemės ūkio ir maisto produktus, nepriskirtinus šio punkto a) papunktyje</text:span><text:span text:style-name="T270"><text:s/>nurodytiems produktams:</text:span></text:p>
      <text:p text:style-name="P271"><text:span text:style-name="T272">ba) kai<text:s/></text:span><text:span text:style-name="T273">pirkimo–pardavimo sutartis sudaryta tarp tiekėjo ir pirkėjo, kuris yra viešasis subjektas,</text:span><text:span text:style-name="T274"><text:s/>– vėliau nei Lietuvos Respublikos atsiskaitymo už žemės ūkio produkciją įstatymo<text:s/></text:span><text:span text:style-name="T275"><text:line-break/>6 straipsnio 2 ir 3 dalyje nustatyti terminai;</text:span><text:span text:style-name="T276"><text:s/></text:span></text:p>
      <text:p text:style-name="P277"><text:span text:style-name="T278">bb) kai<text:s/></text:span><text:span text:style-name="T279">pirkimo–pardavimo sutartis sudaryta tarp tiekėjo ir pirkėjo, nenurodyto šio papunkčio ba papunktyje,<text:s/></text:span><text:span text:style-name="T280">–</text:span><text:span text:style-name="T281"><text:s/></text:span><text:span text:style-name="T282">vėliau kaip per 60 dienų nuo pirkimo–pardavimo sutartyje nustatyto pristatymo laikotarpio, į jį įskaitant ir šių produktų įkainojimo trukmę,<text:s/></text:span><text:span text:style-name="T283">pabaigos arba vėliau kaip per 60 dienų nuo už tą pristatymo laikotarpį, į jį įskaitant ir šių produktų įkainojimo trukmę, mokėtinos sumos nustatymo dienos, atsižvelgiant į tai, kuri iš tų dviejų datų yra vėlesnė;</text:span></text:p>
      <text:p text:style-name="P284"><text:span text:style-name="T285">2</text:span><text:span text:style-name="T286">) kai pirkimo–pardavimo sutartyje nenu</text:span><text:span text:style-name="T287">matytas reguliarus žemės ūkio ir maisto produktų tiekimas:</text:span></text:p>
      <text:p text:style-name="P288"><text:span text:style-name="T289">a</text:span><text:span text:style-name="T290">) už kitus žemės ūkio ir maisto produktus, kurių sąrašą tvirtina Vyriausybės įgaliota institucija, vadovaudamasi Lietuvos Respublikos atsiskaitymo už žemės ūkio produkciją įstatymo 5 straipsnio<text:s/></text:span><text:span text:style-name="T291">2 dalies nuostatomis, bei greitai gendančius žemės ūkio ir maisto produktus – vėliau kaip per 30 dienų, į jas įskaitant ir šių produktų įkainojimo trukmę, nuo pristatymo dienos arba vėliau kaip per 30 dienų, į jas įskaitant ir šių produktų įkainojimo trukm</text:span><text:span text:style-name="T292">ę, nuo mokėtinos sumos nustatymo dienos, atsižvelgiant į tai, kuri iš tų dviejų datų yra vėlesnė;</text:span></text:p>
      <text:p text:style-name="P293"><text:span text:style-name="T294">b</text:span><text:span text:style-name="T295">) už kitus žemės ūkio ir maisto produktus, nepriskirtinus šio punkto a) papunktyje nurodytiems produktams:</text:span></text:p>
      <text:p text:style-name="P296"><text:span text:style-name="T297">ba) kai<text:s/></text:span><text:span text:style-name="T298">pirkimo–pardavimo sutartis<text:s/></text:span><text:span text:style-name="T299">sudaryta tarp tiekėjo ir pirkėjo, kuris yra viešasis subjektas,</text:span><text:span text:style-name="T300"><text:s/>– vėliau nei Lietuvos Respublikos atsiskaitymo už žemės ūkio produkciją įstatymo<text:s/></text:span><text:span text:style-name="T301"><text:line-break/>6 straipsnio 2 ir 3 dalyje nustatyti terminai;<text:s/></text:span></text:p>
      <text:p text:style-name="P302"><text:span text:style-name="T303">bb) kai<text:s/></text:span><text:span text:style-name="T304">pirkimo–pardavimo sutartis sudaryta tarp tiekėjo ir<text:s/></text:span><text:span text:style-name="T305">pirkėjo, nenurodyto šio papunkčio ba papunktyje,<text:s/></text:span><text:span text:style-name="T306">– vėliau kaip per 60 dienų, į jas įskaitant ir šių produktų įkainojimo trukmę, nuo pristatymo dienos arba vėliau kaip per 60 dienų, į jas įskaitant ir šių produktų įkainojimo trukmę, nuo mokėtinos sumos nust</text:span><text:span text:style-name="T307">atymo dienos, atsižvelgiant į tai, kuri iš tų dviejų datų yra vėlesnė;</text:span></text:p>
      <text:p text:style-name="P308"><text:span text:style-name="T309">3</text:span><text:span text:style-name="T310">) nepaisant šios dalies 1 ir 2 punktų, kai pirkėjas nustato mokėtiną sumą:<text:s/></text:span></text:p>
      <text:p text:style-name="P311"><text:span text:style-name="T312">a</text:span><text:span text:style-name="T313">) 1 dalies 1 punkte nurodyti mokėjimo terminai pradedami skaičiuoti nuo sutarto žemės ūkio ir maisto<text:s/></text:span><text:span text:style-name="T314">produktų pristatymo laikotarpio, į jį įskaitant ir šių produktų įkainojimo trukmę, per kurį buvo vykdomas pristatymas, pabaigos ir<text:s/></text:span></text:p>
      <text:p text:style-name="P315"><text:span text:style-name="T316">b</text:span><text:span text:style-name="T317">) 1 dalies 2 punkte nurodyti mokėjimo terminai, į juos įskaitant ir žemės ūkio ir maisto produktų įkainojimo trukmę, pr</text:span><text:span text:style-name="T318">adedami skaičiuoti nuo šių produktų pristatymo dienos.</text:span></text:p>
      <text:p text:style-name="P319"><text:span text:style-name="T320">2</text:span><text:span text:style-name="T321">. Draudžiama ši nesąžiningos prekybos praktika, kai:</text:span></text:p>
      <text:p text:style-name="P322"><text:span text:style-name="T323">1</text:span><text:span text:style-name="T324">) pirkėjas atšaukia greitai gendančių žemės ūkio ir maisto produktų užsakymus likus per mažai laiko, kad būtų galima pagrįstai tikėtis, jog tiekėjas suras alternatyvių tų produktų pardavimo arba panaudojimo būdų; pranešimas dėl greitai gendančių žemės ūkio</text:span><text:span text:style-name="T325"><text:s/>ir maisto produktų užsakymų atšaukimo likus mažiau nei 30 dienų visuomet laikomas pavėluotu pranešimu;<text:s/></text:span></text:p>
      <text:p text:style-name="P326"><text:span text:style-name="T327">2</text:span><text:span text:style-name="T328">) pirkėjas vienašališkai pakeičia žemės ūkio ir maisto produktų pirkimo–pardavimo sutarties sąlygas dėl žemės ūkio ir maisto produktų tiekimo arba</text:span><text:span text:style-name="T329"><text:s/>pristatymo dažnumo, būdo, vietos, laiko arba tiekimo ar pristatymo apimčių, kokybės standartų, mokėjimo sąlygų, kainų arba dėl tiekėjui teikiamų paslaugų, tiek, kiek jos yra aiškiai nurodytos šio straipsnio 5 dalyje, teikimo;<text:s/></text:span></text:p>
      <text:p text:style-name="P330"><text:span text:style-name="T331">3</text:span><text:span text:style-name="T332">) pirkėjas reikalauja,<text:s/></text:span><text:span text:style-name="T333">kad tiekėjas atliktų tiesioginius arba netiesioginius mokėjimus, nesusijusius su tiekėjo žemės ūkio ir maisto produktų pardavimu;</text:span></text:p>
      <text:p text:style-name="P334"><text:span text:style-name="T335">4</text:span><text:span text:style-name="T336">) pirkėjas reikalauja, kad tiekėjas sumokėtų už žemės ūkio ir maisto produktų sugedimą arba praradimą, arba abiem atvejai</text:span><text:span text:style-name="T337">s, kai nuostoliai patiriami pirkėjo patalpose arba po to, kai patiekti žemės ūkio ir maisto produktai perėjo į pirkėjo nuosavybę, jei toks sugedimas arba praradimas įvyko ne dėl tiekėjo aplaidumo ar kaltės;<text:s/></text:span></text:p>
      <text:p text:style-name="P338"><text:span text:style-name="T339">5</text:span><text:span text:style-name="T340">) pirkėjas perka žemės ūkio ir (ar) maisto<text:s/></text:span><text:span text:style-name="T341">produktus nesudaręs su šių produktų tiekėju rašytinės pirkimo–pardavimo sutarties pagal iš anksto su tiekėju sutartas sąlygas; tai netaikoma tais atvejais, kai pirkimo–pardavimo sutartis yra susijusi su žemės ūkio ir maisto produktais, kuriuos gamintojų or</text:span><text:span text:style-name="T342">ganizacijos (įskaitant kooperatyvą) narys turi pristatyti (patiekti) gamintojų organizacijai (kooperatyvui), kurios narys yra tiekėjas, jei tos gamintojų organizacijos (kooperatyvo) įstatuose arba į tuos įstatus įtrauktose arba pagal juos priimtose taisykl</text:span><text:span text:style-name="T343">ėse ir sprendimuose yra nuostatų, kurių poveikis panašus į pirkimo–pardavimo sutarties sąlygų poveikį;<text:s/></text:span></text:p>
      <text:p text:style-name="P344"><text:span text:style-name="T345">6</text:span><text:span text:style-name="T346">) pirkėjas neteisėtai gauna, naudoja arba atskleidžia tiekėjo komercines paslaptis, kaip nustatyta Lietuvos Respublikos komercinių paslapčių teisin</text:span><text:span text:style-name="T347">ės apsaugos įstatyme;<text:s/></text:span></text:p>
      <text:p text:style-name="P348"><text:span text:style-name="T349">7</text:span><text:span text:style-name="T350">) pirkėjas grasina imtis arba imasi komercinių atsakomųjų veiksmų tiekėjo atžvilgiu, kai tiekėjas naudojasi savo sutartinėmis arba teisės aktuose nustatytomis teisėmis, be kita ko, pateikdamas ir skundą priežiūros institucijai a</text:span><text:span text:style-name="T351">rba tyrimo metu bendradarbiaudamas su priežiūros institucija;</text:span></text:p>
      <text:p text:style-name="P352"><text:span text:style-name="T353">8</text:span><text:span text:style-name="T354">) pirkėjas reikalauja, kad tiekėjas kompensuotų išlaidas, susijusias su vartotojų skundų dėl tiekėjo žemės ūkio ir maisto produktų pardavimo nagrinėjimu, nors dėl to nėra tiekėjo aplaidumo<text:s/></text:span><text:span text:style-name="T355">ar kaltės.</text:span></text:p>
      <text:p text:style-name="P356"><text:span text:style-name="T357">3</text:span><text:span text:style-name="T358">. Šio straipsnio 1 dalyje nurodyti draudimai nedaro poveikio:</text:span></text:p>
      <text:p text:style-name="P359"><text:span text:style-name="T360">a</text:span><text:span text:style-name="T361">) pasekmėms, susijusioms su Lietuvos Respublikos atsiskaitymo už žemės ūkio produkciją įstatyme nurodytais pavėluotais mokėjimais ir žalos atlyginimo priemonėmis už parduotą</text:span><text:span text:style-name="T362"><text:s/>žemės ūkio produkciją;</text:span></text:p>
      <text:p text:style-name="P363"><text:span text:style-name="T364">b</text:span><text:span text:style-name="T365">) galimybei, kad pirkėjas ir tiekėjas susitartų dėl vertės pasidalijimo sąlygos, kaip nustatyta 2013 m. gruodžio 17 d. Europos Parlamento ir Tarybos reglamento (ES) Nr. 1308/2013, kuriuo nustatomas bendras žemės ūkio produktų r</text:span><text:span text:style-name="T366">inkų organizavimas ir panaikinami Tarybos reglamentai (EEB) Nr. 922/72, (EEB) Nr. 234/79, (EB) Nr. 1037/2001 ir (EB) Nr. 1234/2007 (toliau – Reglamentas (ES) Nr. 1308/2013), 172a straipsnyje.<text:s/></text:span></text:p>
      <text:p text:style-name="P367"><text:span text:style-name="T368">4</text:span><text:span text:style-name="T369">. Šio straipsnio 1 dalyje nurodyti draudimai netaikomi m</text:span><text:span text:style-name="T370">okėjimams:</text:span></text:p>
      <text:p text:style-name="P371"><text:span text:style-name="T372">a</text:span><text:span text:style-name="T373">) kuriuos pirkėjas atlieka tiekėjui, kai tokie mokėjimai atliekami įgyvendinant Vaisių ir daržovių bei pieno ir pieno produktų vartojimo skatinimo vaikų ugdymo įstaigose programą, vadovaujantis Reglamento (ES) Nr. 1308/2013 23 straipsnio nuos</text:span><text:span text:style-name="T374">tata;<text:s/></text:span></text:p>
      <text:p text:style-name="P375"><text:span text:style-name="T376">b</text:span><text:span text:style-name="T377">) pagal vyno gamybai skirtų vynuogių arba misos tiekėjų ir jų tiesioginių pirkėjų tiekimo sutartis, su sąlyga, kad:</text:span></text:p>
      <text:p text:style-name="P378"><text:span text:style-name="T379">- į standartines sutartis, kurias iki 2019 m. sausio 1 d. valstybė narė padarė privalomas pagal Reglamento (ES) Nr. 1308/2013<text:s/></text:span><text:span text:style-name="T380">164 straipsnį, įtraukiamos konkrečios mokėjimo sąlygos pagal prekybos sandorius ir kad nuo tos datos valstybės narės atnaujins šį standartinių sutarčių taikymo pratęsimą be esminių mokėjimo sąlygų pakeitimų, kurie būtų nepalankūs vynuogių arba misos tiekėj</text:span><text:span text:style-name="T381">ams, ir</text:span></text:p>
      <text:p text:style-name="P382"><text:span text:style-name="T383">- vyno gamybai skirtų vynuogių arba misos tiekėjų ir jų tiesioginių pirkėjų tiekimo sutartys bus daugiametės arba taps daugiametėmis.</text:span></text:p>
      <text:p text:style-name="P384"><text:span text:style-name="T385">5</text:span><text:span text:style-name="T386">. Draudžiama bet kuri toliau nurodyta prekybos praktika, jeigu dėl jos nebuvo iš anksto aiškiai ir nedvip</text:span><text:span text:style-name="T387">rasmiškai susitarta ir toks susitarimas nebuvo patvirtintas žemės ūkio ir maisto produktų pirkimo–pardavimo sutartyje arba vėliau sudarytoje tiekėjo su pirkėju sutartyje, kai:</text:span></text:p>
      <text:p text:style-name="P388"><text:span text:style-name="T389">1</text:span><text:span text:style-name="T390">) pirkėjas grąžina neparduotus žemės ūkio ir maisto produktus tiekėjui, nesum</text:span><text:span text:style-name="T391">okėjęs jam už tuos neparduotus produktus arba nesumokėjęs už tų produktų pašalinimą, arba abiem atvejais;</text:span></text:p>
      <text:p text:style-name="P392"><text:span text:style-name="T393">2</text:span><text:span text:style-name="T394">) tiekėjas turi tiesiogiai arba netiesiogiai sumokėti mokestį, kad galėtų savo parduodamus žemės ūkio ir maisto produktus pirkėjo patalpose sandė</text:span><text:span text:style-name="T395">liuoti, demonstruoti arba juos įtraukti į tiekimo sąrašus, arba tuos produktus tiekti rinkai;</text:span></text:p>
      <text:p text:style-name="P396"><text:span text:style-name="T397">3</text:span><text:span text:style-name="T398">) pirkėjas reikalauja, kad tiekėjas tiesiogiai arba netiesiogiai padengtų visas su žemės ūkio ir maisto produktams taikomomis nuolaidomis susijusias išlaidas</text:span><text:span text:style-name="T399"><text:s/>arba jų dalį, kai pirkėjas juos parduoda naudodamasis pardavimo skatinimo priemonėmis;<text:s/></text:span></text:p>
      <text:p text:style-name="P400"><text:span text:style-name="T401">4</text:span><text:span text:style-name="T402">) pirkėjas reikalauja, kad tiekėjas tiesiogiai arba netiesiogiai mokėtų arba kitokiu būdu atlygintų už pirkėjo vykdomą žemės ūkio ir maisto produktų reklamą;</text:span></text:p>
      <text:p text:style-name="P403"><text:span text:style-name="T404">5</text:span><text:span text:style-name="T405">) pirkėjas reikalauja, kad tiekėjas tiesiogiai arba netiesiogiai mokėtų arba kitokiu būdu atlygintų už pirkėjo vykdomą žemės ūkio ir maisto produktų rinkodarą;</text:span></text:p>
      <text:p text:style-name="P406"><text:span text:style-name="T407">6</text:span><text:span text:style-name="T408">) tiekėjas turi tiesiogiai arba netiesiogiai sumokėti mokestį už tai, kad pirkėjas naujai<text:s/></text:span><text:span text:style-name="T409">įrengia ar atnaujina patalpas, naudojamas tiekėjo produktų pardavimui.</text:span></text:p>
      <text:p text:style-name="P410"><text:span text:style-name="T411">6</text:span><text:span text:style-name="T412">. Šio straipsnio 5 dalies 3 punkte nurodyta prekybos praktika yra draudžiama, nebent pirkėjas iki jo inicijuoto žemės ūkio ir maisto produktų pardavimo skatinimo pradžios nurodo<text:s/></text:span><text:span text:style-name="T413">tokio pardavimo skatinimo laikotarpį ir numatomą iš tiekėjo tam laikotarpiui užsakytų žemės ūkio ir maisto produktų, kuriems būtų taikoma mažesnė kaina, kiekį.</text:span></text:p>
      <text:p text:style-name="P414"><text:span text:style-name="T415">7</text:span><text:span text:style-name="T416">. Jeigu pirkėjas iš tiekėjo reikalauja mokesčio:<text:s/></text:span></text:p>
      <text:p text:style-name="P417"><text:span text:style-name="T418">1</text:span><text:span text:style-name="T419">) šio straipsnio 5 dalies 2, 3, 4, 5 i</text:span><text:span text:style-name="T420">r 6 punktuose nurodytais atvejais, tiekėjo prašymu pirkėjas privalo raštu pateikti tiekėjui informaciją apie mokėtiną pinigų sumą už parduodamų žemės ūkio ir maisto produktų vienetą (-us) arba bendrą mokėtiną pinigų sumą (priklausomai nuo to, kuris atvejis</text:span><text:span text:style-name="T421"><text:s/>nurodytas pirkimo–pardavimo sutartyje);<text:s/></text:span></text:p>
      <text:p text:style-name="P422"><text:span text:style-name="T423">2</text:span><text:span text:style-name="T424">) šio straipsnio 5 dalies 2, 4, 5 ir 6 punktuose nurodytais atvejais, tiekėjo prašymu pirkėjas privalo raštu pateikti tiekėjui dar ir išlaidų sąmatą bei tos sąmatos pagrindimą.</text:span></text:p>
      <text:p text:style-name="P425"><text:span text:style-name="T426">8</text:span><text:span text:style-name="T427">. Šio straipsnio 1, 2, 5<text:s/></text:span><text:span text:style-name="T428">ir 6 dalyse nustatyti draudimai yra laikomi viršesnėmis privalomomis nuostatomis, kurios taikomos visais į tų draudimų taikymo sritį patenkančiais atvejais, nepriklausomai nuo taikytinos teisės šalių sudarytai žemės ūkio ir maisto produktų pirkimo–pardavim</text:span><text:span text:style-name="T429">o sutarčiai.<text:s/></text:span></text:p>
      <text:p text:style-name="P430"/>
      <text:p text:style-name="P431"><text:span text:style-name="T432">5</text:span><text:span text:style-name="T433"><text:s/>straipsnis.<text:s/></text:span><text:span text:style-name="T434">Greitai gendantys žemės ūkio ir maisto produktai<text:s/></text:span></text:p>
      <text:p text:style-name="P435"><text:span text:style-name="T436">1</text:span><text:span text:style-name="T437">. Prie greitai gendančių žemės ūkio ir maisto produktų priskiriami žemės ūkio ir maisto produktai, kurie yra atrinkti iš<text:s/></text:span><text:span text:style-name="T438">Sutarties dėl Europos Sąjungos veikimo I prie</text:span><text:span text:style-name="T439">de nurodytų produktų, taip pat kiti šiame priede nenurodyti maistui skirti produktai, pagaminti perdirbus šiame priede išvardytus produktus.</text:span></text:p>
      <text:p text:style-name="P440"><text:span text:style-name="T441">2</text:span><text:span text:style-name="T442">. V</text:span><text:span text:style-name="T443">ertinant, ar žemės ūkio ir maisto produktai tinkami ar netinkami būti priskirti prie greitai gendančių žemė</text:span><text:span text:style-name="T444">s ūkio ir maisto produktų, turi būti atsižvelgiama į jų pobūdį ir (ar) numatomą paskirtį.<text:s/></text:span></text:p>
      <text:p text:style-name="P445"><text:span text:style-name="T446">3</text:span><text:span text:style-name="T447">. Vyriausybė arba jos įgaliota institucija patvirtina žemės ūkio ir maisto produktų priskyrimo prie greitai gendančių žemės ūkio ir maisto produktų tvarkos apra</text:span><text:span text:style-name="T448">šą ir šių produktų pavyzdinį sąrašą.</text:span></text:p>
      <text:p text:style-name="P449"/>
      <text:p text:style-name="P450"><text:span text:style-name="T451">TREČIASIS</text:span><text:span text:style-name="T452"><text:s/>SKIRSNIS<text:s/></text:span></text:p>
      <text:p text:style-name="P453"><text:span text:style-name="T454">NESĄŽININGOS PREKYBOS PRAKTIKOS DRAUDŽIAMŲ VEIKSMŲ PRIEŽIŪROS IR VERTINIMO INSTITUCIJOS, JŲ FUNKCIJOS, TEISĖS IR ĮGALIOJIMAI<text:s/></text:span></text:p>
      <text:p text:style-name="P455"/>
      <text:p text:style-name="P456"><text:span text:style-name="T457">6</text:span><text:span text:style-name="T458"><text:s/>straipsnis.</text:span><text:span text:style-name="T459"><text:s/></text:span><text:span text:style-name="T460">Nesąžiningos prekybos praktikos draudžiamų<text:s/></text:span><text:span text:style-name="T461">veiksmų priežiūros</text:span><text:span text:style-name="T462"><text:s/></text:span><text:span text:style-name="T463">institucija</text:span></text:p>
      <text:p text:style-name="P464"><text:span text:style-name="T465">Šio įstatymo nuostatų laikymosi priežiūrą, taikytiną tiekėjams ir pirkėjams, išskyrus<text:s/></text:span><text:span text:style-name="T466">didelę rinkos galią turinčias mažmenines prekybos įmones,<text:s/></text:span><text:span text:style-name="T467">atlieka priežiūros institucija – viešoji įstaiga<text:s/></text:span><text:span text:style-name="T468">Kaimo verslo ir rinkų plėtros agentūra (toliau –<text:s/></text:span><text:span text:style-name="T469">Agentūra</text:span><text:span text:style-name="T470">).<text:s/></text:span></text:p>
      <text:p text:style-name="P471"/>
      <text:p text:style-name="P472"><text:span text:style-name="T473">7</text:span><text:span text:style-name="T474"><text:s/>straipsnis.</text:span><text:span text:style-name="T475"><text:s/></text:span><text:span text:style-name="T476">Priežiūros institucijos</text:span><text:span text:style-name="T477"><text:s/></text:span><text:span text:style-name="T478">funkcijos, teisės ir įgaliojimai<text:s/></text:span></text:p>
      <text:p text:style-name="P479"><text:span text:style-name="T480">1</text:span><text:span text:style-name="T481">. Agentūra:<text:s/></text:span></text:p>
      <text:p text:style-name="P482"><text:span text:style-name="T483">1</text:span><text:span text:style-name="T484">) prižiūri, kaip pirkėjai, išskyrus<text:s/></text:span><text:span text:style-name="T485">didelę rinkos galią turinčias mažmenines prekybos įmones,</text:span><text:span text:style-name="T486"><text:s/>l</text:span><text:span text:style-name="T487">aikosi šio įstatymo reikalavimų;</text:span></text:p>
      <text:p text:style-name="P488"><text:span text:style-name="T489">2</text:span><text:span text:style-name="T490">) atlieka šio įstatymo pažeidimų, išskyrus pažeidimus, kuriuos padarė<text:s/></text:span><text:span text:style-name="T491">didelę rinkos galią turinčios mažmeninės prekybos įmonės,</text:span><text:span text:style-name="T492"><text:s/>tyrimus ir nagrinėja bylas;<text:s/></text:span></text:p>
      <text:p text:style-name="P493"><text:span text:style-name="T494">3</text:span><text:span text:style-name="T495">) taiko šiame įstatyme nustatytas sankcijas ir Lietuvos<text:s/></text:span><text:span text:style-name="T496">Respublikos administracinių nusižengimų kodekse nustatytas administracines nuobaudas;</text:span></text:p>
      <text:p text:style-name="P497"><text:span text:style-name="T498">4</text:span><text:span text:style-name="T499">) teikia tiekėjams ir pirkėjams konsultacijas dėl šio įstatymo nuostatų tinkamo taikymo;</text:span></text:p>
      <text:p text:style-name="P500"><text:span text:style-name="T501">5</text:span><text:span text:style-name="T502">) atlieka kitas šiame įstatyme nustatytas funkcijas.</text:span></text:p>
      <text:p text:style-name="P503"><text:span text:style-name="T504">2</text:span><text:span text:style-name="T505">. Agentūra,</text:span><text:span text:style-name="T506"><text:s/>atlikdama šiame įstatyme nustatytas funkcijas, turi teisę:</text:span></text:p>
      <text:p text:style-name="P507"><text:span text:style-name="T508">1</text:span><text:span text:style-name="T509">) duoti privalomus nurodymus tiekėjams ir pirkėjams, taip pat viešojo administravimo subjektams pateikti<text:s/></text:span><text:span text:style-name="T510">finansinių</text:span><text:span text:style-name="T511"><text:s/>ir (ar) kitų dokumentų, iš jų ir tų, kuriuose yra komercinių paslapčių, kopij</text:span><text:span text:style-name="T512">as ir informaciją, reikalingą šiame įstatyme Agentūrai nustatytoms funkcijoms atlikti;</text:span></text:p>
      <text:p text:style-name="P513"><text:span text:style-name="T514">2</text:span><text:span text:style-name="T515">) apklausti asmenis, susijusius su tiriamais pirkėjų taikomais tiekėjams nesąžiningos prekybos praktikos draudžiamais veiksmais, gauti iš šių asmenų žodinius arba r</text:span><text:span text:style-name="T516">ašytinius paaiškinimus (parodymus), kviesti juos atvykti duoti paaiškinimų (parodymų) į pažeidimo tyrimą atliekančio įgalioto pareigūno tarnybines patalpas;</text:span></text:p>
      <text:p text:style-name="P517"><text:span text:style-name="T518">3</text:span><text:span text:style-name="T519">) šio įstatymo pažeidimų tyrimo metu naudoti technines priemones;</text:span></text:p>
      <text:p text:style-name="P520"><text:span text:style-name="T521">4</text:span><text:span text:style-name="T522">) naudoti šio įstatymo<text:s/></text:span><text:span text:style-name="T523">pažeidimų tyrimų metu surinktą informaciją tiriant kitus pažeidimus;</text:span></text:p>
      <text:p text:style-name="P524"><text:span text:style-name="T525">5</text:span><text:span text:style-name="T526">) dalyvauti Seimo, Vyriausybės, kitų valstybės institucijų posėdžiuose arba pasitarimuose, kai svarstomi klausimai yra susiję su šio įstatymo nuostatų taikymu.</text:span></text:p>
      <text:p text:style-name="P527"><text:span text:style-name="T528">3</text:span><text:span text:style-name="T529">. Dėl šio įstat</text:span><text:span text:style-name="T530">ymo nuostatų įgyvendinimo<text:s/></text:span><text:span text:style-name="T531">Agentūra</text:span><text:span text:style-name="T532">:</text:span></text:p>
      <text:p text:style-name="P533"><text:span text:style-name="T534">1</text:span><text:span text:style-name="T535">)</text:span><text:span text:style-name="T536"><text:s/>atlieka informacinio centro ir bendradarbiavimo su Konkurencijos taryba, kitomis Lietuvos Respublikos institucijomis, Europos Komisija, taip pat ir su kitų Europos Sąjungos valstybių narių vykdymo užtikrinimo instit</text:span><text:span text:style-name="T537">ucijomis funkcijas, nurodytas šio įstatymo 22 straipsnyje;</text:span></text:p>
      <text:p text:style-name="P538"><text:span text:style-name="T539">2</text:span><text:span text:style-name="T540">) prireikus teikia prašymus šiame įstatyme nurodytai vertinimo institucijai dėl žemės ūkio ir maisto produktų priskyrimo prie greitai gendančių žemės ūkio ir maisto produktų kategorijos ir<text:s/></text:span><text:span text:style-name="T541">rekomendacinio pobūdžio išvadų gavimo;</text:span></text:p>
      <text:p text:style-name="P542"><text:span text:style-name="T543">3</text:span><text:span text:style-name="T544">) prireikus šio įstatymo nuostatų įgyvendinimo klausimais konsultuojasi ir bendradarbiauja su kitomis Lietuvos Respublikos institucijomis.<text:s/></text:span></text:p>
      <text:p text:style-name="P545"/>
      <text:p text:style-name="P546"><text:span text:style-name="T547">8</text:span><text:span text:style-name="T548"><text:s/>straipsnis.<text:s/></text:span><text:span text:style-name="T549">Vertinimo institucijos kompetencija</text:span></text:p>
      <text:p text:style-name="P550"><text:span text:style-name="T551">Valstybinė<text:s/></text:span><text:span text:style-name="T552">maisto ir veterinarijos tarnyba (toliau – Vertinimo institucija)<text:s/></text:span><text:span text:style-name="T553">pagal Agentūros, Konkurencijos tarybos, tiekėjų ir pirkėjų prašymus:</text:span></text:p>
      <text:p text:style-name="P554"><text:span text:style-name="T555">1</text:span><text:span text:style-name="T556">) atlieka žemės ūkio ir maisto produktų priskyrimo prie greitai gendančių žemės ūkio ir maisto produktų kategorijos ver</text:span><text:span text:style-name="T557">tinimą ir teikia rekomendacinio pobūdžio išvadas;</text:span></text:p>
      <text:p text:style-name="P558"><text:span text:style-name="T559">2</text:span><text:span text:style-name="T560">) teikia konsultacijas dėl žemės ūkio ir maisto produktų priskyrimo prie greitai gendančių žemės ūkio ir maisto produktų kategorijos.</text:span></text:p>
      <text:p text:style-name="P561"/>
      <text:p text:style-name="P562"><text:span text:style-name="T563">KETVIRTASIS</text:span><text:span text:style-name="T564"><text:s/>SKIRSNIS<text:s/></text:span></text:p>
      <text:p text:style-name="P565"><text:span text:style-name="T566">SAUGOMŲ PASLAPČIŲ IR KONFIDENCIALI</text:span><text:span text:style-name="T567">OS INFORMACIJOS SAUGOJIMAS</text:span></text:p>
      <text:p text:style-name="P568"/>
      <text:p text:style-name="P569"><text:span text:style-name="T570">9</text:span><text:span text:style-name="T571"><text:s/>straipsnis.<text:s/></text:span><text:span text:style-name="T572">Pareiga saugoti paslaptis ir konfidencialią informaciją</text:span><text:span text:style-name="T573"><text:s/></text:span></text:p>
      <text:p text:style-name="P574"><text:span text:style-name="T575">Agentūros</text:span><text:span text:style-name="T576"><text:s/>vadovas ir darbuotojai privalo</text:span><text:span text:style-name="T577"><text:s/>saugoti<text:s/></text:span><text:span text:style-name="T578">valstybės, tarnybos, profesinę, komercinę arba kitą įstatymų saugomą paslaptį sudarančią informaciją</text:span><text:span text:style-name="T579">,<text:s/></text:span><text:span text:style-name="T580">taip pat bet kokią kitą konfidencialią informaciją, kurią jie sužinojo atlikdami savo užduotis arba naudodamiesi savo įgaliojimais,<text:s/></text:span><text:span text:style-name="T581">tiek<text:s/></text:span><text:span text:style-name="T582">eidami pareigas</text:span><text:span text:style-name="T583">, tiek ir<text:s/></text:span><text:span text:style-name="T584">pasibaigus jų darbo (tarnybos) santykiams</text:span><text:span text:style-name="T585">.</text:span></text:p>
      <text:p text:style-name="P586"/>
      <text:p text:style-name="P587"><text:span text:style-name="T588">10</text:span><text:span text:style-name="T589"><text:s/>straipsnis.<text:s/></text:span><text:span text:style-name="T590">Konfidencialumas: komercinių paslapčių, pareiškėjo tapatybės nustatymo duomenų ir kitų duomenų, kuriuos atskleidus galimai būtų pakenkta pareiškėjui, apsauga<text:s/></text:span></text:p>
      <text:p text:style-name="P591"><text:span text:style-name="T592">1</text:span><text:span text:style-name="T593">. Pareiškėjas, teikdamas šio įstatymo 13 straipsnio 1 dalyje nurodytą pareiškimą, taip pat</text:span><text:span text:style-name="T594"><text:s/></text:span><text:span text:style-name="T595">gali pateikti<text:s/></text:span><text:span text:style-name="T596">Agentūrai</text:span><text:span text:style-name="T597"><text:s/></text:span><text:span text:style-name="T598">prašymą dėl<text:s/></text:span><text:span text:style-name="T599">konfidencialumo taikymo</text:span><text:span text:style-name="T600">.</text:span><text:span text:style-name="T601"><text:s/>Šiame<text:s/></text:span><text:span text:style-name="T602">prašyme turi būti aiškiai ir motyvuotai nurodyta, kurią informaciją</text:span><text:span text:style-name="T603"><text:s/>Agentūra</text:span><text:span text:style-name="T604"><text:s/></text:span><text:span text:style-name="T605">turėtų laikyti<text:s/></text:span><text:span text:style-name="T606">konfidencialia.<text:s/></text:span><text:span text:style-name="T607">Konfidencialia informacija gali būti, pavyzdžiui, informacija, kuri pareiškėjo ma</text:span><text:span text:style-name="T608">nymu gali pakenkti jo interesams ir (arba) sudaro komercinę paslaptį.</text:span></text:p>
      <text:p text:style-name="P609"><text:span text:style-name="T610">2</text:span><text:span text:style-name="T611">.<text:s/></text:span><text:span text:style-name="T612">Agentūra</text:span><text:span text:style-name="T613"><text:s/>nedelsiant, tačiau ne vėliau kaip per 5 darbo dienas nuo šio straipsnio 1 dalyje nurodyto prašymo registravimo Agentūroje dienos, priima sprendimą dėl prašymo dėl konfide</text:span><text:span text:style-name="T614">ncialumo taikymo. Tokiu atveju</text:span><text:span text:style-name="T615"><text:s/>pažeidimo tyrimo ir bylos nagrinėjimo metu prašyme nurodyta informacija laikoma konfidencialia informacija. Jeigu</text:span><text:span text:style-name="T616"><text:s/>Agentūra</text:span><text:span text:style-name="T617"><text:s/>prašyme nurodytos informacijos nepripažįsta konfidencialia ir šiuo pagrindu priima sprendimą atsisakyt</text:span><text:span text:style-name="T618">i tenkinti prašymą, apie tai praneša prašymą pateikusiam asmeniui.</text:span></text:p>
      <text:p text:style-name="P619"><text:span text:style-name="T620">3</text:span><text:span text:style-name="T621">. Prašymas dėl konfidencialumo taikymo netenkinamas, jeigu:</text:span></text:p>
      <text:p text:style-name="P622"><text:span text:style-name="T623">1</text:span><text:span text:style-name="T624">) nurodyta informacija įstatymų pripažįstama vieša</text:span><text:span text:style-name="T625"><text:s/></text:span><text:span text:style-name="T626">arba tapo viešai prieinama iki jos pateikimo Agentūrai, arba tapo vieš</text:span><text:span text:style-name="T627">a ankstesnio tyrimo metu;</text:span></text:p>
      <text:p text:style-name="P628"><text:span text:style-name="T629">2</text:span><text:span text:style-name="T630">) nurodyta informacija turi įrodomosios reikšmės nustatant šiame įstatyme nustatytų reikalavimų pažeidimą.</text:span></text:p>
      <text:p text:style-name="P631"><text:span text:style-name="T632">4</text:span><text:span text:style-name="T633">. Jeigu asmuo pateikia prašymą dėl konfidencialumo taikymo, bet nenurodo, kokią konkrečią informaciją</text:span><text:span text:style-name="T634"><text:s/>Agentūra</text:span><text:span text:style-name="T635"><text:s/></text:span><text:span text:style-name="T636">turi laikyti konfidencialia,<text:s/></text:span><text:span text:style-name="T637">Agentūra<text:s/></text:span><text:span text:style-name="T638">gali reikalauti, kad prašymą pateikęs asmuo per</text:span><text:span text:style-name="T639"><text:s/>Agentūros</text:span><text:span text:style-name="T640"><text:s/>nustatytą ne trumpesnį kaip 3 darbo dienų terminą nurodytų šią informaciją. Jeigu per Agentūros nustatytą terminą asmuo nenurodo, kokią konkrečią informaciją<text:s/></text:span><text:span text:style-name="T641">Ag</text:span><text:span text:style-name="T642">entūra</text:span><text:span text:style-name="T643"><text:s/>turi laikyti konfidencialia,<text:s/></text:span><text:span text:style-name="T644">nepateikia dokumento arba kitos informacijos išrašo (be komercinę paslaptį sudarančios informacijos bei siekiamos apsaugoti informacijos aprašymo), Agentūra atsisako prašyme nurodytą informaciją pripažinti konfidencialia</text:span><text:span text:style-name="T645">.</text:span><text:span text:style-name="T646"><text:s/></text:span></text:p>
      <text:p text:style-name="P647"><text:span text:style-name="T648">5</text:span><text:span text:style-name="T649">. Tiekėjas, pateikęs</text:span><text:span text:style-name="T650"><text:s/>Agentūrai</text:span><text:span text:style-name="T651"><text:s/>šio įstatymo 13 straipsnio 1 dalyje nurodytą pareiškimą ir (arba) dokumentus bei kitą informaciją, reikalingą</text:span><text:span text:style-name="T652"><text:s/>Agentūros<text:s/></text:span><text:span text:style-name="T653">pažeidimo tyrimui ir kitoms funkcijoms atlikti, gali prašyti<text:s/></text:span><text:span text:style-name="T654">Agentūros</text:span><text:span text:style-name="T655"><text:s/>taikyti jam anonimiškumą. Tokiu atveju šio asmens tapatybės nustatymo duomenys neskelbiami ir neatskleidžiami.<text:s/></text:span></text:p>
      <text:p text:style-name="P656"/>
      <text:p text:style-name="P657"><text:span text:style-name="T658">PENKTASIS</text:span><text:span text:style-name="T659"><text:s/>SKIRSNIS<text:s/></text:span></text:p>
      <text:p text:style-name="P660"><text:span text:style-name="T661">PAŽEIDIMŲ TYRIMO, BYLŲ NAGRINĖJIMO IR ATSAKOMYBĖS UŽ ŠIO ĮSTATYMO PAŽEIDIMUS TAIKYMO TVARKA<text:s/></text:span></text:p>
      <text:p text:style-name="P662"/>
      <text:p text:style-name="P663"><text:span text:style-name="T664">11</text:span><text:span text:style-name="T665"><text:s/>straipsnis.<text:s/></text:span><text:span text:style-name="T666">Š</text:span><text:span text:style-name="T667">io įstatymo pažeidimų nagrinėjimo iniciatyvos teisė<text:s/></text:span></text:p>
      <text:p text:style-name="P668"><text:span text:style-name="T669">1</text:span><text:span text:style-name="T670">. Teisę reikalauti, kad</text:span><text:span text:style-name="T671"><text:s/>Agentūra</text:span><text:span text:style-name="T672"><text:s/>pradėtų pažeidimo tyrimą, turi tiekėjai, kurių interesai yra pažeisti,<text:s/></text:span><text:span text:style-name="T673">gamintojų organizacijos, kitos tiekėjų organizacijos ir tokių organizacijų asociacijos<text:s/></text:span><text:soft-page-break/><text:span text:style-name="T674">(toliau</text:span><text:span text:style-name="T675"><text:s/>kartu – pareiškėjas) ir pateikti pareiškimą vieno arba kelių savo narių, kurių interesai buvo pažeisti, prašymu. Kitos organizacijos, turinčios teisėtą interesą atstovauti tiekėjams, turi teisę pateikti pareiškimą tiekėjo prašymu ir jo interesais su sąlyg</text:span><text:span text:style-name="T676">a, kad tokios organizacijos yra nuo pirkėjų nepriklausomi pelno nesiekiantys juridiniai asmenys.<text:s/></text:span></text:p>
      <text:p text:style-name="P677"><text:span text:style-name="T678">2</text:span><text:span text:style-name="T679">. Pareiškėjas, be šio straipsnio 1 dalyje nurodytų teisių, taip pat<text:s/></text:span><text:span text:style-name="T680">turi teisę teikti skundus</text:span><text:span text:style-name="T681"><text:s/>ir kitos Europos Sąjungos valstybės narės, kurioje yra įsis</text:span><text:span text:style-name="T682">teigęs draudžiamos prekybos žemės ūkio ir maisto produktais praktikos vykdymu įtariamas pirkėjas, vykdymo užtikrinimo institucijai.<text:s/></text:span></text:p>
      <text:p text:style-name="P683"><text:span text:style-name="T684">3</text:span><text:span text:style-name="T685">.<text:s/></text:span><text:span text:style-name="T686">Agentūra</text:span><text:span text:style-name="T687"><text:s/></text:span><text:span text:style-name="T688">turi teisę pradėti pažeidimo tyrimą savo iniciatyva, taip pat pradėti pažeidimo tyrimą pagal</text:span><text:span text:style-name="T689"><text:s/>informatorių p</text:span><text:span text:style-name="T690">ateiktą, anonimiškai gautą arba viešai paskelbtą informaciją, arba iš kompetentingos institucijos raštu gautą informaciją apie galimai padarytą pažeidimą</text:span><text:span text:style-name="T691">. Pradėjus pažeidimo tyrimą pagal informatorių pateiktą, anonimiškai gautą<text:s/></text:span><text:span text:style-name="T692">arba viešai paskelbtą inform</text:span><text:span text:style-name="T693">aciją, arba iš kompetentingos institucijos raštu gautą informaciją apie galimai padarytą pažeidimą</text:span><text:span text:style-name="T694">, laikoma, kad pažeidimo tyrimas pradėtas</text:span><text:span text:style-name="T695"><text:s/>Agentūros</text:span><text:span text:style-name="T696"><text:s/>iniciatyva.</text:span></text:p>
      <text:p text:style-name="P697"><text:span text:style-name="T698">4</text:span><text:span text:style-name="T699">. Pareiškėjui atsisakius pareiškimo, Agentūra turi teisę pradėti arba tęsti jau pradėtą p</text:span><text:span text:style-name="T700">ažeidimo tyrimą savo iniciatyva. Tokiu atveju laikoma, kad pažeidimo tyrimas pradėtas Agentūros iniciatyva.</text:span></text:p>
      <text:p text:style-name="P701"/>
      <text:p text:style-name="P702"><text:span text:style-name="T703">12</text:span><text:span text:style-name="T704"><text:s/>straipsnis.<text:s/></text:span><text:span text:style-name="T705">Šio įstatymo pažeidimų tyrimas ir bylų nagrinėjimas<text:s/></text:span></text:p>
      <text:p text:style-name="P706"><text:span text:style-name="T707">1</text:span><text:span text:style-name="T708">. Šio įstatymo pažeidimai tiriami ir bylos nagrinėjamos šiame įstaty</text:span><text:span text:style-name="T709">me nustatyta tvarka.<text:s/></text:span></text:p>
      <text:p text:style-name="P710"><text:span text:style-name="T711">2</text:span><text:span text:style-name="T712">. Tiriant pažeidimą ir nagrinėjant bylą dalyvauja:</text:span></text:p>
      <text:p text:style-name="P713"><text:span text:style-name="T714">1</text:span><text:span text:style-name="T715">) pirkėjas, įtariamas galimai pažeidęs šio įstatymo reikalavimus, arba jo atstovas;</text:span></text:p>
      <text:p text:style-name="P716"><text:span text:style-name="T717">2</text:span><text:span text:style-name="T718">) tiekėjas arba jo atstovas, jeigu pažeidimo tyrimą inicijuoja tiekėjas, kurio interes</text:span><text:span text:style-name="T719">ai yra pažeisti, arba tiekėjo interesams atstovaujanti organizacija ar asociacija, arba Agentūros atstovas (-ai), kai pažeidimą inicijuoja Agentūra;<text:s/></text:span></text:p>
      <text:p text:style-name="P720"><text:span text:style-name="T721">3</text:span><text:span text:style-name="T722">) Agentūros<text:s/></text:span><text:span text:style-name="T723">pakviesti visi suinteresuoti asmenys, kai pažeidimą inicijuoja Agentūra</text:span><text:span text:style-name="T724">;</text:span></text:p>
      <text:p text:style-name="P725"><text:span text:style-name="T726">4</text:span><text:span text:style-name="T727">) Agentūros</text:span><text:span text:style-name="T728"><text:s/>sprendimu pakviesti ekspertai ir kiti asmenys.<text:s/></text:span></text:p>
      <text:p text:style-name="P729"><text:span text:style-name="T730">3</text:span><text:span text:style-name="T731">. Proceso šalys ir<text:s/></text:span><text:span text:style-name="T732">Agentūros<text:s/></text:span><text:span text:style-name="T733">sprendimu pakviesti ekspertai ir kiti asmenys (toliau kartu – proceso dalyviai) pažeidimo tyrimo ir bylos nagrinėjimo metu turi teisę duoti argumentuotus paaiškinimus žodž</text:span><text:span text:style-name="T734">iu arba raštu, pateikti papildomą informaciją ir kitus dokumentus.<text:s/></text:span></text:p>
      <text:p text:style-name="P735"><text:span text:style-name="T736">4</text:span><text:span text:style-name="T737">. Baigus pažeidimo tyrimą, proceso dalyviai turi teisę susipažinti su tyrimo išvadomis dėl įtariamo pažeidimo (toliau – tyrimo išvados). Proceso šalys taip pat turi teisę susipažinti<text:s/></text:span><text:span text:style-name="T738">su bylos medžiaga, išskyrus dokumentus, kurie susiję su tiekėjo, kurio atžvilgiu buvo pritaikyta nesąžiningos prekybos praktika ir dėl kurio pažeistų interesų vykdomas tyrimas, tapatybe ar kitais jo tapatybės nustatymo duomenimis, jeigu tiekėjas arba tiekė</text:span><text:span text:style-name="T739">jo interesams atstovaujanti organizacija ar asociacija prašo juos saugoti. Agentūra turi teisę motyvuotu sprendimu apriboti<text:s/></text:span><text:soft-page-break/><text:span text:style-name="T740">šalių teisę susipažinti su dokumentais, kurie sudaro valstybės, tarnybos, profesinę ar komercinę paslaptį. Šis Agentūros sprendimas<text:s/></text:span><text:span text:style-name="T741">gali būti skundžiamas Vilniaus apygardos administraciniam teismui per 7 kalendorines dienas nuo jo įteikimo dienos.<text:s/></text:span></text:p>
      <text:p text:style-name="P742"><text:span text:style-name="T743">5</text:span><text:span text:style-name="T744">. Jeigu bylos nagrinėjimo metu pateikiama naujų įrodymų, pirkėjas, įtariamas galimai pažeidęs šį įstatymą, turi teisę su jais susipaži</text:span><text:span text:style-name="T745">nti ir dėl jų pateikti savo paaiškinimus.</text:span></text:p>
      <text:p text:style-name="P746"><text:span text:style-name="T747">6</text:span><text:span text:style-name="T748">. Pažeidimo tyrimas turi būti baigtas ir dėl jo<text:s/></text:span><text:span text:style-name="T749">Agentūra</text:span><text:span text:style-name="T750"><text:s/>turi priimti vieną iš šio įstatymo<text:s/></text:span><text:span text:style-name="T751"><text:line-break/>18 straipsnio 9 dalyje nurodytų sprendimų ne vėliau kaip:</text:span></text:p>
      <text:p text:style-name="P752"><text:span text:style-name="T753">1</text:span><text:span text:style-name="T754">) per 6 mėnesius nuo šio įstatymo<text:s/></text:span><text:span text:style-name="T755">13 straipsnio 5 dalyj</text:span><text:span text:style-name="T756">e</text:span><text:span text:style-name="T757"><text:s/>nurodyto<text:s/></text:span><text:span text:style-name="T758">Agentūros</text:span><text:span text:style-name="T759"><text:s/>sprendimo pradėti pažeidimo tyrimą priėmimo dienos. Motyvuotu</text:span><text:span text:style-name="T760"><text:s/>Agentūros</text:span><text:span text:style-name="T761"><text:s/>sprendimu šis terminas gali būti pratęstas du kartus ne ilgiau kaip po 6 mėnesius;<text:s/></text:span></text:p>
      <text:p text:style-name="P762"><text:span text:style-name="T763">2</text:span><text:span text:style-name="T764">) per dvejus metus nuo šio įstatymo pažeidimo padarymo dienos, o kai pažei</text:span><text:span text:style-name="T765">dimas yra tęstinis ar trunkamasis, – nuo paskutinių veiksmų atlikimo dienos.</text:span></text:p>
      <text:p text:style-name="P766"/>
      <text:p text:style-name="P767"><text:span text:style-name="T768">13</text:span><text:span text:style-name="T769"><text:s/>straipsnis.<text:s/></text:span><text:span text:style-name="T770">Pareiškimo atlikti pažeidimo tyrimą pateikimas ir jo nagrinėjimas<text:s/></text:span></text:p>
      <text:p text:style-name="P771"><text:span text:style-name="T772">1</text:span><text:span text:style-name="T773">. Pareiškėjas, norėdamas inicijuoti pažeidimo tyrimą, turi pateikti Agentūrai rašyt</text:span><text:span text:style-name="T774">inį pareiškimą dėl pažeidimo tyrimo atlikimo (toliau – pareiškimas).</text:span></text:p>
      <text:p text:style-name="P775"><text:span text:style-name="T776">2</text:span><text:span text:style-name="T777">. Pareiškėjas, vadovaudamasis šio įstatymo 10 straipsnio 4 dalies nuostatomis, nurodo Agentūrai visą informaciją, kurią jis prašo laikyti konfidencialia.</text:span><text:span text:style-name="T778"><text:s/></text:span></text:p>
      <text:p text:style-name="P779"><text:span text:style-name="T780">3</text:span><text:span text:style-name="T781">. Pareiškime turi būti</text:span><text:span text:style-name="T782"><text:s/>nurodyta:</text:span></text:p>
      <text:p text:style-name="P783"><text:span text:style-name="T784">1</text:span><text:span text:style-name="T785">) pareiškėjo – fizinio asmens – vardas, pavardė, gyvenamosios vietos adresas, ryšio duomenys; pareiškėjo – juridinio asmens – pavadinimas, buveinės adresas, ryšio duomenys;</text:span></text:p>
      <text:p text:style-name="P786"><text:span text:style-name="T787">2</text:span><text:span text:style-name="T788">) pirkėjo, dėl kurio veiksmų teikiamas pareiškimas, duomenys:<text:s/></text:span><text:span text:style-name="T789">ju</text:span><text:span text:style-name="T790">ridinio asmens – pavadinimas ir, jeigu yra žinoma, buveinės adresas, ryšio duomenys; fizinio asmens – vardas ir pavardė ir, jeigu yra žinoma,<text:s/></text:span><text:span text:style-name="T791">gyvenamosios vietos adresas, ryšio duomenys;<text:s/></text:span></text:p>
      <text:p text:style-name="P792"><text:span text:style-name="T793">3</text:span><text:span text:style-name="T794">) konkretūs skundžiami pirkėjo<text:s/></text:span><text:span text:style-name="T795">nesąžiningos prekybos praktikos<text:s/></text:span><text:span text:style-name="T796">draudžiami<text:s/></text:span><text:span text:style-name="T797">veiksmai, jų atlikimo data, o jeigu pažeidimas yra tęstinis ar trunkamasis, – pažeidimo paaiškėjimo pareiškėjui data;</text:span></text:p>
      <text:p text:style-name="P798"><text:span text:style-name="T799">4</text:span><text:span text:style-name="T800">) pareiškėjui žinomos pirkėjo<text:s/></text:span><text:span text:style-name="T801">nesąžiningos prekybos praktikos draudžiamų<text:s/></text:span><text:span text:style-name="T802">veiksmų faktinės aplinkybės, kuriomis jis grindžia savo pareiškimą, ir pridedami tai patvirtinantys dokumentai ir kiti įrodymai.<text:s/></text:span></text:p>
      <text:p text:style-name="P803"><text:span text:style-name="T804">4</text:span><text:span text:style-name="T805">.<text:s/></text:span><text:span text:style-name="T806">Agentūra</text:span><text:span text:style-name="T807"><text:s/>motyvuotu sprendimu atsisako pradėti pažeidimo tyrimą, jeigu:</text:span></text:p>
      <text:p text:style-name="P808"><text:span text:style-name="T809">1</text:span><text:span text:style-name="T810">) pareiškime nurodyto pažeidimo tyrimas nep</text:span><text:span text:style-name="T811">riskirtas<text:s/></text:span><text:span text:style-name="T812">Agentūros</text:span><text:span text:style-name="T813"><text:s/>kompetencijai</text:span><text:span text:style-name="T814">;<text:s/></text:span></text:p>
      <text:p text:style-name="P815"><text:span text:style-name="T816">2</text:span><text:span text:style-name="T817">) pareiškime nurodyti faktai jau buvo tirti ir dėl jų jau yra priimtas</text:span><text:span text:style-name="T818"><text:s/>Agentūros</text:span><text:span text:style-name="T819"><text:s/>sprendimas, arba įsiteisėjęs teismo sprendimas;</text:span></text:p>
      <text:p text:style-name="P820"><text:span text:style-name="T821">3</text:span><text:span text:style-name="T822">) pareiškimas neatitinka šio straipsnio 3 dalyje nurodytų reikalavimų ir pareiškė</text:span><text:span text:style-name="T823">jas per<text:s/></text:span><text:span text:style-name="T824">Agentūros</text:span><text:span text:style-name="T825"><text:s/>nustatytą ne trumpesnį kaip 5 darbo dienų terminą nepašalino nustatytų pareiškimo trūkumų. Agentūros atsisakymas priimti pareiškimą nekliudo vėl kreiptis į Agentūrą su tuo pačiu pareiškimu, jeigu yra pašalintos arba išnykusios aplinkybės,</text:span><text:span text:style-name="T826"><text:s/>kliudžiusios priimti pareiškimą;</text:span></text:p>
      <text:p text:style-name="P827"><text:span text:style-name="T828">4</text:span><text:span text:style-name="T829">) pareiškimas priskirtas prie mažos rizikos galimų pažeidimų grupės ir neatitinka<text:s/></text:span><text:span text:style-name="T830">Agentūros<text:s/></text:span><text:span text:style-name="T831">patvirtintų veiklos administracinių prioritetų, kurie nustatyti vadovaujantis ir Viešojo administravimo įstatyme nustatytu ūk</text:span><text:span text:style-name="T832">io subjektų veiklos priežiūros rizikos vertinimo principu;</text:span></text:p>
      <text:p text:style-name="P833"><text:span text:style-name="T834">5</text:span><text:span text:style-name="T835">) nuo šio įstatymo pažeidimo padarymo dienos iki šio straipsnio 3 dalyje nurodytus reikalavimus atitinkančio pareiškimo gavimo dienos praėjo daugiau kaip vieni metai, o jeigu pažeidimas yra tę</text:span><text:span text:style-name="T836">stinis ar trunkamasis, – daugiau kaip vieni metai nuo paskutinių veiksmų atlikimo dienos.</text:span></text:p>
      <text:p text:style-name="P837"><text:span text:style-name="T838">5</text:span><text:span text:style-name="T839">.<text:s/></text:span><text:span text:style-name="T840">Agentūra</text:span><text:span text:style-name="T841"><text:s/>pareiškimą turi išnagrinėti ir motyvuotą sprendimą pradėti pažeidimo tyrimą arba atsisakyti pradėti pažeidimo tyrimą turi priimti ne vėliau kaip per</text:span><text:span text:style-name="T842"><text:s/>30 dienų nuo šio straipsnio 3 dalyje nurodytus reikalavimus atitinkančio pareiškimo gavimo dienos. Tuo atveju, kai nustatomas šio straipsnio 4 dalies 3 punkte nurodytas atsisakymo pradėti pažeidimo tyrimą pagrindas, Agentūra turi priimti motyvuotą sprendi</text:span><text:span text:style-name="T843">mą atsisakyti pradėti pažeidimo tyrimą ne vėliau kaip per 5 darbo dienas nuo nustatyto pareiškimo trūkumų pašalinimo termino pabaigos.</text:span></text:p>
      <text:p text:style-name="P844"><text:span text:style-name="T845">6</text:span><text:span text:style-name="T846">.</text:span><text:span text:style-name="T847"><text:s/></text:span><text:span text:style-name="T848">Agentūrai</text:span><text:span text:style-name="T849"><text:s/></text:span><text:span text:style-name="T850">priėmus motyvuotą sprendimą pradėti pažeidimo tyrimą arba atsisakyti pradėti pažeidimo tyrimą, šio spren</text:span><text:span text:style-name="T851">dimo kopija išsiunčiama proceso šalims ne vėliau kaip per<text:s/></text:span><text:span text:style-name="T852"><text:line-break/>3 darbo dienas nuo jo priėmimo. Jeigu, atsižvelgiant į pažeidimo pobūdį, pranešimas apie pradėtą pažeidimo tyrimą iki pažeidimo tyrimo veiksmų atlikimo pradžios galėtų pakenkti pažeidimo tyrimui (n</text:span><text:span text:style-name="T853">es yra pagrįsta rizika, kad pirkėjas, įtariamas pažeidęs šį įstatymą, gali paslėpti ar sunaikinti dokumentus, reikalingus pažeidimo tyrimui atlikti, arba yra kitų aplinkybių, dėl kurių pažeidimo tyrimas taptų neįmanomas arba jo atlikimas ypač pasunkėtų), š</text:span><text:span text:style-name="T854">io sprendimo kopija išsiunčiama proceso šalims per 3 darbo dienas nuo pažeidimo tyrimo veiksmų atlikimo pradžios.<text:s/></text:span></text:p>
      <text:p text:style-name="P855"/>
      <text:p text:style-name="P856"><text:span text:style-name="T857">14</text:span><text:span text:style-name="T858"><text:s/>straipsnis.<text:s/></text:span><text:span text:style-name="T859">Laikinosios priemonės<text:s/></text:span></text:p>
      <text:p text:style-name="P860"><text:span text:style-name="T861">1</text:span><text:span text:style-name="T862">. Agentūra neatidėliotinais atvejais, jeigu yra pakankamai duomenų apie šio įstatymo pažeidimą, bei siekdama išvengti esminės žalos ar nepataisomų pasekmių tiekėjų interesams, laikydamasi proporcingumo principo, arba remdamasi pagrįstu rašytiniu tiekėjo ar</text:span><text:span text:style-name="T863"><text:s/>kito suinteresuoto asmens prašymu dėl laikinųjų priemonių taikymo, turi teisę priimti sprendimą taikyti laikinąsias priemones.<text:s/></text:span></text:p>
      <text:p text:style-name="P864"><text:span text:style-name="T865">2</text:span><text:span text:style-name="T866">. Agentūra, vadovaudamasi šio straipsnio 1 dalimi, pirkėjui, įtariamam padarius šio įstatymo pažeidimą, turi teisę taikyti</text:span><text:span text:style-name="T867"><text:s/>šias laikinąsias priemones:</text:span></text:p>
      <text:p text:style-name="P868"><text:span text:style-name="T869">1</text:span><text:span text:style-name="T870">) įpareigoti pirkėją nutraukti galimai neteisėtą veiklą;</text:span></text:p>
      <text:p text:style-name="P871"><text:span text:style-name="T872">2</text:span><text:span text:style-name="T873">) įpareigoti pirkėją atlikti tam tikrus veiksmus, jeigu jų neatlikimas padarytų tiekėjui esminės žalos arba dėl to atsirastų nepataisomų pasekmių.</text:span></text:p>
      <text:p text:style-name="P874"><text:span text:style-name="T875">3</text:span><text:span text:style-name="T876">. Prieš<text:s/></text:span><text:span text:style-name="T877">priimdama sprendimą taikyti laikinąsias priemones, Agentūra pirkėjui, įtariamam pažeidus šį įstatymą, turi suteikti galimybę per nustatytą ne trumpesnį nei 10 kalendorinių dienų terminą nuo Agentūros pranešimo apie ketinimą taikyti laikinąsias priemones ga</text:span><text:span text:style-name="T878">vimo dienos raštu pateikti paaiškinimus. Pranešimas siunčiamas šio įstatymo 18 straipsnio 4 dalyje nurodytais būdais.</text:span></text:p>
      <text:p text:style-name="P879"><text:span text:style-name="T880">4</text:span><text:span text:style-name="T881">.<text:s/></text:span><text:span text:style-name="T882">Agentūra priimtu sprendimu<text:s/></text:span><text:span text:style-name="T883">laikinąsias priemones gali taikyti iki 12 mėnesių trukmės laikotarpiu, kuris dar gali būti pratęstas<text:s/></text:span><text:span text:style-name="T884">Age</text:span><text:span text:style-name="T885">ntūros sprendimu</text:span><text:span text:style-name="T886">. Jeigu yra būtina, laikinosios priemonės taikomos iki galutinio<text:s/></text:span><text:span text:style-name="T887">Agentūros<text:s/></text:span><text:span text:style-name="T888">sprendimo dėl pažeidimo priėmimo.<text:s/></text:span></text:p>
      <text:p text:style-name="P889"><text:span text:style-name="T890">5</text:span><text:span text:style-name="T891">. Agentūros sprendimas taikyti laikinąsias priemones gali būti skundžiamas Vilniaus apygardos administraciniam teismui per<text:s/></text:span><text:span text:style-name="T892">10</text:span><text:span text:style-name="T893"><text:s/>kalendorinių dienų</text:span><text:span text:style-name="T894"><text:s/>nuo jo įteikimo dienos. Skundo padavimas laikinųjų priemonių taikymo nesustabdo.</text:span><text:span text:style-name="T895"><text:s/></text:span><text:span text:style-name="T896">Skundas turi būti išnagrinėtas ir sprendimas dėl jo priimtas per 45 kalendorines dienas nuo skundo gavimo. Vilniaus apygardos administracinio teismo sprend</text:span><text:span text:style-name="T897">imas gali būti skundžiamas Lietuvos vyriausiajam administraciniam teismui per<text:s/></text:span><text:span text:style-name="T898"><text:line-break/>7 kalendorines dienas nuo sprendimo paskelbimo Lietuvos Respublikos administracinių bylų teisenos įstatymo nustatyta tvarka. Lietuvos vyriausiasis administracinis teismas apelia</text:span><text:span text:style-name="T899">cinį skundą dėl Vilniaus apygardos administracinio teismo sprendimo turi išnagrinėti ir sprendimą dėl jo priimti per 45 kalendorines dienas nuo bylos gavimo teisme dienos.</text:span></text:p>
      <text:p text:style-name="P900"/>
      <text:p text:style-name="P901"><text:span text:style-name="T902">15</text:span><text:span text:style-name="T903"><text:s/>straipsnis.<text:s/></text:span><text:span text:style-name="T904">Priežiūros institucijos</text:span><text:span text:style-name="T905"><text:s/>įgaliotų pareigūnų teisės ir pareigos<text:s/></text:span><text:span text:style-name="T906">atliekant pažeidimo tyrimą<text:s/></text:span></text:p>
      <text:p text:style-name="P907"><text:span text:style-name="T908">1</text:span><text:span text:style-name="T909">. Agentūros įgalioti pareigūnai, atlikdami tyrimą dėl šio įstatymo pažeidimo, turi šias teises ir pareigas:</text:span></text:p>
      <text:p text:style-name="P910"><text:span text:style-name="T911">1</text:span><text:span text:style-name="T912">)<text:s/></text:span><text:span text:style-name="T913">pažeidimų tyrimo metu be išankstinio įspėjimo<text:s/></text:span><text:span text:style-name="T914">įeiti į pirkėjo, įtariamo padarius šio įstatymo pažeidimą, terit</text:span><text:span text:style-name="T915">oriją ir (ar) jo<text:s/></text:span><text:span text:style-name="T916">naudojamas patalpas bei jose atlikti patikras tik:<text:s/></text:span></text:p>
      <text:p text:style-name="P917"><text:span text:style-name="T918">a</text:span><text:span text:style-name="T919">)<text:s/></text:span><text:span text:style-name="T920">pateikę darbo pažymėjimą</text:span><text:span text:style-name="T921">,</text:span></text:p>
      <text:p text:style-name="P922"><text:span text:style-name="T923">b</text:span><text:span text:style-name="T924">) kartu dalyvaujant pirkėjui arba jo įgaliotam asmeniui, arba įstatyminiam atstovui,<text:s/></text:span></text:p>
      <text:p text:style-name="P925"><text:span text:style-name="T926">c</text:span><text:span text:style-name="T927">)<text:s/></text:span><text:span text:style-name="T928">turėdami teismo nutartį dėl leidimo, išduotą vadovaujantis</text:span><text:span text:style-name="T929"><text:s/></text:span><text:span text:style-name="T930">šio įstatymo 16 straipsnyje nustatyta tvarka;<text:s/></text:span></text:p>
      <text:p text:style-name="P931"><text:span text:style-name="T932">2</text:span><text:span text:style-name="T933">) peržiūrėti pažeidimo tyrimui reikalingus dokumentus (neatsižvelgiant į tai, kokioje laikmenoje jie saugomi), gauti jų kopijas ir išrašus, susipažinti su pirkėjo darbuotojų užrašais, susijusiais su darbo veikla, taip pat juos bei kompiuteriuose ir bet kok</text:span><text:span text:style-name="T934">iose laikmenose, saugyklose ir duomenų bazėse esančią informaciją kopijuoti.<text:s/></text:span><text:span text:style-name="T935">Kai yra tikslinga, tęsti šiame punkte nurodytų dokumentų, darbuotojų užrašų ir informacijos peržiūrą Agentūros ar kitose patalpose</text:span><text:span text:style-name="T936">;</text:span></text:p>
      <text:p text:style-name="P937"><text:span text:style-name="T938">3</text:span><text:span text:style-name="T939">) gauti žodinius ir rašytinius<text:s/></text:span><text:span text:style-name="T940">paaiškinimus iš asmenų, galinčių turėti tyrimui reikšmingos informacijos, įskaitant atsakymus į klausimus dėl faktų ir dokumentų iš asmenų, susijusių su tiriamo pirkėjo veikla, reikalauti, kad jų įgalioti atstovai atvyktų duoti paaiškinimų į tyrimą atlieka</text:span><text:span text:style-name="T941">nčio Agentūros įgalioto pareigūno tarnybines patalpas;</text:span></text:p>
      <text:p text:style-name="P942"><text:span text:style-name="T943">4</text:span><text:span text:style-name="T944">) gauti iš pirkėjo, kitų fizinių ir juridinių asmenų bei viešojo administravimo subjektų dokumentus, duomenis ir kitą šiems asmenims prieinamą informaciją, reikalingus pažeidimo tyrimui atlikti. Š</text:span><text:span text:style-name="T945">ią informaciją šie subjektai ir asmenys turi teisę pateikti<text:s/></text:span><text:span text:style-name="T946">Agentūros</text:span><text:span text:style-name="T947"><text:s/>įgaliotiems pareigūnams ir savo iniciatyva;</text:span></text:p>
      <text:p text:style-name="P948"><text:span text:style-name="T949">5</text:span><text:span text:style-name="T950">) paimti dokumentus ir daiktus, kurie tiriant bylą gali turėti įrodomosios reikšmės;</text:span></text:p>
      <text:p text:style-name="P951"><text:span text:style-name="T952">6</text:span><text:span text:style-name="T953">) pažeidimo tyrimui atlikti pasitelkti speciali</text:span><text:span text:style-name="T954">stus ir (arba) ekspertus (konsultantus). Agentūros pasitelktiems specialistams ir ekspertams (konsultantams) taikomi šio įstatymo<text:s/></text:span><text:span text:style-name="T955"><text:line-break/>9 straipsnyje ir 10 straipsnio 4 dalyje nustatyti reikalavimai dėl profesinių, komercinių paslapčių ir pareiškėjų tapatybės n</text:span><text:span text:style-name="T956">ustatymo duomenų apsaugos;</text:span></text:p>
      <text:p text:style-name="P957"><text:span text:style-name="T958">7</text:span><text:span text:style-name="T959">) pažeidimo tyrimo metu naudoti technines priemones;</text:span></text:p>
      <text:p text:style-name="P960"><text:span text:style-name="T961">8</text:span><text:span text:style-name="T962">) užfiksuoti faktines aplinkybes;</text:span></text:p>
      <text:p text:style-name="P963"><text:span text:style-name="T964">9</text:span><text:span text:style-name="T965">) pažeidimo tyrimui naudoti sukauptą informaciją apie įvairius žemės ūkio ir maisto produktų rodiklius vidaus ir eksporto<text:s/></text:span><text:span text:style-name="T966">rinko</text:span><text:span text:style-name="T967">se, taip pat ir</text:span><text:span text:style-name="T968"><text:s/>Agentūros turimą informaciją, gautą kitų šio įstatymo pažeidimų tyrimų ar nagrinėjimų metu;<text:s/></text:span></text:p>
      <text:p text:style-name="P969"><text:span text:style-name="T970">10</text:span><text:span text:style-name="T971">) p</text:span><text:span text:style-name="T972">erduoti teisėsaugos institucijoms medžiagą apie šio įstatymo pažeidimus, turinčius nusikalstamos veikos požymių.</text:span></text:p>
      <text:p text:style-name="P973"><text:span text:style-name="T974">2</text:span><text:span text:style-name="T975">. Agentūros įgalio</text:span><text:span text:style-name="T976">ti pareigūnai, įgyvendindami jiems šio įstatymo ir Agentūros</text:span><text:span text:style-name="T977"><text:s/></text:span><text:span text:style-name="T978">suteiktas teises, pažeidimo tyrimo veiksmus įformina raštu – surašo dokumentus (aktus, protokolus, reikalavimus ir pan.). Šių dokumentų formą ir pildymo tvarką nustato Agentūra.</text:span></text:p>
      <text:p text:style-name="P979"><text:span text:style-name="T980">3</text:span><text:span text:style-name="T981">. Agentūros<text:s/></text:span><text:span text:style-name="T982">įgaliotų pareigūnų reikalavimai atliekant šio straipsnio 1 dalyje nurodytus veiksmus yra privalomi. Už šių reikalavimų nevykdymą ar netinkamą vykdymą taikomos šiame įstatyme nustatytos sankcijos.</text:span></text:p>
      <text:p text:style-name="P983"><text:span text:style-name="T984">4</text:span><text:span text:style-name="T985">. Pažeidimo tyrimą atliekantys Agentūros įgalioti parei</text:span><text:span text:style-name="T986">gūnai raštu įspėja paaiškinimus duodančius asmenis apie atsakomybę už melagingos informacijos suteikimą arba už atsisakymą suteikti informaciją Agentūrai ar jos įgaliotiems pareigūnams.</text:span><text:span text:style-name="T987"><text:s/></text:span></text:p>
      <text:p text:style-name="P988"/>
      <text:p text:style-name="P989"><text:span text:style-name="T990">16</text:span><text:span text:style-name="T991"><text:s/>straipsnis.<text:s/></text:span><text:span text:style-name="T992">Teismo leidimų įeiti į juridinių arba fizinių a</text:span><text:span text:style-name="T993">smenų, įtariamų padarius šio įstatymo pažeidimą, teritoriją ir (ar) jų naudojamas patalpas gavimo tvarka<text:s/></text:span></text:p>
      <text:p text:style-name="P994"><text:span text:style-name="T995">1</text:span><text:span text:style-name="T996">. Agentūrai priėmus sprendimą dėl tyrimo veiksmų, numatytų šio įstatymo 15 straipsnio<text:s/></text:span><text:span text:style-name="T997"><text:line-break/>1 dalies 1 punkte, Agentūros įgaliotas pareigūnas pateikia</text:span><text:span text:style-name="T998"><text:s/>Vilniaus apygardos administraciniam teismui prašymą dėl teismo leidimo atlikti tyrimo veiksmus išdavimo.</text:span></text:p>
      <text:p text:style-name="P999"><text:span text:style-name="T1000">2</text:span><text:span text:style-name="T1001">. Agentūros įgalioto pareigūno prašyme<text:s/></text:span><text:span text:style-name="T1002">išduoti teismo leidimą įeiti į:</text:span></text:p>
      <text:p text:style-name="P1003"><text:span text:style-name="T1004">1</text:span><text:span text:style-name="T1005">) juridinio asmens<text:s/></text:span><text:span text:style-name="T1006">–<text:s/></text:span><text:span text:style-name="T1007">pirkėjo, įtariamo padarius šio įstatymo pažeidimą, teritoriją ir (ar) jo<text:s/></text:span><text:span text:style-name="T1008">naudojamas patalpas<text:s/></text:span><text:span text:style-name="T1009">turi būti nurodytas juridinio asmens pavadinimas, buveinės adresas ir (ar) patalpų,<text:s/></text:span><text:span text:style-name="T1010">kuriose vykdoma veikla, adresas, jeigu jis nesutampa su buveinės adresu</text:span><text:span text:style-name="T1011">; taip p</text:span><text:span text:style-name="T1012">at įtariamų pažeidimų pobūdis ir numatomi atlikti tyrimo veiksmai;</text:span></text:p>
      <text:p text:style-name="P1013"><text:span text:style-name="T1014">2</text:span><text:span text:style-name="T1015">) fizinio asmens – pirkėjo, įtariamo padarius šio įstatymo pažeidimą, teritoriją ir (ar) jo naudojamas patalpas turi būti nurodytas fizinio asmens vardas ir pavardė, buveinės adresas i</text:span><text:span text:style-name="T1016">r (ar) patalpų, kuriose vykdoma veikla, adresas,<text:s/></text:span><text:span text:style-name="T1017">jeigu jis nesutampa su buveinės adresu;</text:span><text:span text:style-name="T1018"><text:s/>taip pat įtariamų pažeidimų pobūdis ir numatomi atlikti tyrimo veiksmai.</text:span></text:p>
      <text:p text:style-name="P1019"><text:span text:style-name="T1020">3</text:span><text:span text:style-name="T1021">.<text:s/></text:span><text:span text:style-name="T1022">Išnagrinėjęs prašymą išduoti teismo leidimą įeiti į juridinio arba fizinio asmens<text:s/></text:span><text:span text:style-name="T1023">–<text:s/></text:span><text:span text:style-name="T1024">p</text:span><text:span text:style-name="T1025">irkėjo, įtariamo padarius šio įstatymo pažeidimą,</text:span><text:span text:style-name="T1026"><text:s/>teritoriją ir (ar) jo naudojamas patalpas ir atlikti tyrimo veiksmus, Vilniaus apygardos administracinio teismo teisėjas priima motyvuotą nutartį prašymą patenkinti arba atmesti.<text:s/></text:span></text:p>
      <text:p text:style-name="P1027"><text:span text:style-name="T1028">4</text:span><text:span text:style-name="T1029">. Prašymas<text:s/></text:span><text:span text:style-name="T1030">išduoti te</text:span><text:span text:style-name="T1031">ismo leidimą įeiti į juridinio arba fizinio asmens<text:s/></text:span><text:span text:style-name="T1032">–<text:s/></text:span><text:span text:style-name="T1033">pirkėjo, įtariamo padarius šio įstatymo pažeidimą,</text:span><text:span text:style-name="T1034"><text:s/>teritoriją ir (ar) jo naudojamas patalpas</text:span><text:span text:style-name="T1035"><text:s/>ir atlikti tyrimo veiksmus turi būti išnagrinėtas ir priimta nutartis ne vėliau kaip per 72 valandas nuo prašy</text:span><text:span text:style-name="T1036">mo pateikimo momento.</text:span></text:p>
      <text:p text:style-name="P1037"><text:span text:style-name="T1038">5</text:span><text:span text:style-name="T1039">. Agentūra</text:span><text:span text:style-name="T1040"><text:s/></text:span><text:span text:style-name="T1041">turi teisę Vilniaus apygardos administracinio teismo teisėjo nutartimi atmestą prašymą dėl teismo leidimo įeiti į juridinio arba fizinio asmens<text:s/></text:span><text:span text:style-name="T1042">–<text:s/></text:span><text:span text:style-name="T1043">pirkėjo, įtariamo padarius šio įstatymo pažeidimą,</text:span><text:span text:style-name="T1044"><text:s/>teritoriją ir (ar) jo</text:span><text:span text:style-name="T1045"><text:s/>naudojamas patalpas</text:span><text:span text:style-name="T1046"><text:s/>ir<text:s/></text:span><text:span text:style-name="T1047">atlikti tyrimo veiksmus per<text:s/></text:span><text:span text:style-name="T1048"><text:line-break/>7 kalendorines dienas apskųsti Lietuvos vyriausiajam administraciniam teismui.</text:span></text:p>
      <text:p text:style-name="P1049"><text:span text:style-name="T1050">6</text:span><text:span text:style-name="T1051">. Lietuvos vyriausiasis administracinis teismas turi išnagrinėti skundą dėl Vilniaus apygardos administracinio teismo t</text:span><text:span text:style-name="T1052">eisėjo nutarties ne vėliau kaip per 7 kalendorines dienas. Agentūros atstovas turi teisę dalyvauti nagrinėjant skundą.</text:span></text:p>
      <text:p text:style-name="P1053"><text:span text:style-name="T1054">7</text:span><text:span text:style-name="T1055">. Lietuvos vyriausiojo administracinio teismo priimta nutartis yra galutinė ir neskundžiama.</text:span></text:p>
      <text:p text:style-name="P1056"><text:span text:style-name="T1057">8</text:span><text:span text:style-name="T1058">.<text:s/></text:span><text:span text:style-name="T1059">Teismai, nagrinėdami prašymus ir</text:span><text:span text:style-name="T1060"><text:s/>skundus dėl teismo leidimo<text:s/></text:span><text:span text:style-name="T1061">įeiti į juridinio arba fizinio asmens<text:s/></text:span><text:span text:style-name="T1062">–<text:s/></text:span><text:span text:style-name="T1063">pirkėjo, įtariamo padarius šio įstatymo pažeidimą,</text:span><text:span text:style-name="T1064"><text:s/>teritoriją ir (ar) jo naudojamas patalpas ir<text:s/></text:span><text:span text:style-name="T1065">atlikti tyrimo veiksmus, privalo užtikrinti pateiktos informacijos ir planuojamų veiksmų sla</text:span><text:span text:style-name="T1066">ptumą.</text:span></text:p>
      <text:p text:style-name="P1067"/>
      <text:p text:style-name="P1068"><text:span text:style-name="T1069">17</text:span><text:span text:style-name="T1070"><text:s/>straipsnis.<text:s/></text:span><text:span text:style-name="T1071">Pranešimas apie pažeidimo tyrimo išvadas</text:span></text:p>
      <text:p text:style-name="P1072"><text:span text:style-name="T1073">Baigus pažeidimo tyrimą, proceso dalyviams, ne vėliau kaip prieš 20 darbo dienų iki nustatytos bylos nagrinėjimo dienos Agentūros posėdyje, registruotu laišku pateikiamos pažeidimo<text:s/></text:span><text:span text:style-name="T1074">tyrimo išvados, pranešama apie bylos nagrinėjimo vietą ir laiką, nurodoma bylos nagrinėjimo tvarka (žodinis arba rašytinis procesas) ir pasiūloma ne vėliau kaip prieš 5 darbo dienas iki bylos nagrinėjimo Agentūros</text:span><text:span text:style-name="T1075"><text:s/></text:span><text:span text:style-name="T1076">posėdyje dienos raštu pateikti savo paaišk</text:span><text:span text:style-name="T1077">inimus dėl pažeidimo tyrimo išvadų.</text:span><text:span text:style-name="T1078"><text:s/></text:span></text:p>
      <text:p text:style-name="P1079"/>
      <text:p text:style-name="P1080"><text:span text:style-name="T1081">18</text:span><text:span text:style-name="T1082"><text:s/>straipsnis.<text:s/></text:span><text:span text:style-name="T1083">Bylų nagrinėjimas<text:s/></text:span></text:p>
      <text:p text:style-name="P1084"><text:span text:style-name="T1085">1</text:span><text:span text:style-name="T1086">. Bylos Agentūroje nagrinėjamos<text:s/></text:span><text:span text:style-name="T1087">dalyvaujant proceso šalims – pareiškėjui ir<text:s/></text:span><text:span text:style-name="T1088">pirkėjui<text:s/></text:span><text:span text:style-name="T1089">ir (arba) jų atstovams. Bylos<text:s/></text:span><text:span text:style-name="T1090">Agentūroje</text:span><text:span text:style-name="T1091"><text:s/>nagrinėjamos valstybine kalba, rašytinio arba ž</text:span><text:span text:style-name="T1092">odinio proceso tvarka.</text:span><text:span text:style-name="T1093"><text:s/>Agentūra</text:span><text:span text:style-name="T1094"><text:s/></text:span><text:span text:style-name="T1095">bylą žodinio proceso tvarka nagrinėja tik gavusi motyvuotą pareiškėjo prašymą. Jeigu žodinio proceso šalys buvo tinkamai informuotos apie posėdį ir į jį neatvyksta, Agentūra turi teisę nagrinėti bylą rašytinio proceso tvarka</text:span><text:span text:style-name="T1096"><text:s/>ir priimti sprendimą joms nedalyvaujant</text:span><text:span text:style-name="T1097">, su sąlyga, kad nei viena iš šalių Agentūrai nepateikė<text:s/></text:span><text:span text:style-name="T1098">rašytinio prašymo atidėti bylos nagrinėjimą arba jeigu toks prašymas buvo gautas, tačiau Agentūra pripažino neatvykimo į bylos nagrinėjimą priežastis nesvarbiom</text:span><text:span text:style-name="T1099">is.</text:span></text:p>
      <text:p text:style-name="P1100"><text:span text:style-name="T1101">2</text:span><text:span text:style-name="T1102">. Bylą nagrinėjant rašytinio proceso tvarka, proceso dalyviai į posėdį nekviečiami ir bylos nagrinėjimas vyksta jiems nedalyvaujant.</text:span></text:p>
      <text:p text:style-name="P1103"><text:span text:style-name="T1104">3</text:span><text:span text:style-name="T1105">. Byla žodinio proceso tvarka nagrinėjama viešame posėdyje, kuriame dalyvauja proceso dalyviai. Kai byla nagr</text:span><text:span text:style-name="T1106">inėjama žodinio proceso tvarka,<text:s/></text:span><text:span text:style-name="T1107">Agentūra</text:span><text:span text:style-name="T1108"><text:s/>savo iniciatyva arba proceso šalių prašymu gali paskelbti posėdį ar jo dalį uždarą, jeigu tai būtina siekiant apsaugoti valstybės, tarnybos, profesinę arba komercinę paslaptį. Jeigu posėdyje apklausiami liudytojai,<text:s/></text:span><text:span text:style-name="T1109">juos apklausti turi teisę ir proceso šalys.<text:s/></text:span></text:p>
      <text:p text:style-name="P1110"><text:span text:style-name="T1111">4</text:span><text:span text:style-name="T1112">. Tinkamu pranešimu apie bylos nagrinėjimo vietą ir laiką proceso šaliai – juridiniam asmeniui – laikomas pranešimas, išsiųstas registruotu laišku Juridinių asmenų registre nurodytu proceso šalies buveinės<text:s/></text:span><text:span text:style-name="T1113">adresu, išskyrus atvejus, kai proceso šalis nurodo kitą korespondencijos įteikimo adresą, arba pranešimas, išsiųstas Juridinių asmenų registre nurodytu proceso šalies elektroninių siuntų pristatymo adresu. Jeigu proceso šalis yra fizinis asmuo, tinkamu pra</text:span><text:span text:style-name="T1114">nešimu apie bylos nagrinėjimo vietą ir laiką laikomas pranešimas, išsiųstas registruotu laišku fizinio asmens deklaruotos gyvenamosios vietos adresu, išskyrus atvejus, kai fizinis asmuo nurodo kitą korespondencijos įteikimo adresą.<text:s/></text:span></text:p>
      <text:p text:style-name="P1115"><text:span text:style-name="T1116">5</text:span><text:span text:style-name="T1117">. Proceso šalys po</text:span><text:span text:style-name="T1118">sėdžio metu turi teisę pareikšti papildomų reikalavimų ir pateikti papildomų įrodymų. Jeigu Agentūra nustato, kad šie papildomi reikalavimai ir įrodymai galėjo būti pateikti iki bylos nagrinėjimo pradžios ir jų tenkinimas užvilkintų sprendimo priėmimą, Age</text:span><text:span text:style-name="T1119">ntūra motyvuotu protokoliniu sprendimu gali juos atmesti.</text:span></text:p>
      <text:p text:style-name="P1120"><text:span text:style-name="T1121">6</text:span><text:span text:style-name="T1122">. Posėdyje išklausomi proceso šalių paaiškinimai, susipažįstama su dokumentais, kitais įrodymais ir jie įvertinami.</text:span></text:p>
      <text:p text:style-name="P1123"><text:span text:style-name="T1124">7</text:span><text:span text:style-name="T1125">. Posėdis baigiamas išklausant proceso šalių baigiamąsias kalbas dėl nag</text:span><text:span text:style-name="T1126">rinėtos bylos esmės. Proceso šalys neturi teisės baigiamosiose kalbose remtis naujomis aplinkybėmis ar įrodymais, kurie nebuvo įvertinti anksčiau.</text:span></text:p>
      <text:p text:style-name="P1127"><text:span text:style-name="T1128">8</text:span><text:span text:style-name="T1129">. Agentūros posėdis protokoluojamas darant garso įrašą.</text:span></text:p>
      <text:p text:style-name="P1130"><text:span text:style-name="T1131">9</text:span><text:span text:style-name="T1132">. Išnagrinėjusi bylą,</text:span><text:span text:style-name="T1133"><text:s/>Agentūra<text:s/></text:span><text:span text:style-name="T1134">priima vieną</text:span><text:span text:style-name="T1135"><text:s/>iš šių sprendimų:</text:span></text:p>
      <text:p text:style-name="P1136"><text:span text:style-name="T1137">1</text:span><text:span text:style-name="T1138">) taikyti šio įstatymo nustatytas sankcijas, jeigu nustato, kad šis įstatymas buvo pažeistas;<text:s/></text:span></text:p>
      <text:p text:style-name="P1139"><text:span text:style-name="T1140">2</text:span><text:span text:style-name="T1141">) nutraukti bylą:</text:span></text:p>
      <text:p text:style-name="P1142"><text:span text:style-name="T1143">a</text:span><text:span text:style-name="T1144">) paaiškėjus, kad teisės pažeidimo nėra;</text:span></text:p>
      <text:p text:style-name="P1145"><text:span text:style-name="T1146">b</text:span><text:span text:style-name="T1147">) jeigu byla nepriskirtina Agentūros kompetencijai;</text:span></text:p>
      <text:p text:style-name="P1148"><text:span text:style-name="T1149">c</text:span><text:span text:style-name="T1150">) jeigu<text:s/></text:span><text:span text:style-name="T1151">pareiškėjas atsisakė pareiškimo, išskyrus šio įstatymo 11 straipsnio 4 dalyje nurodytą atvejį;</text:span></text:p>
      <text:p text:style-name="P1152"><text:span text:style-name="T1153">3</text:span><text:span text:style-name="T1154">) palikti pareiškimą nenagrinėtą, jeigu sprendimo priėmimas keltų riziką, kad bus atskleista pareiškimo teikėjo tapatybė arba bet kuri kita informacija, k</text:span><text:span text:style-name="T1155">urią atskleidus, pareiškimo teikėjo manymu, būtų pakenkta jo interesams, ir jei pareiškimo teikėjas nurodė tą informaciją pagal 10 straipsnio 1 dalį.</text:span></text:p>
      <text:p text:style-name="P1156"><text:span text:style-name="T1157">10</text:span><text:span text:style-name="T1158">. Šio straipsnio 9 dalyje nurodytame sprendime turi būti nurodyta:<text:s/></text:span></text:p>
      <text:p text:style-name="P1159"><text:span text:style-name="T1160">1</text:span><text:span text:style-name="T1161">) duomenys apie proceso dal</text:span><text:span text:style-name="T1162">yvius;<text:s/></text:span></text:p>
      <text:p text:style-name="P1163"><text:span text:style-name="T1164">2</text:span><text:span text:style-name="T1165">) bylos nagrinėjimo metu nustatytų aplinkybių išdėstymas ir jų įvertinimas;<text:s/></text:span></text:p>
      <text:p text:style-name="P1166"><text:span text:style-name="T1167">3</text:span><text:span text:style-name="T1168">) priimto sprendimo motyvai;<text:s/></text:span></text:p>
      <text:p text:style-name="P1169"><text:span text:style-name="T1170">4</text:span><text:span text:style-name="T1171">) jeigu priimamas šio straipsnio 9 dalies 1 punkte nurodytas sprendimas, – šio įstatymo straipsnis, už kurio pažeidimą taikoma</text:span><text:span text:style-name="T1172"><text:s/>atsakomybė; straipsnis, kuriame nustatyta atsakomybė už pažeidimą;</text:span><text:span text:style-name="T1173"><text:s/></text:span><text:span text:style-name="T1174">sprendimo apskundimo terminas ir tvarka;<text:s/></text:span></text:p>
      <text:p text:style-name="P1175"><text:span text:style-name="T1176">5</text:span><text:span text:style-name="T1177">) jeigu priimamas šio straipsnio 9 dalies 2 ir 3 punktuose nurodytas sprendimas, –</text:span><text:span text:style-name="T1178"><text:s/></text:span><text:span text:style-name="T1179">sprendimo apskundimo terminas ir tvarka.<text:s/></text:span></text:p>
      <text:p text:style-name="P1180"><text:span text:style-name="T1181">11</text:span><text:span text:style-name="T1182">. Šio st</text:span><text:span text:style-name="T1183">raipsnio 9 dalyje nurodyto sprendimo kopija ne vėliau kaip per 3 darbo dienas nuo jo priėmimo dienos išsiunčiama registruotu laišku proceso šalims. Kai</text:span><text:span text:style-name="T1184"><text:s/>Agentūros</text:span><text:span text:style-name="T1185"><text:s/>sprendime yra neskelbtinų duomenų (valstybės, tarnybos, profesinių, komercinių paslapčių ar as</text:span><text:span text:style-name="T1186">mens duomenų, kurie neskelbtini atsižvelgiant į asmens duomenų apsaugos teisės aktų reikalavimus), parengiama skelbtina sprendimo versija, iš kurios pašalinami visi neskelbtini duomenys.<text:s/></text:span></text:p>
      <text:p text:style-name="P1187"/>
      <text:p text:style-name="P1188"><text:span text:style-name="T1189">19</text:span><text:span text:style-name="T1190"><text:s/>straipsnis.<text:s/></text:span><text:span text:style-name="T1191">Alternatyvus ginčų sprendimas<text:s/></text:span></text:p>
      <text:p text:style-name="P1192"><text:span text:style-name="T1193">Nedarant pove</text:span><text:span text:style-name="T1194">ikio žemės ūkio ir maisto produktų tiekėjų teisei teikti pareiškimus pagal šio įstatymo 13 straipsnį ir Agentūrai naudotis suteiktomis teisėmis pagal šio įstatymo 15 straipsnį,<text:s/></text:span><text:soft-page-break/><text:span text:style-name="T1195">žemės ūkio ir maisto produktų tiekėjų ir šių produktų pirkėjų ginčai dėl taikom</text:span><text:span text:style-name="T1196">os nesąžiningos prekybos praktikos gali būti sprendžiami taikant ir alternatyvius ginčų sprendimo būdus: institucinį ar<text:s/></text:span><text:span text:style-name="T1197">ad hoc</text:span><text:span text:style-name="T1198"><text:s/>arbitražą ir mediaciją.</text:span></text:p>
      <text:p text:style-name="P1199"/>
      <text:p text:style-name="P1200"><text:span text:style-name="T1201">20</text:span><text:span text:style-name="T1202"><text:s/>straipsnis.<text:s/></text:span><text:span text:style-name="T1203">Priežiūros institucijos</text:span><text:span text:style-name="T1204"><text:s/>ir jos įgaliotų pareigūnų</text:span><text:span text:style-name="T1205"><text:s/></text:span><text:span text:style-name="T1206">sprendimų apskundimas</text:span></text:p>
      <text:p text:style-name="P1207"><text:span text:style-name="T1208">Agentūros</text:span><text:span text:style-name="T1209"><text:s/>ir jos įgaliotų pareigūnų sprendimai, priimti pagal šio įstatymo<text:s/></text:span><text:span text:style-name="T1210">10 straipsnio<text:s/></text:span><text:span text:style-name="T1211"><text:line-break/>2 dalį,<text:s/></text:span><text:span text:style-name="T1212">13 straipsnio 4 dalį ir 18 straipsnio 9 dalį, per 30 kalendorinių dienų nuo<text:s/></text:span><text:span text:style-name="T1213">sprendimo gavimo dienos<text:s/></text:span><text:span text:style-name="T1214">gali būti skundžiami teismui Lietuvos Respublikos administracinių b</text:span><text:span text:style-name="T1215">ylų teisenos įstatymo nustatyta tvarka.<text:s/></text:span><text:span text:style-name="T1216">Kreipimasis į teismą nesustabdo sprendimo vykdymo, jeigu teismas nenustato kitaip.</text:span></text:p>
      <text:p text:style-name="P1217"><text:span text:style-name="T1218">21</text:span><text:span text:style-name="T1219"><text:s/>straipsnis.<text:s/></text:span><text:span text:style-name="T1220">Sankcijos, atsakomybę lengvinančios ir sunkinančios aplinkybės, baudų sumokėjimas ir išieškojimas<text:s/></text:span></text:p>
      <text:p text:style-name="P1221"><text:span text:style-name="T1222">1</text:span><text:span text:style-name="T1223">.<text:s/></text:span><text:span text:style-name="T1224">Priežiūros institucijos skiriamos sankcijos turi būti veiksmingos, proporcingos ir atgrasančios, jų dydis priklauso nuo pažeidimo pobūdžio, trukmės ir masto, atsakomybę lengvinančių ir sunkinančių aplinkybių.</text:span></text:p>
      <text:p text:style-name="P1225"><text:span text:style-name="T1226">2</text:span><text:span text:style-name="T1227">.<text:s/></text:span><text:span text:style-name="T1228">Už<text:s/></text:span><text:span text:style-name="T1229">šio įstatymo 4 straipsnio 1 dalyje nu</text:span><text:span text:style-name="T1230">rodytų draudžiamų nesąžiningos prekybos praktikos veiksmų taikymą pirkėjui skiriama ne mažesnė kaip 200 eurų, tačiau ir ne didesnė kaip<text:s/></text:span><text:span text:style-name="T1231"><text:line-break/>20 procentų nuo susidariusios pradelstų skolų tiekėjui sumos dydžio bauda.<text:s/></text:span><text:span text:style-name="T1232">Baudos dydis apskaičiuojamas ir skiriamas pi</text:span><text:span text:style-name="T1233">rkėjui vadovaujantis šiais etapais:</text:span></text:p>
      <text:p text:style-name="P1234"><text:span text:style-name="T1235">1</text:span><text:span text:style-name="T1236">) pirmuoju etapu apskaičiuojamas pradinis baudos dydis, kuris yra 7 procentai nuo susidariusios pradelstų skolų tiekėjui sumos;</text:span></text:p>
      <text:p text:style-name="P1237"><text:span text:style-name="T1238">2</text:span><text:span text:style-name="T1239">) antruoju etapu apskaičiuojamas bazinis baudos dydis, atsižvelgiant į pažeidimo tru</text:span><text:span text:style-name="T1240">kmę:</text:span></text:p>
      <text:p text:style-name="P1241"><text:span text:style-name="T1242">a</text:span><text:span text:style-name="T1243">)<text:s/></text:span><text:span text:style-name="T1244">kai tiekėjui vėluojama sumokėti nuo 1 iki 30 kalendorinių dienų imtinai nuo nustatyto mokėjimo termino pabaigos, pradinis baudos dydis didinamas iki 25 procentų;</text:span></text:p>
      <text:p text:style-name="P1245"><text:span text:style-name="T1246">b</text:span><text:span text:style-name="T1247">)<text:s/></text:span><text:span text:style-name="T1248">kai tiekėjui vėluojama sumokėti nuo 31 iki 60 kalendorinių dienų imtinai nuo<text:s/></text:span><text:span text:style-name="T1249">nustatyto mokėjimo termino pabaigos, pradinis baudos dydis didinamas iki 50 procentų,<text:s/></text:span></text:p>
      <text:p text:style-name="P1250"><text:span text:style-name="T1251">c</text:span><text:span text:style-name="T1252">) kai tiekėjui vėluojama sumokėti daugiau kaip 60 dienų nuo nustatyto mokėjimo termino pabaigos, pradinis baudos dydis didinamas iki 100 procentų;</text:span></text:p>
      <text:p text:style-name="P1253"><text:span text:style-name="T1254">3</text:span><text:span text:style-name="T1255">) trečiuoj</text:span><text:span text:style-name="T1256">u etapu, nustačius bazinį baudos dydį, apskaičiuojamas skiriamos baudos dydis, atsižvelgiant į šio straipsnio 7 ir 8 dalyse nustatytas atsakomybę lengvinančias ir (arba) sunkinančias aplinkybes. Nustačius lengvinančias ir (arba) sunkinančias aplinkybes bei</text:span><text:span text:style-name="T1257"><text:s/>įvertinus jų skaičių ir reikšmingumą, bazinis baudos dydis mažinamas iki 50 procentų arba didinamas iki<text:s/></text:span><text:span text:style-name="T1258"><text:line-break/>50 procentų, tačiau skiriamos baudos dydis negali</text:span><text:span text:style-name="T1259"><text:s/></text:span><text:span text:style-name="T1260">būti</text:span><text:span text:style-name="T1261"><text:s/></text:span><text:span text:style-name="T1262">mažesnis kaip 200 eurų ir didesnis kaip<text:s/></text:span><text:span text:style-name="T1263"><text:line-break/>20 procentų nuo susidariusios pradelstų skolų tiekėjui</text:span><text:span text:style-name="T1264"><text:s/>sumos.</text:span></text:p>
      <text:p text:style-name="P1265"><text:span text:style-name="T1266">3</text:span><text:span text:style-name="T1267">. Už šio įstatymo 4 straipsnio 2 ir 5 dalyse nurodytus draudžiamus nesąžiningos prekybos praktikos veiksmus<text:s/></text:span><text:span text:style-name="T1268">pirkėjams</text:span><text:span text:style-name="T1269"><text:s/>skiriama bauda iki<text:s/></text:span><text:span text:style-name="T1270">0,7</text:span><text:span text:style-name="T1271"><text:s/></text:span><text:span text:style-name="T1272">procento</text:span><text:span text:style-name="T1273"><text:s/>nuo pardavimo pajamų per praėjusius finansinius metus, ėjusius prieš tuos metus, kuriais bu</text:span><text:span text:style-name="T1274">vo padaryti šio įstatymo 4 straipsnio 2 ir 5 dalyse nurodyti draudžiami veiksmai, bet ne mažiau kaip 500 eurų</text:span><text:span text:style-name="T1275">. J</text:span><text:span text:style-name="T1276">eigu<text:s/></text:span><text:span text:style-name="T1277">pirkėjas</text:span><text:span text:style-name="T1278"><text:s/>veiklą pradėjo vykdyti einamaisiais metais ir (ar) ją vykdė trumpiau nei metus, skiriama bauda iki 0,7 procento<text:s/></text:span><text:span text:style-name="T1279">nuo gautų pardavim</text:span><text:span text:style-name="T1280">o pajamų einamaisiais metais ar per kalendorinių mėnesių, iš eilės ėjusių vienas paskui kitą, trukmę (tačiau neviršijant dvylikos mėnesių laikotarpio) gautų pardavimo pajamų, bet ne mažiau kaip 500 eurų.<text:s/></text:span></text:p>
      <text:p text:style-name="P1281"><text:span text:style-name="T1282">4</text:span><text:span text:style-name="T1283">. Šio straipsnio 3 dalyje nurodytos<text:s/></text:span><text:span text:style-name="T1284">baudos dyd</text:span><text:span text:style-name="T1285">is apskaičiuojamas ir skiriamas pirkėjui vadovaujantis šiais etapais:</text:span></text:p>
      <text:p text:style-name="P1286"><text:span text:style-name="T1287">1</text:span><text:span text:style-name="T1288">) pirmuoju etapu apskaičiuojamas pradinis baudos dydis, kuris yra 0,05 procento</text:span><text:span text:style-name="T1289"><text:s/></text:span><text:span text:style-name="T1290">nuo pirkėjo pardavimo pajamų, apskaičiuotų pagal šio straipsnio 3 dalies nuostatas</text:span><text:span text:style-name="T1291">;</text:span></text:p>
      <text:p text:style-name="P1292"><text:span text:style-name="T1293">2</text:span><text:span text:style-name="T1294">)</text:span><text:span text:style-name="T1295"><text:s/></text:span><text:span text:style-name="T1296">antruoju eta</text:span><text:span text:style-name="T1297">pu apskaičiuojamas bazinis baudos dydis, sumažinant arba padidinant šios dalies 1 punkte apskaičiuotą pradinį baudos dydį, atsižvelgiant į pažeidimo pobūdį, trukmę ir mastą. Pradinis baudos dydis padauginamas iš kiekvienam iš pažeidimo pobūdžio, trukmės ir</text:span><text:span text:style-name="T1298"><text:s/>masto įvertinimo kriterijui taikytinų atitinkamų koeficientų, patenkančių į intervalą nuo 0,22 iki 1,78 imtinai, sandaugos;<text:s/></text:span></text:p>
      <text:p text:style-name="P1299"><text:span text:style-name="T1300">3</text:span><text:span text:style-name="T1301">) trečiuoju etapu, nustačius bazinį baudos dydį, apskaičiuojamas skiriamos baudos dydis, atsižvelgiant į šio straipsnio 7 ir<text:s/></text:span><text:span text:style-name="T1302">8 dalyse nustatytas atsakomybę lengvinančias ir (arba) sunkinančias aplinkybes.<text:s/></text:span><text:span text:style-name="T1303">Nustačius lengvinančias ir (arba) sunkinančias aplinkybes bei įvertinus jų skaičių ir reikšmingumą, bazinis baudos dydis mažinamas iki 50 procentų,<text:s/></text:span><text:span text:style-name="T1304">t</text:span><text:span text:style-name="T1305">ačiau jis turi būti ne maže</text:span><text:span text:style-name="T1306">snis kaip<text:s/></text:span><text:span text:style-name="T1307">penki šimtai eurų,</text:span><text:span text:style-name="T1308"><text:s/>arba didinamas iki 50 procentų.<text:s/></text:span></text:p>
      <text:p text:style-name="P1309"><text:span text:style-name="T1310">Jeigu pažeidimas padarytas pirmą kartą ir nėra nustatyta nei vienos atsakomybę sunkinančios aplinkybės, tačiau yra bent viena atsakomybę lengvinanti aplinkybė, apskaičiuotas bazinis baudos dyd</text:span><text:span text:style-name="T1311">is mažinamas 50 procentų, t</text:span><text:span text:style-name="T1312">ačiau jis turi būti ne mažesnis kaip<text:s/></text:span><text:span text:style-name="T1313">500 eurų.</text:span><text:span text:style-name="T1314"><text:s/></text:span></text:p>
      <text:p text:style-name="P1315"><text:span text:style-name="T1316">Nustačius sunkinančią aplinkybę, nurodytą šio straipsnio 8 dalies 6 punkte, bazinis baudos dydis didinamas iki 100 procentų, neatsižvelgiant į atsakomybę lengvinančias aplinkybes.</text:span><text:span text:style-name="T1317"><text:s/></text:span></text:p>
      <text:p text:style-name="P1318"><text:span text:style-name="T1319">5</text:span><text:span text:style-name="T1320">. Jeigu pirkėjas nepateikia Agentūrai informacijos apie gautas pajamas per praėjusius finansinius ar einamuosius metus, jam skiriama bauda nuo<text:s/></text:span><text:span text:style-name="T1321">3 000 iki</text:span><text:span text:style-name="T1322"><text:s/>10 000 eurų, o jeigu toks pat pažeidimas padaromas pakartotinai per vienus metus nuo baudos pa</text:span><text:span text:style-name="T1323">skyrimo, – nuo<text:s/></text:span><text:span text:style-name="T1324"><text:line-break/>6</text:span><text:span text:style-name="T1325"><text:s/>000 iki</text:span><text:span text:style-name="T1326"><text:s/>20 000 eurų.<text:s/></text:span></text:p>
      <text:p text:style-name="P1327"><text:span text:style-name="T1328">6</text:span><text:span text:style-name="T1329">. Už Agentūros įgaliotų pareigūnų reikalavimų nevykdymą ar netinkamą vykdymą, jiems atliekant:</text:span></text:p>
      <text:p text:style-name="P1330"><text:span text:style-name="T1331">1</text:span>) šio įstatymo 14 straipsnio<text:span text:style-name="T1332"><text:s/>2 dalyje nurodytus veiksmus, pirkėjams skiriama 300 šimtų eurų bauda už kiekvieną nevykdymo arba netinkamo vykdymo dieną;</text:span></text:p>
      <text:p text:style-name="P1333"><text:span text:style-name="T1334">2</text:span><text:span text:style-name="T1335">) šio įstatymo 15 straipsnio 1 dalyje nurodytus veiksmus, pirkėjams skiriama bauda nuo 100 iki 700 eurų.</text:span></text:p>
      <text:p text:style-name="P1336"><text:span text:style-name="T1337">7</text:span><text:span text:style-name="T1338">. Atsakomybę len</text:span><text:span text:style-name="T1339">gvinančiomis aplinkybėmis laikoma, jeigu pirkėjas, padaręs pažeidimą:<text:s/></text:span></text:p>
      <text:p text:style-name="P1340"><text:span text:style-name="T1341">1</text:span><text:span text:style-name="T1342">) savo noru nutraukė pažeidimą ir užkirto kelią žalingoms pažeidimo pasekmėms;</text:span></text:p>
      <text:p text:style-name="P1343"><text:span text:style-name="T1344">2</text:span><text:span text:style-name="T1345">) pripažino padaręs pažeidimą;</text:span></text:p>
      <text:p text:style-name="P1346"><text:span text:style-name="T1347">3</text:span><text:span text:style-name="T1348">) padėjo</text:span><text:span text:style-name="T1349"><text:s/>Agentūros įgaliotiems pareigūnams</text:span><text:span text:style-name="T1350"><text:s/>pažeidimo tyrimo metu;</text:span></text:p>
      <text:p text:style-name="P1351"><text:span text:style-name="T1352">4</text:span><text:span text:style-name="T1353">) atlygino padarytą žalą.</text:span></text:p>
      <text:p text:style-name="P1354"><text:span text:style-name="T1355">Taip pat atsakomybę lengvinančiomis aplinkybėmis laikoma, kai šio įstatymo pažeidėjų finansinė padėtis yra labai sunki, kuri nustatoma pagal Vyriausybės ar jos įgaliotos institucijos patvirtintą tvar</text:span><text:span text:style-name="T1356">ką.<text:s/></text:span></text:p>
      <text:p text:style-name="P1357"><text:span text:style-name="T1358">8</text:span><text:span text:style-name="T1359">. Atsakomybę sunkinančiomis aplinkybėmis laikoma, jeigu pirkėjas, padaręs pažeidimą:<text:s/></text:span></text:p>
      <text:p text:style-name="P1360"><text:span text:style-name="T1361">1</text:span><text:span text:style-name="T1362">) kliudė<text:s/></text:span><text:span text:style-name="T1363">Agentūros įgaliotiems pareigūnams</text:span><text:span text:style-name="T1364"><text:s/>atlikti pažeidimo tyrimą;</text:span></text:p>
      <text:p text:style-name="P1365"><text:span text:style-name="T1366">2</text:span><text:span text:style-name="T1367">) slėpė padarytą pažeidimą, naikino ir (ar) klastojo draudžiamų nesąžiningų veiks</text:span><text:span text:style-name="T1368">mų įrodymus;</text:span></text:p>
      <text:p text:style-name="P1369"><text:span text:style-name="T1370">3</text:span><text:span text:style-name="T1371">) tęsė šiame įstatyme nustatytų reikalavimų pažeidimą, nepaisydami<text:s/></text:span><text:span text:style-name="T1372">Agentūros</text:span><text:span text:style-name="T1373"><text:s/>ar jos įgalioto pareigūno įpareigojimo jį nutraukti;</text:span></text:p>
      <text:p text:style-name="P1374"><text:span text:style-name="T1375">4</text:span><text:span text:style-name="T1376">)</text:span><text:span text:style-name="T1377"><text:s/>padarė žalą;</text:span></text:p>
      <text:p text:style-name="P1378"><text:span text:style-name="T1379">5</text:span><text:span text:style-name="T1380">) atsisakė vykdyti šio įstatymo 4 straipsnio 7 dalyje nustatytus reikalavimus;</text:span></text:p>
      <text:p text:style-name="P1381"><text:span text:style-name="T1382">6</text:span><text:span text:style-name="T1383">) pakartotinai padarė tokį pat pažeidimą per vienus metus nuo šiame įstatyme nustatytos baudos paskyrimo</text:span><text:span text:style-name="T1384">.<text:s/></text:span></text:p>
      <text:p text:style-name="P1385"><text:span text:style-name="T1386">9</text:span><text:span text:style-name="T1387">.<text:s/></text:span><text:span text:style-name="T1388">Agentūros</text:span><text:span text:style-name="T1389"><text:s/>paskirta bauda į valstybės biudžetą sumokama ne vėliau kaip per 3 mėnesius nuo sprendimo dėl baudos skyrimo gavimo dienos. Apskun</text:span><text:span text:style-name="T1390">dus tokį sprendimą, bauda turi būti sumokėta ne vėliau kaip per 20 darbo dienų nuo teismo sprendimo, kuriuo atmestas skundas, įsiteisėjimo dienos.<text:s/></text:span></text:p>
      <text:p text:style-name="P1391"><text:span text:style-name="T1392">10</text:span><text:span text:style-name="T1393">. Motyvuotu pažeidėjo prašymu Agentūra turi teisę baudos ar jos dalies sumokėjimą atidėti iki 6<text:s/></text:span><text:span text:style-name="T1394">mėnesių, jeigu pažeidėjas sumokėti baudos laiku negali dėl objektyvių priežasčių.</text:span></text:p>
      <text:p text:style-name="P1395"><text:span text:style-name="T1396">11</text:span><text:span text:style-name="T1397">. Lietuvos Respublikos Vyriausybė<text:s/></text:span><text:span text:style-name="T1398">patvirtina</text:span><text:span text:style-name="T1399"><text:s/></text:span><text:span text:style-name="T1400">baudų už Lietuvos Respublikos nesąžiningos prekybos praktikos žemės ūkio ir maisto produktų tiekimo grandinėje draudimo įst</text:span><text:span text:style-name="T1401">atymo pažeidimus skyrimo tvarkos aprašą.</text:span><text:span text:style-name="T1402"><text:s/></text:span></text:p>
      <text:p text:style-name="P1403"><text:span text:style-name="T1404">12</text:span><text:span text:style-name="T1405">.<text:s/></text:span><text:span text:style-name="T1406">Agentūros</text:span><text:span text:style-name="T1407"><text:s/>sprendimas dėl baudos skyrimo yra vykdomasis dokumentas, vykdomas Lietuvos Respublikos civilinio proceso kodekso nustatyta tvarka.</text:span></text:p>
      <text:p text:style-name="P1408"/>
      <text:p text:style-name="P1409"><text:span text:style-name="T1410">ŠEŠTASIS</text:span><text:span text:style-name="T1411"><text:s/>SKIRSNIS<text:s/></text:span></text:p>
      <text:p text:style-name="P1412"><text:span text:style-name="T1413">BENDRADARBIAVIMAS SU KONKURENCIJOS TA</text:span><text:span text:style-name="T1414">RYBA, KITOMIS LIETUVOS RESPUBLIKOS INSTITUCIJOMIS, EUROPOS KOMISIJA BEI KITŲ EUROPOS<text:s/></text:span><text:soft-page-break/><text:span text:style-name="T1415">SĄJUNGOS VALSTYBIŲ NARIŲ VYKDYMO UŽTIKRINIMO INSTITUCIJOMIS, ATASKAITŲ PASKELBIMAS IR TEIKIMAS<text:s/></text:span></text:p>
      <text:p text:style-name="P1416"/>
      <text:p text:style-name="P1417"><text:span text:style-name="T1418">22</text:span><text:span text:style-name="T1419"><text:s/>straipsnis.<text:s/></text:span><text:span text:style-name="T1420">Bendradarbiavimas<text:s/></text:span></text:p>
      <text:p text:style-name="P1421"><text:span text:style-name="T1422">Agentūra</text:span><text:span text:style-name="T1423">, naudodamasi jai šiame įs</text:span><text:span text:style-name="T1424">tatyme suteiktomis teisėmis ir vykdydama jai nustatytas funkcijas:<text:s/></text:span></text:p>
      <text:p text:style-name="P1425"><text:span text:style-name="T1426">1</text:span><text:span text:style-name="T1427">) bendradarbiauja su Konkurencijos taryba, vykdančia Lietuvos Respublikos mažmeninės prekybos įmonių nesąžiningų veiksmų draudimo įstatymo priežiūrą, kitomis Lietuvos Respublikos instit</text:span><text:span text:style-name="T1428">ucijomis, Europos Komisija bei kitų Europos Sąjungos valstybių narių vykdymo užtikrinimo institucijomis, teikdama</text:span><text:span text:style-name="T1429"><text:s/>joms savitarpio pagalbą atliekant tarpvalstybinio pobūdžio tyrimus</text:span><text:span text:style-name="T1430"><text:s/>dėl nesąžiningos prekybos praktikos žemės ūkio ir maisto produktų tiekimo g</text:span><text:span text:style-name="T1431">randinėje</text:span><text:span text:style-name="T1432">,</text:span><text:span text:style-name="T1433"><text:s/>išskyrus tyrimus, susijusius su<text:s/></text:span><text:span text:style-name="T1434">didelę rinkos galią turinčiomis mažmeninėmis prekybos įmonėmis;</text:span><text:span text:style-name="T1435"><text:s/></text:span></text:p>
      <text:p text:style-name="P1436"><text:span text:style-name="T1437">2</text:span><text:span text:style-name="T1438">) naudodamasi Europos Komisijos sukurta ir tvarkoma vieša interneto svetaine, keičiasi informacija, susijusia su šio įstatymo ir kitų Europos S</text:span><text:span text:style-name="T1439">ąjungos valstybių narių nacionalinių teisės aktų, perkėlusių Direktyvą (ES) 2019/633, įgyvendinimo priemonėmis ir jų priežiūros praktika;</text:span></text:p>
      <text:p text:style-name="P1440"><text:span text:style-name="T1441">3</text:span><text:span text:style-name="T1442">) teikia reikiamą informaciją Konkurencijos tarybai, kitoms Lietuvos Respublikos institucijoms ir Europos Sąjungo</text:span><text:span text:style-name="T1443">s Komisijai.</text:span></text:p>
      <text:p text:style-name="P1444"/>
      <text:p text:style-name="P1445"><text:span text:style-name="T1446">23</text:span><text:span text:style-name="T1447"><text:s/>straipsnis.<text:s/></text:span><text:span text:style-name="T1448">Ataskaitų paskelbimas ir teikimas<text:s/></text:span></text:p>
      <text:p text:style-name="P1449"><text:span text:style-name="T1450">1</text:span><text:span text:style-name="T1451">. Agentūra iki kiekvienų metų kovo 1 d. savo interneto svetainėje paskelbia savo veiklos, susijusios su šio įstatymo nuostatų taikymu, metinę ataskaitą, kurioje nurodomas per praė</text:span><text:span text:style-name="T1452">jusius metus gautų skundų skaičius ir pradėtų arba užbaigtų tyrimų skaičius. Ataskaitoje pateikiama kiekvieno užbaigto tyrimo dalyko santrauka, tyrimo rezultatai ir, kai taikytina, priimtas sprendimas, laikantis šio įstatymo 9 straipsnyje nustatytų konfide</text:span><text:span text:style-name="T1453">ncialumo reikalavimų.</text:span></text:p>
      <text:p text:style-name="P1454"><text:span text:style-name="T1455">2</text:span><text:span text:style-name="T1456">. Agentūra, gavusi iš Konkurencijos tarybos informaciją, nurodytą Lietuvos Respublikos mažmeninės prekybos įmonių nesąžiningų veiksmų draudimo įstatymo 15 straipsnyje, parengia metinę ataskaitą dėl įmonių vienų kitoms taikomos<text:s/></text:span><text:span text:style-name="T1457">nesąžiningos prekybos praktikos žemės ūkio ir maisto produktų tiekimo grandinėje ir iki kiekvienų metų kovo 15 d. ją pateikia Europos Komisijai. Šioje metinėje ataskaitoje pateikiami visi atitinkami duomenys, susiję su šio įstatymo ir Lietuvos Respublikos<text:s/></text:span><text:span text:style-name="T1458">mažmeninės prekybos įmonių nesąžiningų veiksmų draudimo įstatymo nuostatų taikymu bei šiuose įstatymuose nustatytų reikalavimų priežiūros užtikrinimu per praėjusius metus.</text:span></text:p>
      <text:p text:style-name="P1459"/>
      <text:p text:style-name="P1460"><text:span text:style-name="T1461">SEPTINTASIS</text:span><text:span text:style-name="T1462"><text:s/>SKIRSNIS<text:s/></text:span></text:p>
      <text:p text:style-name="P1463"><text:span text:style-name="T1464">BAIGIAMOSIOS NUOSTATOS<text:s/></text:span></text:p>
      <text:p text:style-name="P1465"/>
      <text:p text:style-name="P1466"><text:span text:style-name="T1467">24</text:span><text:span text:style-name="T1468"><text:s/>straipsnis.<text:s/></text:span><text:span text:style-name="T1469">Įstatymo<text:s/></text:span><text:span text:style-name="T1470">įsigaliojimas ir įgyvendinimas</text:span></text:p>
      <text:p text:style-name="P1471"><text:span text:style-name="T1472">1</text:span><text:span text:style-name="T1473">. Šis įstatymas, išskyrus 2 dalį, įsigalioja 2021 m. lapkričio 1 d.<text:s/></text:span></text:p>
      <text:p text:style-name="P1474"><text:span text:style-name="T1475">2</text:span><text:span text:style-name="T1476">. Lietuvos Respublikos Vyriausybė ar jos įgaliotos institucijos iki 2021 m. spalio 31 d. priima šio įstatymo įgyvendinamuosius teisės aktus.<text:s/></text:span></text:p>
      <text:p text:style-name="P1477"><text:span text:style-name="T1478">3</text:span><text:span text:style-name="T1479">. Žemės ūkio ir maisto produktų pirkimo–pardavimo sutartys,<text:s/></text:span><text:span text:style-name="T1480">sudarytos iki<text:s/></text:span><text:span text:style-name="T1481">įstatymo paskelbimo</text:span><text:span text:style-name="T1482">, per<text:s/></text:span><text:span text:style-name="T1483">vienus metus<text:s/></text:span><text:span text:style-name="T1484">nuo<text:s/></text:span><text:span text:style-name="T1485">įstatymo paskelbimo</text:span><text:span text:style-name="T1486"><text:s/>turi būti peržiūrėtos ir patikslintos bei užtikrinama jų atitiktis šio įstatymo ir jo įgyvendinamųjų teisės aktų nuosta</text:span><text:span text:style-name="T1487">toms.</text:span></text:p>
      <text:p text:style-name="P1488"/>
      <text:p text:style-name="P1489"><text:span text:style-name="T1490">25</text:span><text:span text:style-name="T1491"><text:s/>straipsnis.<text:s/></text:span><text:span text:style-name="T1492">Įstatymo įgyvendinimo stebėsena ir rezultatų įvertinimas</text:span></text:p>
      <text:p text:style-name="P1493"><text:span text:style-name="T1494">Lietuvos Respublikos žemės ūkio ministerija atlieka šiame įstatyme nustatyto galiojančio teisinio reguliavimo poveikio<text:s/></text:span><text:span text:style-name="T1495">ex post</text:span><text:span text:style-name="T1496"><text:s/>vertinimą iki 2024 metų balandžio 1 dienos</text:span><text:span text:style-name="T1497"><text:s/>už laikotarpį nuo 2021 m. lapkričio 1 d. iki 2023 m. gruodžio 31 d. ir parengia galiojančio teisinio reguliavimo poveikio<text:s/></text:span><text:span text:style-name="T1498">ex post</text:span><text:span text:style-name="T1499"><text:s/>vertinimo ataskaitą. Šioje ataskaitoje nurodomos teigiamos ir neigiamos šiame įstatyme nustatyto teisinio reguliavimo pasekmė</text:span><text:span text:style-name="T1500">s bei pasiūlymai dėl šio įstatymo ir kitų su jo įgyvendinimu susijusių įstatymų tobulinimo.</text:span></text:p>
      <text:p text:style-name="P1501"/>
      <text:p text:style-name="P1502"><text:span text:style-name="T1503">Skelbiu šį Lietuvos Respublikos Seimo priimtą įstatymą.</text:span></text:p>
      <text:p text:style-name="P1504"/>
      <text:p text:style-name="P1505"/>
      <text:p text:style-name="P1506">Respublikos Prezidentas<text:s/></text:p>
      <text:p text:style-name="P1507"/>
      <text:p text:style-name="P1508"><text:span text:style-name="T1509">Lietuvos Respublikos nesąžiningos prekybos praktikos žemės ūkio ir maisto produktų tiekimo grandinėje draudimo įstatymo<text:s/></text:span></text:p>
      <text:p text:style-name="P1510">priedas<text:s/></text:p>
      <text:p text:style-name="P1511"/>
      <text:p text:style-name="P1512"/>
      <text:p text:style-name="P1513"/>
      <text:p text:style-name="P1514"><text:span text:style-name="T1515">ĮGYVENDINAMI EUROPOS SĄJUNGOS TEISĖS AKTAI<text:s/></text:span></text:p>
      <text:p text:style-name="P1516"/>
      <text:p text:style-name="P1517"><text:span text:style-name="T1518">2019 m. balandžio 17 d. Europos Parlamento ir Tarybos direktyva (ES)<text:s/></text:span><text:span text:style-name="T1519">2019/633 dėl įmonių vienų kitoms taikomos nesąžiningos prekybos praktikos žemės ūkio ir maisto produktų tiekimo grandinėje</text:span><text:span text:style-name="T1520">.<text:s/></text:span></text:p>
      <text:p text:style-name="P1521"><text:span text:style-name="T15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472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21-04-02T13:43:00Z</meta:creation-date>
    <dc:date>2021-04-02T13:43:00Z</dc:date>
    <meta:template xlink:href="Normal.dotm" xlink:type="simple"/>
    <meta:editing-cycles>2</meta:editing-cycles>
    <meta:editing-duration>PT0S</meta:editing-duration>
    <meta:document-statistic meta:page-count="24" meta:paragraph-count="710" meta:word-count="7620" meta:character-count="59645" meta:row-count="1425" meta:non-whitespace-character-count="52735"/>
  </office:meta>
</office:document-meta>
</file>