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4.5in" fo:text-indent="-0.759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fo:text-indent="4.8652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indent="5.1187in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margin-left="0.6666in" fo:text-indent="2.1527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3743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3743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74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743in"/>
    </style:style>
    <style:style style:name="P34" style:parent-style-name="Normal" style:family="paragraph">
      <style:paragraph-properties fo:text-align="justify" fo:text-indent="0.3743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3743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74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3743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74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3743in"/>
    </style:style>
    <style:style style:name="P55" style:parent-style-name="Normal" style:family="paragraph">
      <style:paragraph-properties fo:text-align="justify" fo:text-indent="0.3743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text-indent="0.3743in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3743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language="ga" fo:country="IE"/>
    </style:style>
    <style:style style:name="T64" style:parent-style-name="DefaultParagraphFont" style:family="text">
      <style:text-properties fo:language="ga" fo:country="IE"/>
    </style:style>
    <style:style style:name="T65" style:parent-style-name="DefaultParagraphFont" style:family="text">
      <style:text-properties fo:language="ga" fo:country="I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anguage="ga" fo:country="IE"/>
    </style:style>
    <style:style style:name="T68" style:parent-style-name="DefaultParagraphFont" style:family="text">
      <style:text-properties fo:language="ga" fo:country="IE"/>
    </style:style>
    <style:style style:name="P69" style:parent-style-name="Normal" style:family="paragraph">
      <style:paragraph-properties fo:text-align="justify" fo:text-indent="0.3743in"/>
    </style:style>
    <style:style style:name="P70" style:parent-style-name="Normal" style:family="paragraph">
      <style:paragraph-properties fo:text-align="justify" fo:text-indent="0.3743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0.3743in"/>
    </style:style>
    <style:style style:name="P75" style:parent-style-name="Normal" style:family="paragraph">
      <style:paragraph-properties fo:text-align="justify" fo:text-indent="0.3743in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743in"/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5416in"/>
    </style:style>
    <style:style style:name="P92" style:parent-style-name="Normal" style:family="paragraph">
      <style:paragraph-properties fo:text-align="justify" fo:margin-left="0.6437in" fo:text-indent="-0.25in">
        <style:tab-stops>
          <style:tab-stop style:type="left" style:position="-0.1513in"/>
        </style:tab-stops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368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tyle="italic" style:font-style-asian="italic" fo:color="#000000"/>
    </style:style>
    <style:style style:name="P123" style:parent-style-name="Normal" style:family="paragraph">
      <style:paragraph-properties fo:text-align="justify"/>
      <style:text-properties fo:color="#000000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ŠALPOS PENSIJŲ ĮSTATYMO NR. I-675 5, 8, 15 IR 23 STRAIPSNIŲ</text:p>
      <text:p text:style-name="P14">PAKEITIMO</text:p>
      <text:p text:style-name="P15">ĮSTATYMAS</text:p>
      <text:p text:style-name="P16"/>
      <text:p text:style-name="P17">2019 m. <text:s text:c="21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5 straipsnio pakeitimas</text:span></text:p>
      <text:p text:style-name="P24"><text:span text:style-name="T25">Pakeisti 5 straipsnio 4 punktą ir jį išdėstyti taip:</text:span></text:p>
      <text:p text:style-name="P26">„<text:span text:style-name="T27">4</text:span><text:span text:style-name="T28">) motinos<text:s/></text:span><text:span text:style-name="T29">(įmotės)</text:span><text:span text:style-name="T30">, išauginusios penkis ar daugiau vaikų<text:s/></text:span><text:span text:style-name="T31">(vaikų mirties atveju – ne trumpiau kaip iki 8 metų)</text:span><text:span text:style-name="T32"><text:s/>ir pripažintos nedarbingomis ar iš dalies darbingomis, netekusiomis 60 procentų ir daugiau darbingumo;“.</text:span></text:p>
      <text:p text:style-name="P33"/>
      <text:p text:style-name="P34"><text:span text:style-name="T35">2</text:span><text:span text:style-name="T36"><text:s/>straipsnis.<text:s/></text:span><text:span text:style-name="T37">8 straipsni</text:span><text:span text:style-name="T38">o pakeitimas</text:span></text:p>
      <text:p text:style-name="P39"><text:span text:style-name="T40">Pakeisti 8 straipsnio 5 dalį ir ją išdėstyti taip:</text:span></text:p>
      <text:p text:style-name="P41"><text:span text:style-name="T42">„</text:span>5. Šalpos senatvės pensijos yra<text:s/><text:span text:style-name="T43">šių dydžių:</text:span></text:p>
      <text:p text:style-name="P44"><text:span text:style-name="T45">1</text:span><text:span text:style-name="T46">)<text:s/></text:span><text:span text:style-name="T47">motinoms (įmotėms), išauginusioms <text:s/>penkis ar daugiau vaikų (vaikų mirties atveju – ne trumpiau kaip iki 8 metų) ir tėvams (įtėviams), glob</text:span><text:span text:style-name="T48">ėjams ar rūpintojams, kurie ne mažiau kaip 15 metų slaugė namuose neįgaliuosius, kuriems nustatytas specialusis nuolatinės slaugos ar nuolatinės priežiūros (pagalbos) poreikis – 2 šalpos pensijų bazių dydžio;</text:span></text:p>
      <text:p text:style-name="P49"><text:span text:style-name="T50">2</text:span><text:span text:style-name="T51">) senatvės pensijos amžių sukakusiems<text:s/></text:span><text:span text:style-name="T52">asmenims, išskyrus nurodytus šio straipsnio 5 dalies 1 punkte, – 1 šalpos pensijų bazės dydžio</text:span><text:span text:style-name="T53">.“</text:span></text:p>
      <text:p text:style-name="P54"/>
      <text:p text:style-name="P55"><text:span text:style-name="T56">3</text:span><text:span text:style-name="T57"><text:s/>straipsnis.<text:s/></text:span><text:span text:style-name="T58">15 straipsnio pakeitimas</text:span></text:p>
      <text:p text:style-name="P59"><text:span text:style-name="T60">Pakeisti 15 straipsnio 7 dalį ir ją išdėstyti taip:</text:span></text:p>
      <text:p text:style-name="P61"><text:span text:style-name="T62">„</text:span><text:span text:style-name="T63">7</text:span><text:span text:style-name="T64">. Šalpos neįgalumo pensijos šio įstatymo 5 straip</text:span><text:span text:style-name="T65">snio 4 punkte nurodytiems asmenims</text:span>, šalpos senatvės pensijos šio įstatymo 8 straipsnio 5 dalies 1 punkte nurodytoms<text:s/><text:span text:style-name="T66">motinoms (įmotėms), išauginusioms 5 ar daugiau vaikų</text:span><text:span text:style-name="T67"><text:s/>ir šalpos kompensacijos šio įstatymo 12 straipsnio 2 punkte nurodytiems asmenims skiria</text:span><text:span text:style-name="T68">mos ir mokamos tik tuo atveju, jeigu jų vaikams nebuvo nustatyta nuolatinė globa ar rūpyba.</text:span>“</text:p>
      <text:p text:style-name="P69"/>
      <text:p text:style-name="P70"><text:span text:style-name="T71">4</text:span><text:span text:style-name="T72"><text:s/>straipsnis.<text:s/></text:span><text:span text:style-name="T73">23 straipsnio pakeitimas</text:span></text:p>
      <text:p text:style-name="P74">Pakeisti 23 straipsnį ir jį išdėstyti taip:</text:p>
      <text:p text:style-name="P75">„<text:span text:style-name="T76">23</text:span><text:span text:style-name="T77"><text:s/>straipsnis.<text:s/></text:span><text:span text:style-name="T78">Slaugos namuose laikotarpių nustatymas</text:span></text:p>
      <text:p text:style-name="P79"><text:span text:style-name="T80">1</text:span><text:span text:style-name="T81">. Ski</text:span><text:span text:style-name="T82">riant šalpos neįgalumo pensiją šio įstatymo 5 straipsnio 3 punkte nurodytiems asmenims arba šalpos senatvės pensiją šio įstatymo 8 straipsnio 5 dalies 1 punkte nurodytiems neįgaliuosius slaugiusiems asmenims, vaikų invalidų, I ar II grupės invalidų nuo vai</text:span><text:span text:style-name="T83">kystės arba tapusių I ar II grupės invalidais iki 18 metų, taip pat visiškos negalios invalidų, pripažintų tokiais iki 2005 m. liepos 1 d., slaugos namuose laikas prilyginamas neįgaliųjų, kuriems nustatytas specialusis nuolatinės slaugos poreikis arba nuol</text:span><text:span text:style-name="T84">atinės priežiūros (pagalbos) poreikis, slaugos namuose laikui. Už vieno neįgalaus asmens slaugą šalpos senatvės pensija gali būti paskirta tik vienam asmeniui.</text:span></text:p>
      <text:p text:style-name="P85"><text:span text:style-name="T86">2</text:span><text:span text:style-name="T87">. Skiriant šalpos neįgalumo pensiją šio įstatymo 5 straipsnio 3 punkte nurodytiems asmenims</text:span><text:span text:style-name="T88">, šalpos senatvės pensiją šio įstatymo 8 straipsnio 5 dalies 1 punkte nurodytiems neįgaliuosius slaugiusiems asmenims arba šalpos kompensaciją šio įstatymo 12 straipsnio 1 punkte nurodytiems asmenims, slaugomais namuose taip pat laikomi neįgalieji, gydomi<text:s/></text:span><text:soft-page-break/><text:span text:style-name="T89">stacionarinėse asmens sveikatos priežiūros įstaigose (išskyrus asmenis, kurie pagal šį įstatymą laikomi slaugomais palaikomojo gydymo ir slaugos ligoninėse) ar gaunantys socialines paslaugas nestacionariose socialinės globos įstaigose.“</text:span></text:p>
      <text:p text:style-name="P90"/>
      <text:p text:style-name="P91"/>
      <text:p text:style-name="P92"><text:span text:style-name="T93">5</text:span><text:span text:style-name="T94"><text:tab/></text:span><text:span text:style-name="T95"><text:s/>st</text:span><text:span text:style-name="T96">raipsnis.<text:s/></text:span><text:span text:style-name="T97">Įstatymo įsigaliojimas ir taikymas</text:span></text:p>
      <text:p text:style-name="P98"><text:span text:style-name="T99">1</text:span><text:span text:style-name="T100">.</text:span><text:span text:style-name="T101"><text:tab/>Šis įstatymas, išskyrus šio straipsnio 4 dalį, įsigalioja 2020 m. sausio 1 d.</text:span></text:p>
      <text:p text:style-name="P102"><text:span text:style-name="T103">2</text:span><text:span text:style-name="T104">. Jeigu senatvės pensijos amžių sukakę asmenys, gaunantys šalpos pensiją, šalpos kompensaciją pagal Lietuvos Respublikos šalpos pensijų įstatymo 12 straipsnio 1 punktą arba Lietuvos Respublikos šalpos pensijų įstatymo 7 straipsnio 1 dalyje nurodytą pensiją</text:span><text:span text:style-name="T105"><text:s/>ar pensijų išmoką, ir turintys teisę gauti Šalpos pensijų įstatymo 8 straipsnio 5 dalies 1 punkte nurodyto dydžio šalpos senatvės pensiją, į Valstybino socialinio draudimo fondo administravimo įstaigas kreipiasi iki 2021 m. gruodžio 31 d., šio dydžio šalp</text:span><text:span text:style-name="T106">os senatvės pensija jiems skiriama ir išmokama nuo 2020 m. sausio 1 d.<text:s/></text:span>Kreipusis vėliau, Šalpos pensijų įstatymo 8 straipsnio 5 dalies 1 punkte nurodyto dydžio šalpos senatvės pensija mokama laikantis Šalpos pensijų įstatymo 16 straipsnio 1 dalyje nustatyto termino. Apskaičiuojant išmokėtiną šios pensijos nepriemokos sumą atsižvelgiama į tuo laikotarpiu mokėtas pensijas ir (ar) pensijų išmokas (bendrą jų sumą), taip pat į kitas aplinkybes, turinčias įtakos mokant šią pensiją.</text:p>
      <text:p text:style-name="P107"><text:span text:style-name="T108">3</text:span><text:span text:style-name="T109">. Valstybino socialinio dr</text:span><text:span text:style-name="T110">audimo fondo administravimo įstaigos be specialaus asmens prašymo priima sprendimą nuo 2020 m. sausio 1 d.<text:s/></text:span>sukakusiems senatvės pensijos amžių<text:s/><text:span text:style-name="T111">šalpos kompensacijų pagal Lietuvos Respublikos šalpos pensijų įstatymo 12 straipsnio 2 punktą gavėjams vietoj jie</text:span><text:span text:style-name="T112">ms mokamos šalpos kompensacijos skirti ir mokėti Šalpos pensijų įstatymo 8 straipsnio 5 dalies 1 punkte nurodyto dydžio šalpos senatvės pensiją.</text:span></text:p>
      <text:p text:style-name="P113"><text:span text:style-name="T114">4</text:span><text:span text:style-name="T115">. Lietuvos Respublikos socialinės apsaugos ir darbo ministras iki 2019 m. gruodžio 31 d. priima šio įstaty</text:span><text:span text:style-name="T116">mo įgyvendinamuosius teisės aktus.</text:span></text:p>
      <text:p text:style-name="P117"/>
      <text:p text:style-name="P118"/>
      <text:p text:style-name="P119"/>
      <text:p text:style-name="P120"/>
      <text:p text:style-name="P121"><text:span text:style-name="T122">Skelbiu šį Lietuvos Respublikos Seimo priimtą įstatymą.</text:span></text:p>
      <text:p text:style-name="P123"/>
      <text:p text:style-name="P124">Respublikos Prezidentas</text:p>
      <text:p text:style-name="P125"/>
      <text:p text:style-name="P126"/>
      <text:p text:style-name="P127"/>
      <text:p text:style-name="P128">Teikia</text:p>
      <text:p text:style-name="P129"/>
      <text:p text:style-name="P130">Seimo narė Rima Baškienė</text:p>
      <text:p text:style-name="P131"/>
      <text:p text:style-name="P132">Seimo narė <text:s/>Rimantė Šalaševičiūtė<text:s/></text:p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4-18T12:04:00Z</meta:creation-date>
    <dc:date>2019-04-18T12:04:00Z</dc:date>
    <meta:print-date>2018-04-19T08:1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9" meta:word-count="684" meta:character-count="4904" meta:row-count="157" meta:non-whitespace-character-count="4259"/>
  </office:meta>
</office:document-meta>
</file>