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1187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5.1187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Calibri" style:font-name-asian="Calibri" fo:font-size="11pt" style:font-size-asian="11pt" style:font-size-complex="11p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9in"/>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margin-right="0.0041in" fo:text-indent="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widows="0" fo:orphans="0" fo:text-align="justify" fo:margin-right="0.0041in"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margin-right="0.0041in" fo:text-indent="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margin-right="0.0041in" fo:text-indent="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margin-right="0.0041in" fo:text-indent="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margin-right="0.0041in" fo:text-indent="0.9in"/>
    </style:style>
    <style:style style:name="P87" style:parent-style-name="Normal" style:family="paragraph">
      <style:paragraph-properties fo:widows="0" fo:orphans="0" fo:text-align="justify" fo:margin-right="0.0041in" fo:text-indent="0.9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justify" fo:margin-right="0.0041in"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margin-right="0.0041in" fo:text-indent="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margin-right="0.0041in" fo:text-indent="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margin-right="0.0041in" fo:text-indent="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margin-right="0.0041in" fo:text-indent="0.9in"/>
    </style:style>
    <style:style style:name="P118" style:parent-style-name="Normal" style:family="paragraph">
      <style:paragraph-properties fo:widows="0" fo:orphans="0" fo:text-align="justify" fo:margin-right="0.0041in" fo:text-indent="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margin-right="0.0041in"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margin-right="0.0041in" fo:text-indent="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041in" fo:text-indent="0.9in"/>
    </style:style>
    <style:style style:name="P135" style:parent-style-name="Normal" style:family="paragraph">
      <style:paragraph-properties fo:widows="0" fo:orphans="0" fo:text-align="justify" fo:margin-right="0.0041in" fo:text-indent="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justify" fo:margin-right="0.0041in" fo:text-indent="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margin-right="0.0041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margin-right="0.0041in" fo:text-indent="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margin-right="0.0041in" fo:text-indent="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margin-right="0.0041in" fo:text-indent="0.9in"/>
    </style:style>
    <style:style style:name="P176" style:parent-style-name="Normal" style:family="paragraph">
      <style:paragraph-properties fo:widows="0" fo:orphans="0" fo:text-align="justify" fo:margin-right="0.0041in" fo:text-indent="0.9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widows="0" fo:orphans="0" fo:text-align="justify" fo:margin-right="0.0041in" fo:text-indent="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margin-right="0.0041in" fo:text-indent="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fo:margin-right="0.0041in" fo:text-indent="0.9in"/>
    </style:style>
    <style:style style:name="P189" style:parent-style-name="Normal" style:family="paragraph">
      <style:paragraph-properties fo:widows="0" fo:orphans="0" fo:text-align="justify" fo:margin-right="0.0041in" fo:text-indent="0.9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margin-right="0.0041in" fo:text-indent="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margin-right="0.0041in" fo:text-indent="0.8861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041in" fo:text-indent="0.8861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margin-right="0.0041in" fo:text-indent="0.8861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margin-right="0.0041in" fo:text-indent="0.8861in"/>
    </style:style>
    <style:style style:name="P228" style:parent-style-name="Normal" style:family="paragraph">
      <style:paragraph-properties fo:widows="0" fo:orphans="0" fo:text-align="justify" fo:margin-right="0.0041in" fo:text-indent="0.8861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justify" fo:margin-right="0.0041in" fo:text-indent="0.8861in"/>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margin-right="0.0041in" fo:text-indent="0.8861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43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fo:margin-right="-0.0347in" fo:text-indent="0.3937in"/>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2252(2)</text:p>
      <text:p text:style-name="P9"/>
      <text:p text:style-name="P10"/>
      <text:p text:style-name="P11">LIETUVOS RESPUBLIKOS</text:p>
      <text:p text:style-name="P12">SOCIALINIO DRAUDIMO PENSIJŲ ĮSTATYMO NR. I-549 11, 12, 45, 46, 47, 48, 53 IR 62 STRAIPSNIŲ PAKEITIMO<text:s/></text:p>
      <text:p text:style-name="P13">ĮSTATYMAS<text:s/></text:p>
      <text:p text:style-name="P14"/>
      <text:p text:style-name="P15">2018 m. <text:s text:c="19"/>d. Nr.</text:p>
      <text:p text:style-name="P16">Vilnius</text:p>
      <text:p text:style-name="Normal"/>
      <text:p text:style-name="P17"/>
      <text:p text:style-name="P18"><text:span text:style-name="T19">1</text:span><text:span text:style-name="T20"><text:s/>straipsnis. <text:s/></text:span><text:span text:style-name="T21">11 straipsnio pakeitimas</text:span></text:p>
      <text:p text:style-name="P22"><text:span text:style-name="T23">Pakeisti 11 straipsnio 1 dalį ir ją išdėstyti taip:</text:span></text:p>
      <text:p text:style-name="P24"><text:span text:style-name="T25">„</text:span><text:span text:style-name="T26">1</text:span><text:span text:style-name="T27">. Už kiekvienus kalendorinius pensijų socialinio draudimo metus asmeniui apskaičiuojami apskaitos vienetai dviej</text:span><text:span text:style-name="T28">ų skaitmenų po kablelio tikslumu. Per kalendorinius metus įgytų apskaitos vienetų skaičius negali būti didesnis kaip 5, išskyrus šio įstatymo 12 straipsnio 3 dalyje nustatytą išimtį.</text:span><text:span text:style-name="T29">“</text:span></text:p>
      <text:p text:style-name="P30"/>
      <text:p text:style-name="P31"><text:span text:style-name="T32">2</text:span><text:span text:style-name="T33"><text:s/>straipsnis.<text:s/></text:span><text:span text:style-name="T34">12 straipsnio pakeitimas</text:span></text:p>
      <text:p text:style-name="P35"><text:span text:style-name="T36">Pakeisti 12 straipsnį <text:s/>ir <text:s/>jį išdėstyti taip:</text:span></text:p>
      <text:p text:style-name="P37"><text:span text:style-name="T38">„</text:span><text:span text:style-name="T39">12</text:span><text:span text:style-name="T40"><text:s/>straipsnis.<text:s/></text:span><text:span text:style-name="T41">Apskaitos vienetų sumos apskaičiavimas</text:span></text:p>
      <text:p text:style-name="P42"><text:span text:style-name="T43">1</text:span><text:span text:style-name="T44">. Apskaitos vienetų skaičius, asmens įgytas per kalendorinius metus ar per kalendorinių metų dalį (pensijos skyrimo metais – iki pensijos skyrimo mė</text:span><text:span text:style-name="T45">nesio), nustatomas padalijus asmens sumokėtų ir (ar) už jį priskaičiuotų pensijų socialinio draudimo įmokų sumą (iki 2018 m. gruodžio 31 d.</text:span><text:span text:style-name="T46"><text:s/>–<text:s/></text:span><text:span text:style-name="T47">neįskaitant kaupiamosios pensijų įmokų dalies sumos, išskyrus šio įstatymo numatytus atvejus) iš pensijų socialini</text:span><text:span text:style-name="T48">o draudimo įmokų sumos, kurią per tuos kalendorinius metus pagal teisės aktų nustatytą pensijų socialinio draudimo įmokų tarifą apdraustasis ir jo draudėjas privalo sumokėti nuo vidutinio šalies darbo užmokesčio, taikomo apdraustųjų asmenų atitinkamų metų<text:s/></text:span><text:span text:style-name="T49">valstybinio socialinio draudimo įmokų bazei skaičiuoti (toliau – vidutinis darbo užmokestis). Tais atvejais, kai pagal Lietuvos Respublikos tarptautinių sutarčių nuostatas ar Europos Sąjungos socialinės apsaugos sistemų koordinavimo reglamentų nuostatas pe</text:span><text:span text:style-name="T50">nsija Lietuvoje turi būti skiriama pagal kitoje valstybėje įgytą stažą, laikoma, kad asmuo per kalendorinius metus įgijo vieną apskaitos vienetą, o už kalendorinių metų dalį – proporcingai mažesnę apskaitos vieneto dalį.<text:s/></text:span></text:p>
      <text:p text:style-name="P51"><text:span text:style-name="T52">2</text:span><text:span text:style-name="T53">. Jeigu asmuo kalendoriniais<text:s/></text:span><text:span text:style-name="T54">metais gavo socialinio draudimo išmokas, nurodytas šio įstatymo 10 straipsnio 3 dalyje, laikoma, kad nuo šių išmokų buvo skaičiuojamos pensijų socialinio draudimo įmokos pagal pensijų socialinio draudimo įmokų tarifą (iki 2018 m. gruodžio 31 d.</text:span><text:span text:style-name="T55"><text:s/></text:span><text:span text:style-name="T56">įskaitant k</text:span><text:span text:style-name="T57">aupiamosios pensijų įmokos dalį). Įmokų sumai apskaičiuoti taikoma šio įstatymo 10 straipsnio 3 dalyje nurodytų socialinio draudimo išmokų, apskaičiuotų už laikotarpį nuo 2019 m. sausio 1 d., suma didinama 1,289 karto. <text:s/></text:span><text:span text:style-name="T58">Š</text:span><text:span text:style-name="T59">ioje dalyje nustatyta tvarka</text:span><text:span text:style-name="T60"><text:s/></text:span><text:span text:style-name="T61">apskai</text:span><text:span text:style-name="T62">čiuota įmokų suma sudedama su šio straipsnio 1 dalyje nurodyta įmokų suma, pagal kurią nustatomas įgytas apskaitos vienetų skaičius.</text:span></text:p>
      <text:p text:style-name="P63"><text:span text:style-name="T64">3</text:span><text:span text:style-name="T65">. Jeigu iki 2018 m. gruodžio 31 d. pensijų kaupime dalyvavęs ir pensijos išmokos sutarties nesudaręs ar išmokos iš pen</text:span><text:span text:style-name="T66">sijų kaupimo bendrovės negavęs asmuo Lietuvos Respublikos pensijų kaupimo įstatymo pakeitimo įstatymo 2 straipsnyje nustatyta tvarka nutraukia dalyvavimą pensijų kaupime, jo<text:s/></text:span><text:span text:style-name="T67">pensijų sąskaitoje sukauptos lėšos</text:span><text:span text:style-name="T68"><text:s/>pervedamos į Valstybinio socialinio draudimo fondo biudžetą ir<text:s/></text:span><text:span text:style-name="T69">įskaitomos kaip Valstybinio socialinio draudimo fondo biudžeto gautos<text:s/></text:span><text:soft-page-break/><text:span text:style-name="T70">asmens pensijų socialinio draudimo įmokos individualiajai pensijos daliai.</text:span><text:span text:style-name="T71"><text:s/>Dalyvavimą pensijų kaupime nutraukusio asmens i</text:span><text:span text:style-name="T72">ki 2017 m. gruodžio 31 d. įgytų</text:span><text:span text:style-name="T73"><text:s/></text:span><text:span text:style-name="T74">apskaitos vienetų skaičius apskaičiuojamas šio įstatymo nustatyta tvarka kaip pensijų kaupime nedalyvavusiam asmeniui. Nuo 2018 m. sausio 1 d. iki 2018 m. gruodžio 31 d. asmens įgytų apskaitos vienetų skaičius apskaičiuojama</text:span><text:span text:style-name="T75">s šio straipsnio 1 dalyje nustatyta tvarka įskaitant šiuo laikotarpiu į pensijų fondą pervestą kaupiamosios pensijų įmokos sumą.<text:s/></text:span><text:span text:style-name="T76">Pervedamų lėšų suma (</text:span><text:span text:style-name="T77">įskaitant dalyvio lėšomis sumokėtas pensijų įmokas, jei dalyvis jas mokėjo, ir už dalyvį iš valstybės biud</text:span><text:span text:style-name="T78">žeto sumokėtas įmokas)</text:span><text:span text:style-name="T79">, viršijanti iš Valstybinio socialinio draudimo fondo biudžeto už asmenį pervestų kaupiamųjų pensijos įmokų sumą, įskaitoma kaip pervedimo metais Valstybinio socialinio draudimo fondo biudžeto gautos asmens pensijų socialinio draudimo</text:span><text:span text:style-name="T80"><text:s/>įmokos individualiajai pensijos daliai.<text:s/></text:span><text:span text:style-name="T81">Už šią sumą apskaitos vienetai apskaičiuojami šio straipsnio 1 dalyje nustatyta tvarka, netaikant 5 apskaitos vienetų per metus apribojimo.</text:span></text:p>
      <text:p text:style-name="P82"><text:span text:style-name="T83">4</text:span><text:span text:style-name="T84">. Apskaitos vienetai sumuojami už visus metus, kai asmuo buvo draustas</text:span><text:span text:style-name="T85"><text:s/>pensijų socialiniu draudimu ar gavo šio įstatymo 10 straipsnio 3 dalyje nurodytas išmokas.“</text:span></text:p>
      <text:p text:style-name="P86"/>
      <text:p text:style-name="P87"><text:span text:style-name="T88">3</text:span><text:span text:style-name="T89"><text:s/>straipsnis.<text:s/></text:span><text:span text:style-name="T90">45 straipsnio pakeitimas</text:span></text:p>
      <text:p text:style-name="P91"><text:span text:style-name="T92">1</text:span><text:span text:style-name="T93">. Pakeisti 45 straipsnio 3 dalį ir ją išdėstyti taip:</text:span></text:p>
      <text:p text:style-name="P94"><text:span text:style-name="T95">„</text:span><text:span text:style-name="T96">3</text:span><text:span text:style-name="T97">.</text:span><text:span text:style-name="T98"><text:s/>Priedas už stažo metus po šio įstatymo įsigali</text:span><text:span text:style-name="T99">ojimo nemokamas, išskyrus šio įstatymo 60 straipsnyje numatytus atvejus. Už asmens stažą, didesnį negu 30 metų, mokama šio straipsnio 1 dalyje nustatyta tvarka apskaičiuota bendroji pensijos dalis. Jeigu iki šio įstatymo įsigaliojimo paskirta senatvės pens</text:span><text:span text:style-name="T100">ija buvo sumažinta dėl išankstinės senatvės pensijos gavimo, šio straipsnio 1 dalyje nustatyta tvarka apskaičiuota bendroji pensijos dalis mažinama tiek procentų, kiek buvo sumažinta senatvės pensija.“</text:span></text:p>
      <text:p text:style-name="P101"><text:span text:style-name="T102">2</text:span><text:span text:style-name="T103">. Pakeisti 45 straipsnio 6 dalį ir ją išdėsty</text:span><text:span text:style-name="T104">ti taip:</text:span></text:p>
      <text:p text:style-name="P105"><text:span text:style-name="T106">„</text:span><text:span text:style-name="T107">6</text:span><text:span text:style-name="T108">.<text:s/></text:span><text:span text:style-name="T109">Jei šiame ir 46</text:span><text:span text:style-name="T110"><text:s/></text:span><text:span text:style-name="T111">straipsniuose</text:span><text:span text:style-name="T112"><text:s/></text:span><text:span text:style-name="T113">nustatyta tvarka apskaičiuota pensija</text:span><text:span text:style-name="T114"><text:s/></text:span><text:span text:style-name="T115">yra mažesnė už mokėtąją pensiją, toliau tęsiamas anksčiau paskirto dydžio pagrindinės pensijos dalies ir priedo už stažo metus (jei šis priedas buvo mokėtas) mokėjimas. Toki</text:span><text:span text:style-name="T116">u atveju bendrąja pensijos dalimi laikoma 2017 m. gruodį mokėtos senatvės pensijos pagrindinės pensijos dalies ir priedo už stažo metus (jei šis priedas buvo mokėtas) dydžių suma.“</text:span></text:p>
      <text:p text:style-name="P117"/>
      <text:p text:style-name="P118"><text:span text:style-name="T119">4</text:span><text:span text:style-name="T120"><text:s/>straipsnis.<text:s/></text:span><text:span text:style-name="T121">46 straipsnio pakeitimas</text:span></text:p>
      <text:p text:style-name="P122"><text:span text:style-name="T123">Pakeisti 46 straipsnio<text:s/></text:span><text:span text:style-name="T124">6 dalį ir ją išdėstyti taip:</text:span></text:p>
      <text:p text:style-name="P125"><text:span text:style-name="T126">„</text:span><text:span text:style-name="T127">6</text:span><text:span text:style-name="T128">. Jei pensija, apskaičiuota šiame, 45 ir 48 straipsniuose</text:span><text:span text:style-name="T129"><text:s/></text:span><text:span text:style-name="T130">nustatyta tvarka, yra mažesnė už mokėtąją senatvės<text:s/></text:span><text:span text:style-name="T131">pensiją</text:span><text:span text:style-name="T132">, toliau tęsiamas anksčiau paskirto dydžio papildomos pensijos dalies mokėjimas. Tokiu atveju individualiąj</text:span><text:span text:style-name="T133">a pensijos dalimi laikomas 2017 m. gruodį mokėtos senatvės pensijos papildomos pensijos dalies dydis.“</text:span></text:p>
      <text:p text:style-name="P134"/>
      <text:p text:style-name="P135"><text:span text:style-name="T136">5</text:span><text:span text:style-name="T137"><text:s/>straipsnis.<text:s/></text:span><text:span text:style-name="T138">47 straipsnio pakeitimas</text:span></text:p>
      <text:p text:style-name="P139"><text:span text:style-name="T140">1</text:span><text:span text:style-name="T141">. Pakeisti 47 straipsnio 1 dalį ir ją išdėstyti taip:</text:span></text:p>
      <text:p text:style-name="P142"><text:span text:style-name="T143">„</text:span><text:span text:style-name="T144">1</text:span><text:span text:style-name="T145">. Asmens, kuriam iki šio įstatymo<text:s/></text:span><text:span text:style-name="T146">įsigaliojimo buvo paskirta netekto darbingumo (invalidumo) pensija, įgytais apskaitos vienetais 2017 m. gruodžio 31 d. laikomas dydis, apskaičiuotas pagal formulę S1 · K + S2 · K, o jeigu asmeniui netekto darbingumo (invalidumo) pensija buvo mokama tik pag</text:span><text:span text:style-name="T147">al draudžiamųjų pajamų koeficientą už laikotarpį iki 1994 metų, – pagal formulę S1 · K4 + S2 · K4; šiose formulėse:</text:span></text:p>
      <text:p text:style-name="P148"><text:span text:style-name="T149">1</text:span><text:span text:style-name="T150">) S1 – iki netekto darbingumo pensijos skyrimo įgytas stažas;</text:span></text:p>
      <text:p text:style-name="P151"><text:span text:style-name="T152">2</text:span><text:span text:style-name="T153">) S2 – asmeniui netekto darbingumo pensijos skyrimo metu į stažą įskai</text:span><text:span text:style-name="T154">tytas trūkstamų iki senatvės pensijos amžiaus metų skaičius iki 2017 m. gruodžio 31 d.;</text:span></text:p>
      <text:p text:style-name="P155"><text:span text:style-name="T156">3</text:span><text:span text:style-name="T157">) K – asmens draudžiamųjų pajamų koeficientas už laikotarpį nuo 1994 metų, pagal kurį pensija buvo mokama 2017 m. gruodį;</text:span></text:p>
      <text:p text:style-name="P158"><text:span text:style-name="T159">4</text:span><text:span text:style-name="T160">) K4 – asmens draudžiamųjų pajamų<text:s/></text:span><text:span text:style-name="T161">koeficientas už laikotarpį iki 1994 metų, pagal kurį<text:s/></text:span><text:soft-page-break/><text:span text:style-name="T162">pensija buvo mokama 2017 m. gruodį.“</text:span></text:p>
      <text:p text:style-name="P163"><text:span text:style-name="T164">2</text:span><text:span text:style-name="T165">. Pakeisti 47 straipsnio 3 dalį ir ją išdėstyti taip:</text:span></text:p>
      <text:p text:style-name="P166"><text:span text:style-name="T167">„</text:span><text:span text:style-name="T168">3</text:span><text:span text:style-name="T169">. Jei asmuo iki netekto darbingumo pensijos paskyrimo pagal Lietuvos Respublikos pensijų sistemos</text:span><text:span text:style-name="T170"><text:s/>reformos įstatymą (toliau – Pensijų sistemos reformos įstatymas) buvo pasirinkęs dalyvavimą pensijų kaupime, jam apskaičiuojamas iki šio įstatymo įsigaliojimo buvusia tvarka sumažintas dėl dalyvavimo kaupime asmens draudžiamųjų pajamų koeficientas k. Įgyt</text:span><text:span text:style-name="T171">ų 2017 m. gruodžio 31 d. apskaitos vienetų skaičiumi šiuo atveju laikoma sandauga S1 · k + S2 · K</text:span><text:span text:style-name="T172"><text:s/></text:span><text:span text:style-name="T173">(šio straipsnio 2 dalyje nurodytu atveju – S4 · K4 + S5 · k + S2 · K; jeigu <text:s/>asmuo yra įgijęs stažo iki 1994 metų, bet pensija 2017 m. gruodį buvo mokama tik<text:s/></text:span><text:span text:style-name="T174">pagal draudžiamųjų pajamų koeficientą <text:s/>už laikotarpį nuo 1994 metų, - sandauga S4 x K + S5 x k + S2 x K), o laikinųjų pensijos apskaitos vienetų skaičiumi – sandauga S5 · (K – k).“</text:span></text:p>
      <text:p text:style-name="P175"/>
      <text:p text:style-name="P176"><text:span text:style-name="T177">6</text:span><text:span text:style-name="T178"><text:s/>straipsnis.<text:s/></text:span><text:span text:style-name="T179">48 straipsnio pakeitimas</text:span></text:p>
      <text:p text:style-name="P180"><text:span text:style-name="T181">Pakeisti 48 straipsnio<text:s/></text:span><text:span text:style-name="T182">1 dalį ir ją išdėstyti taip:</text:span></text:p>
      <text:p text:style-name="P183"><text:span text:style-name="T184">„</text:span><text:span text:style-name="T185">1</text:span><text:span text:style-name="T186">. Individualioji senatvės pensijos dalis nuo šio įstatymo įsigaliojimo mokama pagal šį įstatymą, atsižvelgiant į šio įstatymo 46 straipsnyje nustatyta tvarka apskaičiuotą apskaitos vienetų skaičių. Jeigu iki šio įstatymo įs</text:span><text:span text:style-name="T187">igaliojimo paskirta senatvės pensija buvo sumažinta dėl išankstinės senatvės pensijos gavimo, individualioji pensijos dalis mažinama tiek procentų, kiek buvo sumažinta senatvės pensija.“</text:span></text:p>
      <text:p text:style-name="P188"/>
      <text:p text:style-name="P189"><text:span text:style-name="T190">7</text:span><text:span text:style-name="T191"><text:s/>straipsnis.<text:s/></text:span><text:span text:style-name="T192">53 straipsnio pakeitimas</text:span></text:p>
      <text:p text:style-name="P193"><text:span text:style-name="T194">1</text:span><text:span text:style-name="T195">. Pakeisti 53<text:s/></text:span><text:span text:style-name="T196">straipsnio 4 dalį ir ją išdėstyti taip:</text:span></text:p>
      <text:p text:style-name="P197"><text:span text:style-name="T198">„</text:span><text:span text:style-name="T199">4</text:span><text:span text:style-name="T200">. Individualioji pensijos dalis apskaičiuojama pagal šio įstatymo 18 straipsnį. Taikant šį straipsnį, asmens įgytu apskaitos vienetų skaičiumi laikomas dydis, apskaičiuotas pagal formulę <text:s/>AV3 + 0,78 · S3 · K + AV</text:span><text:span text:style-name="T201">4, kurioje:</text:span></text:p>
      <text:p text:style-name="P202"><text:span text:style-name="T203">1</text:span><text:span text:style-name="T204">) AV3 – iki šio įstatymo įsigaliojimo asmens įgytų apskaitos vienetų skaičius (šio įstatymo 47 straipsnis);</text:span></text:p>
      <text:p text:style-name="P205"><text:span text:style-name="T206">2</text:span><text:span text:style-name="T207">) AV4 – po šio įstatymo įsigaliojimo asmens įgytų apskaitos vienetų skaičius (šio įstatymo 59 straipsnis);</text:span></text:p>
      <text:p text:style-name="P208"><text:span text:style-name="T209">3</text:span><text:span text:style-name="T210">) S3 – metų<text:s/></text:span><text:span text:style-name="T211">skaičius nuo šio įstatymo įsigaliojimo iki senatvės pensijos skyrimo dienos,</text:span><text:span text:style-name="T212"><text:s/></text:span><text:span text:style-name="T213">bet ne ilgiau kaip iki senatvės pensijos amžiaus sukakties dienos;</text:span></text:p>
      <text:p text:style-name="P214"><text:span text:style-name="T215">4</text:span><text:span text:style-name="T216">) K – asmens draudžiamųjų pajamų koeficientas už laikotarpį nuo 1994 metų, pagal kurį pensija buvo mokama 2</text:span><text:span text:style-name="T217">017 m. gruodį.“</text:span></text:p>
      <text:p text:style-name="P218"><text:span text:style-name="T219">2</text:span><text:span text:style-name="T220">. Pakeisti 53 straipsnio 5 dalį ir ją išdėstyti taip:</text:span></text:p>
      <text:p text:style-name="P221"><text:span text:style-name="T222">„</text:span><text:span text:style-name="T223">5</text:span><text:span text:style-name="T224">. Jeigu apskaičiuota senatvės pensija yra mažesnė negu asmeniui iki senatvės pensijos amžiaus sukakties mokėta netekto darbingumo (invalidumo) pensija arba asmuo neturi te</text:span><text:span text:style-name="T225">isės gauti senatvės pensiją, asmeniui toliau mokama netekto darbingumo (invalidumo) pensija (dalyvavusiems pensijų kaupime asmenims – sumažinta dėl dalyvavimo pensijų kaupime iki 2017 m. gruodžio 31 d. galiojusia tvarka, o gavusiems išankstinę senatvės pen</text:span><text:span text:style-name="T226">siją asmenims – sumažinta šio įstatymo 23 straipsnio 3 dalyje nustatyta tvarka), indeksuojant šio įstatymo 8 straipsnyje nustatyta tvarka.“</text:span></text:p>
      <text:p text:style-name="P227"/>
      <text:p text:style-name="P228"><text:span text:style-name="T229">8</text:span><text:span text:style-name="T230"><text:s/>straipsnis.<text:s/></text:span><text:span text:style-name="T231">62 straipsnio pakeitimas</text:span></text:p>
      <text:p text:style-name="P232"><text:span text:style-name="T233">Pakeisti 62 straipsnio 5 dalį ir ją išdėstyti taip:</text:span></text:p>
      <text:p text:style-name="P234"><text:span text:style-name="T235">„</text:span><text:span text:style-name="T236">5</text:span><text:span text:style-name="T237">. Asmeni</text:span><text:span text:style-name="T238">ms, išdirbusiems ne mažiau kaip pusę šio straipsnio 2, 3 ir 4 dalyse nustatyto laiko kompensacijai už ypatingas darbo sąlygas gauti, išmokama kompensacijos dalis, proporcinga dirbtam laikui. Jei kompensacijai gauti reikia išdirbti šiame straipsnyje nurodyt</text:span><text:span text:style-name="T239">omis sąlygomis ne mažiau kaip 10 metų (moterims – 7,5 metų), kompensacijos daliai gauti ne mažiau kaip pusė šio laiko turi būti dirbta 1988–1994 metais; jei reikia išdirbti ne daugiau kaip</text:span><text:span text:style-name="T240"><text:s/></text:span><text:span text:style-name="T241">15 metų, ne mažiau kaip pusė šio laiko turi būti dirbta 1986–1994 m</text:span><text:span text:style-name="T242">etais; jei reikia išdirbti 20 metų, ne mažiau<text:s/></text:span><text:soft-page-break/><text:span text:style-name="T243">kaip pusė šio laiko turi būti dirbta 1983–1994 metais; jei reikia išdirbti 25 metus, ne mažiau kaip pusė šio laiko turi būti dirbta 1980–1994 metais; jei reikia išdirbti 30 metų, ne mažiau kaip pusė šio laiko t</text:span><text:span text:style-name="T244">uri būti dirbta 1978–1994 metais.“</text:span></text:p>
      <text:p text:style-name="P245"/>
      <text:p text:style-name="P246"><text:span text:style-name="T247">9</text:span><text:span text:style-name="T248"><text:s/>straipsnis.<text:s/></text:span><text:span text:style-name="T249">Įstatymo įsigaliojimas, įgyvendinimas ir taikymas</text:span></text:p>
      <text:p text:style-name="P250"><text:span text:style-name="T251">1</text:span><text:span text:style-name="T252">. Šis įstatymas, išskyrus 3, 4, 5, 6, 7 ir 8 straipsnius ir šio straipsnio 3 dalį, įsigalioja 2019 m. sausio 1 d.</text:span></text:p>
      <text:p text:style-name="P253"><text:span text:style-name="T254">2</text:span><text:span text:style-name="T255">. Asmenims, kurie Lietuvos Respublikos pensijų kaupimo įstatymo pakeitimo įstatymo 2 straipsnyje nustatyta tvarka nutraukia dalyvavimą pensijų kaupime ir jų pensijų sąskaitoje sukauptos lėšos pervedamos į Valstybinio socialinio draudimo fondo biudžetą bei<text:s/></text:span><text:span text:style-name="T256">įskaitomos kaip Valstybinio socialinio draudimo fondo biudžeto gautos asmens pensijų socialinio draudimo įmokos individualiajai pensijos daliai, iki 2018 m. gruodžio 31 d. paskirtos socialinio draudimo pensijos nuo 2019 m. sausio 1 d. apskaičiuojamos ir mo</text:span><text:span text:style-name="T257">kamos nebetaikant pensijų kaupimo dalyviams nustatyto šių pensijų dydžio mažinimo. Valstybinio socialinio draudimo fondo administravimo įstaigos socialinio draudimo pensijas apskaičiuoja ir nuo 2019 m. sausio 1 d. susidariusį pensijų dydžių skirtumą išmoka</text:span><text:span text:style-name="T258"><text:s/>ne vėliau kaip iki 2019 m. lapkričio 30 d.“<text:s/></text:span></text:p>
      <text:p text:style-name="P259"><text:span text:style-name="T260">3</text:span><text:span text:style-name="T261">. Lietuvos Respublikos Vyriausybė ne vėliau kaip iki 2018 m. rugsėjo 30 d. pateikia Lietuvos Respublikos Seimui siūlymus dėl socialinio draudimo pensijų bendrosios dalies indeksavimo tvarkos, pagal kurią s</text:span><text:span text:style-name="T262">ocialinio draudimo pensijų bendrosios dalies indeksavimas būtų ne lėtesnis negu individualiosios pensijų dalies indeksavimas“.</text:span><text:span text:style-name="T263"><text:tab/><text:s/></text:span></text:p>
      <text:p text:style-name="P264"/>
      <text:p text:style-name="P265"><text:span text:style-name="T266">Skelbiu šį Lietuvos Respublikos Seimo priimtą įstatymą.<text:s/></text:span></text:p>
      <text:p text:style-name="P267"/>
      <text:p text:style-name="P268"><text:span text:style-name="T2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Šerepka</meta:initial-creator>
    <dc:creator>adlibuser</dc:creator>
    <meta:creation-date>2018-06-29T09:42:00Z</meta:creation-date>
    <dc:date>2018-06-29T09:42:00Z</dc:date>
    <meta:print-date>2018-06-22T11:43:00Z</meta:print-date>
    <meta:template xlink:href="Normal.dotm" xlink:type="simple"/>
    <meta:editing-cycles>2</meta:editing-cycles>
    <meta:editing-duration>PT0S</meta:editing-duration>
    <meta:user-defined meta:name="_NewReviewCycle"/>
    <meta:user-defined meta:name="_EmailSubject"> ir lyginamąjį reiks redaguot</meta:user-defined>
    <meta:user-defined meta:name="_AuthorEmail">Rita.Babianskaite@socmin.lt</meta:user-defined>
    <meta:user-defined meta:name="_AuthorEmailDisplayName">Rita Babianskaitė</meta:user-defined>
    <meta:user-defined meta:name="_ReviewingToolsShownOnce"/>
    <meta:document-statistic meta:page-count="4" meta:paragraph-count="64" meta:word-count="1700" meta:character-count="11996" meta:row-count="296" meta:non-whitespace-character-count="10360"/>
  </office:meta>
</office:document-meta>
</file>