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indent="3in"/>
      <style:text-properties style:font-size-complex="12pt"/>
    </style:style>
    <style:style style:name="P11" style:parent-style-name="Normal" style:family="paragraph">
      <style:paragraph-properties fo:widows="0" fo:orphans="0" fo:border="0in solid #FFFFFF" fo:padding="0.4305in" style:shadow="#000000 0in 0in" fo:margin-left="5.1187in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3944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3944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3944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3944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3944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3944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3944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3944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3944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3944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3944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3944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3944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3944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3944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widows="0" fo:orphans="0" fo:line-height="150%" fo:text-indent="0.4923in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fo:color="#FF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line-height="150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3.5437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3.5437in"/>
        </style:tab-stops>
      </style:paragraph-properties>
    </style:style>
    <style:style style:name="P147" style:parent-style-name="Normal" style:family="paragraph">
      <style:paragraph-properties fo:widows="0" fo:orphans="0" fo:text-align="justify" fo:line-height="150%" fo:margin-left="1.575in" fo:text-indent="-1.0826in">
        <style:tab-stops/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/>
    </style:style>
    <style:style style:name="P155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4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43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43in"/>
    </style:style>
    <style:style style:name="P173" style:parent-style-name="Normal" style:family="paragraph">
      <style:paragraph-properties fo:widows="0" fo:orphans="0" fo:text-align="justify" fo:line-height="150%" fo:text-indent="0.543in"/>
    </style:style>
    <style:style style:name="T1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543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widows="0" fo:orphans="0" fo:line-height="150%"/>
    </style:style>
    <style:style style:name="P1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 Nr. XIIIP-4778(2)</text:p>
      <text:p text:style-name="P12">LIETUVOS RESPUBLIKOS</text:p>
      <text:p text:style-name="P13">VIENKARTINĖS IŠMOKOS SOCIALINIO DRAUDIMO PENSIJŲ IR ŠALPOS IŠMOKŲ GAVĖJAMS</text:p>
      <text:p text:style-name="P14"><text:span text:style-name="T15">ĮSTATYMAS</text:span></text:p>
      <text:p text:style-name="P16"/>
      <text:p text:style-name="P17">2020 m. <text:s text:c="26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Įstatymo paskirtis ir taikymas<text:s/></text:span></text:p>
      <text:p text:style-name="P25"><text:span text:style-name="T26">1</text:span><text:span text:style-name="T27">. Šio<text:s/></text:span><text:span text:style-name="T28">įstatymo paskirtis – nustatyti vienkartinės išmokos socialinio draudimo pensijų ir šalpos išmokų gavėjams (toliau – vienkartinė išmoka) dydį, teisę ją gauti turinčius asmenis, jos skyrimo ir mokėjimo tvarką.</text:span></text:p>
      <text:p text:style-name="P29"><text:span text:style-name="T30">2</text:span><text:span text:style-name="T31">.<text:s/></text:span><text:span text:style-name="T32">Šis įstatymas taikomas asmenims,<text:s/></text:span><text:span text:style-name="T33">gyvenantiems Lietuvos Respublikoje ir deklaravusiems gyvenamąją vietą arba įtrauktiems į gyvenamosios vietos nedeklaravusių asmenų apskaitą Lietuvos Respublikos gyvenamosios vietos deklaravimo įstatymo nustatyta tvarka, kuriems mokamos:</text:span></text:p>
      <text:p text:style-name="P34"><text:span text:style-name="T35">1</text:span><text:span text:style-name="T36">) socialinio dra</text:span><text:span text:style-name="T37">udimo senatvės (išankstinės senatvės, senatvės pensijos neįgaliajam) pensijos;</text:span></text:p>
      <text:p text:style-name="P38"><text:span text:style-name="T39">2</text:span><text:span text:style-name="T40">) socialinio draudimo netekto darbingumo (invalidumo) pensijos;</text:span></text:p>
      <text:p text:style-name="P41"><text:span text:style-name="T42">3</text:span><text:span text:style-name="T43">) socialinio draudimo našlių pensijos;</text:span></text:p>
      <text:p text:style-name="P44"><text:span text:style-name="T45">4</text:span><text:span text:style-name="T46">) socialinio draudimo našlaičių pensijos;</text:span></text:p>
      <text:p text:style-name="P47"><text:span text:style-name="T48">5</text:span><text:span text:style-name="T49">) maitintojo</text:span><text:span text:style-name="T50"><text:s/>netekimo pensijos;</text:span></text:p>
      <text:p text:style-name="P51"><text:span text:style-name="T52">6</text:span><text:span text:style-name="T53">) ištarnauto laiko pensijos;</text:span></text:p>
      <text:p text:style-name="P54"><text:span text:style-name="T55">7</text:span><text:span text:style-name="T56">) kompensacijos už ypatingas darbo sąlygas;</text:span></text:p>
      <text:p text:style-name="P57"><text:span text:style-name="T58">8</text:span><text:span text:style-name="T59">) šalpos senatvės pensijos;</text:span></text:p>
      <text:p text:style-name="P60"><text:span text:style-name="T61">9</text:span><text:span text:style-name="T62">) šalpos neįgalumo pensijos;<text:s/></text:span></text:p>
      <text:p text:style-name="P63"><text:span text:style-name="T64">10</text:span><text:span text:style-name="T65">) šalpos pensijos už invalidų slaugą namuose;</text:span></text:p>
      <text:p text:style-name="P66"><text:span text:style-name="T67">11</text:span><text:span text:style-name="T68">) šalpos našlaičių pensijos</text:span><text:span text:style-name="T69">;</text:span></text:p>
      <text:p text:style-name="P70"><text:span text:style-name="T71">12</text:span><text:span text:style-name="T72">) socialinės pensijos;</text:span></text:p>
      <text:p text:style-name="P73"><text:span text:style-name="T74">13</text:span><text:span text:style-name="T75">) šalpos kompensacijos.</text:span></text:p>
      <text:p text:style-name="P76"><text:span text:style-name="T77">14</text:span><text:span text:style-name="T78">) pensijos pagal Lietuvos Respublikos tarptautines sutartis ir (ar) Europos Sąjungos socialinės apsaugos sistemų koordinavimo reglamentus.</text:span></text:p>
      <text:p text:style-name="P79"><text:span text:style-name="T80">3</text:span><text:span text:style-name="T81">. Šiame įstatyme vartojamos sąvokos suprant</text:span><text:span text:style-name="T82">amos taip, kaip jos apibrėžtos Lietuvos Respublikos socialinio draudimo pensijų įstatyme, Lietuvos Respublikos šalpos pensijų įstatyme ir Lietuvos Respublikos valstybinio socialinio draudimo įstatyme.</text:span></text:p>
      <text:p text:style-name="P83"/>
      <text:p text:style-name="P84"><text:span text:style-name="T85">2</text:span><text:span text:style-name="T86"><text:s/>straipsnis.<text:s/></text:span><text:span text:style-name="T87">Vienkartinės išmokos dydis</text:span></text:p>
      <text:p text:style-name="P88"><text:span text:style-name="T89">Vienk</text:span><text:span text:style-name="T90">artinės išmokos dydis yra 200 eurų.</text:span></text:p>
      <text:p text:style-name="P91"/>
      <text:p text:style-name="P92"><text:span text:style-name="T93">3</text:span><text:span text:style-name="T94"><text:s/>straipsnis.<text:s/></text:span><text:span text:style-name="T95">Teisė į vienkartinę išmoką</text:span></text:p>
      <text:p text:style-name="P96"><text:span text:style-name="T97">1</text:span><text:span text:style-name="T98">. Teisę į vienkartinę išmoką turi šio įstatymo 1 straipsnio 2 dalyje nurodyti asmenys, kurie nuo 2020 m. sausio 1 d. iki 2020 m. gruodžio 31 d. gavo (gauna) vieną iš</text:span><text:span text:style-name="T99"><text:s/></text:span><text:span text:style-name="T100">šio įstatymo 1 straipsnio 2</text:span><text:span text:style-name="T101"> dalyje</text:span><text:span text:style-name="T102"><text:s/></text:span><text:span text:style-name="T103">nurodytų<text:s/></text:span><text:span text:style-name="T104">išmokų. <text:s/></text:span></text:p>
      <text:p text:style-name="P105"><text:span text:style-name="T106">2</text:span><text:span text:style-name="T107">. Asmuo, neatsižvelgiant į jo teisę gauti daugiau negu vieną šio įstatymo 1 straipsnio 2</text:span><text:span text:style-name="T108"> dalyje</text:span><text:span text:style-name="T109"><text:s/>nurodytą išmoką, turi teisę gauti tik vieną vienkartinę išmoką.<text:s/></text:span></text:p>
      <text:p text:style-name="P110"><text:span text:style-name="T111">3</text:span><text:span text:style-name="T112">. Teisė gauti vienkartinę išmok</text:span><text:span text:style-name="T113">ą nepaveldima.<text:s/></text:span></text:p>
      <text:p text:style-name="P114"/>
      <text:p text:style-name="P115"><text:span text:style-name="T116">4</text:span><text:span text:style-name="T117"><text:s/>straipsnis.<text:s/></text:span><text:span text:style-name="T118">Vienkartinės išmokos mokėjimo terminai</text:span></text:p>
      <text:p text:style-name="P119"><text:span text:style-name="T120">1</text:span><text:span text:style-name="T121">. Vienkartinė išmoka išmokama 2020 m. rugpjūčio mėnesį, išskyrus šio straipsnio 2 dalyje nurodytą atvejį.</text:span></text:p>
      <text:p text:style-name="P122"><text:span text:style-name="T123">2</text:span><text:span text:style-name="T124">. Jeigu vieną iš šio įstatymo<text:s/></text:span><text:span text:style-name="T125">1 straipsnio 2 dalyje nurody</text:span><text:span text:style-name="T126">tų išm</text:span><text:span text:style-name="T127">okų asmuo pradeda gauti 2020 m. rugsėjo ar vėlesnį mėnesį, vienkartinė išmoka išmokama tą patį mėnesį, kurį asmeniui išmokama šio įstatymo<text:s/></text:span><text:span text:style-name="T128">1 straipsnio 2 dalyje</text:span><text:span text:style-name="T129"><text:s/>nurodyta išmoka, bet ne vėliau kaip 2020 m. gruodžio mėnesį.<text:s/></text:span><text:span text:style-name="T130"><text:s/></text:span></text:p>
      <text:p text:style-name="P131"/>
      <text:p text:style-name="P132"><text:span text:style-name="T133">5</text:span><text:span text:style-name="T134"><text:s/>straipsnis.<text:s/></text:span><text:span text:style-name="T135">Vienkartinė</text:span><text:span text:style-name="T136">s išmokos skyrimas ir mokėjimas</text:span></text:p>
      <text:p text:style-name="P137"><text:span text:style-name="T138">1</text:span><text:span text:style-name="T139">. Vienkartines išmokas, vadovaudamosi Lietuvos Respublikos apdraustųjų valstybiniu socialiniu draudimu ir valstybinio socialinio draudimo išmokų gavėjų registro duomenimis, paskiria ir šio įstatymo 4 straipsnyje nustaty</text:span><text:span text:style-name="T140">tais terminais išmoka Valstybinio socialinio draudimo fondo administravimo įstaigos, nereikalaudamos iš asmenų, kurie pagal šį įstatymą turi teisę gauti vienkartinę išmoką, prašymų.<text:s/></text:span><text:span text:style-name="T141">Vienkartinė išmoka, negauta dėl asmens mirties, neišmokama.</text:span></text:p>
      <text:p text:style-name="P142"><text:span text:style-name="T143">2</text:span><text:span text:style-name="T144">. Vienkar</text:span><text:span text:style-name="T145">tinė išmoka asmeniui pristatoma tokia pačia tvarka, kuria jam yra (buvo) pristatoma šio įstatymo 1 straipsnio 2 dalyje nurodyta išmoka.</text:span></text:p>
      <text:p text:style-name="P146"/>
      <text:p text:style-name="P147"><text:span text:style-name="T148">6</text:span><text:span text:style-name="T149"><text:s/>straipsnis.<text:s/></text:span><text:span text:style-name="T150">Vienkartinės išmokos<text:s/></text:span><text:span text:style-name="T151">ir kitų asmeniui priklausančių išmokų ar kompensacijų santykis<text:s/></text:span></text:p>
      <text:p text:style-name="P152"><text:span text:style-name="T153">Pagal šį įstatymą išmokama vienkartinė išmoka neturi įtakos kitoms asmeniui pagal įstatymus priklausančioms kas mėnesį mokamoms išmokoms ir (ar) kompensacijoms, taip pat skiriamai piniginei socialinei paramai, apmokėjimui už socialines paslaugas.<text:s/></text:span></text:p>
      <text:p text:style-name="P154"/>
      <text:p text:style-name="P155"><text:span text:style-name="T156">7</text:span><text:span text:style-name="T157"><text:s/>straipsnis.<text:s/></text:span><text:span text:style-name="T158">Išskaitos iš vienkartinės išmokos</text:span></text:p>
      <text:p text:style-name="P159"><text:span text:style-name="T160">Išskaitos iš vienkartinės išmokos pagal vykdomuosius dokumentus ir (ar) Valstybinio socialinio draudimo fondo administravimo įstaigos vadovo sprendimus nedaromos.<text:s/></text:span></text:p>
      <text:p text:style-name="P161"/>
      <text:p text:style-name="P162"><text:span text:style-name="T163">8</text:span><text:span text:style-name="T164"><text:s/>straipsnis</text:span><text:span text:style-name="T165">.<text:s/></text:span><text:span text:style-name="T166">Vienkartinių išmokų fi</text:span><text:span text:style-name="T167">nansavimo šaltinis</text:span></text:p>
      <text:p text:style-name="P168"><text:span text:style-name="T169">Vienkartinės išmokos išmokamos iš Valstybinio socialinio draudimo fondo biudžetui skiriamų valstybės biudžeto tikslinių asignavimų</text:span><text:span text:style-name="T170"><text:s/></text:span>išmokoms iš valstybės biudžeto finansuoti<text:span text:style-name="T171">.</text:span></text:p>
      <text:p text:style-name="P172"/>
      <text:p text:style-name="P173"><text:span text:style-name="T174">9</text:span><text:span text:style-name="T175"><text:s/>straipsnis.<text:s/></text:span><text:span text:style-name="T176">Įstatymo galiojimas</text:span></text:p>
      <text:p text:style-name="P177"><text:span text:style-name="T178">Šis įstatymas gali</text:span><text:span text:style-name="T179">oja iki 2020 m. gruodžio 31 d. <text:s/></text:span></text:p>
      <text:p text:style-name="P180"/>
      <text:p text:style-name="P181"><text:span text:style-name="T182">Skelbiu šį Lietuvos Respublikos Seimo priimtą įstatymą.</text:span></text:p>
      <text:p text:style-name="P183"/>
      <text:p text:style-name="P184"/>
      <text:p text:style-name="P185">Respublikos Prezidentas</text:p>
      <text:p text:style-name="P186"/>
      <text:p text:style-name="P187">Teikia:</text:p>
      <text:p text:style-name="P188">Socialinių reikalų ir darbo komiteto vardu<text:tab/></text:p>
      <text:p text:style-name="P189"><text:span text:style-name="T190">Komiteto pirmininkė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Rimantė Šalaševičiūtė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15%" fo:text-indent="0.5in"/>
      <style:text-properties style:font-size-complex="12pt" fo:background-color="#FF00FF"/>
    </style:style>
    <style:style style:name="P3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00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8T09:10:00Z</meta:creation-date>
    <dc:date>2020-05-08T09:10:00Z</dc:date>
    <meta:print-date>2020-05-06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736</meta:user-defined>
    <meta:user-defined meta:name="_dlc_DocIdItemGuid">03deaf91-e3e6-4cfc-ba23-d83e7627cebb</meta:user-defined>
    <meta:user-defined meta:name="_dlc_DocIdUrl">https://intranetas.lrs.lt/14/_layouts/15/DocIdRedir.aspx?ID=Z6YWEJNPDQQR-1726270900-2736, Z6YWEJNPDQQR-1726270900-2736</meta:user-defined>
    <meta:document-statistic meta:page-count="3" meta:paragraph-count="34" meta:word-count="530" meta:character-count="4516" meta:row-count="114" meta:non-whitespace-character-count="4020"/>
  </office:meta>
</office:document-meta>
</file>