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fo:line-height="150%" fo:margin-left="2.7in" fo:text-indent="1.54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style:font-name="TimesLT" fo:font-weight="bold" style:font-weight-asian="bold" style:font-weight-complex="bold" fo:text-transform="uppercase" style:font-size-complex="12pt" fo:language="en" fo:country="US" style:language-asian="lt" style:country-asian="LT"/>
    </style:style>
    <style:style style:name="P15" style:parent-style-name="Normal" style:family="paragraph">
      <style:paragraph-properties fo:text-align="center" fo:line-height="150%"/>
      <style:text-properties style:font-name="TimesLT"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line-height="150%"/>
      <style:text-properties style:font-name="TimesLT" fo:font-weight="bold" style:font-weight-asian="bold" style:font-weight-complex="bold" fo:text-transform="uppercase" style:font-size-complex="12pt" fo:language="en" fo:country="US" style:language-asian="lt" style:country-asian="L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center" fo:line-height="150%" fo:text-indent="0.5in"/>
      <style:text-properties style:font-size-complex="12pt"/>
    </style:style>
    <style:style style:name="P21" style:parent-style-name="Normal" style:family="paragraph">
      <style:paragraph-properties fo:text-align="justify" fo:line-height="150%"/>
      <style:text-properties style:font-name="TimesLT" fo:font-weight="bold" style:font-weight-asian="bold" style:font-weight-complex="bold"/>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margin-left="1.3784in" fo:text-indent="-0.878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6" style:parent-style-name="Normal" style:family="paragraph">
      <style:paragraph-properties fo:text-align="justify" style:line-height-at-least="0.25in" fo:margin-left="1.3784in" fo:text-indent="-0.8784in">
        <style:tab-stops/>
      </style:paragraph-properties>
    </style:style>
    <style:style style:name="P37" style:parent-style-name="Normal" style:family="paragraph">
      <style:paragraph-properties fo:text-align="justify" fo:line-height="107%"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50%" fo:text-indent="0.543in"/>
    </style:style>
    <style:style style:name="P55" style:parent-style-name="Normal" style:family="paragraph">
      <style:paragraph-properties fo:line-height="150%" fo:text-indent="0.4736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fo:margin-left="0.7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text-properties fo:font-style="italic" style:font-style-asian="italic" style:font-size-complex="12pt"/>
    </style:style>
    <style:style style:name="S1" style:family="section">
      <style:section-properties fo:margin-left="0in" fo:margin-right="0in" style:writing-mode="lr-t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fo:text-indent="0.5in"/>
      <style:text-properties fo:font-style="italic" style:font-style-asian="italic"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style>
    <style:style style:name="T71" style:parent-style-name="DefaultParagraphFont" style:family="text">
      <style:text-properties style:font-size-complex="12pt"/>
    </style:style>
  </office:automatic-styles>
  <office:body>
    <office:text text:use-soft-page-breaks="true">
      <text:p text:style-name="P1"/>
      <text:p text:style-name="P12"/>
      <text:p text:style-name="P13">Projektas</text:p>
      <text:p text:style-name="P14"/>
      <text:p text:style-name="P15"/>
      <text:p text:style-name="P16">LIETUVOS RESPUBLIKOS<text:s/></text:p>
      <text:p text:style-name="P17">SOCIALINIO DRAUDIMO PENSIJŲ ĮSTATYMO Nr. I-549 17 STRAIPSNIO PAKEITIMO<text:s/></text:p>
      <text:p text:style-name="P18">ĮSTATYMAS</text:p>
      <text:p text:style-name="P19">2022 m. <text:s text:c="11"/>d. Nr.</text:p>
      <text:p text:style-name="P20">Vilnius</text:p>
      <text:p text:style-name="P21"/>
      <text:p text:style-name="P22"><text:span text:style-name="T23">1</text:span><text:span text:style-name="T24"><text:s/>straipsnis.</text:span><text:span text:style-name="T25"><text:s/></text:span><text:span text:style-name="T26">17</text:span><text:s/><text:span text:style-name="T27">straipsnio pakeitimas</text:span></text:p>
      <text:p text:style-name="P28"><text:span text:style-name="T29">Pakeisti 17 straipsnį taip:</text:span></text:p>
      <text:p text:style-name="P30"><text:span text:style-name="T31">„</text:span><text:span text:style-name="T32">17</text:span><text:span text:style-name="T33"> straipsnis. </text:span><text:span text:style-name="T34">Senatvės<text:s/></text:span><text:span text:style-name="T35">pensijos bendrosios dalies dydis</text:span></text:p>
      <text:p text:style-name="P36"/>
      <text:p text:style-name="P37"><text:span text:style-name="T38">Senatvės pensijos bendrosios dalies dydis nustatomas pagal bazinės pensijos dydį,<text:s/></text:span><text:span text:style-name="T39">kuris yra kintantis ir lygus 25 procentams vidutinio šalies darbo užmokesčio dydžio, taikomo apdraustųjų<text:s/></text:span><text:soft-page-break/><text:span text:style-name="T40">asmenų valstybinio<text:s/></text:span><text:span text:style-name="T41">socialinio draudimo įmokų bazei skaičiuoti,</text:span><text:span text:style-name="T42"><text:s/>atsižvelgiant į asmens įgyto stažo ir būtinojo stažo santykį, ir apskaičiuojamas euro cento tikslumu pagal formulę β B, kurioje:</text:span></text:p>
      <text:p text:style-name="P43"/>
      <text:p text:style-name="P44"><text:span text:style-name="T45">1</text:span><text:span text:style-name="T46">) β – asmens įgyto stažo ir būtinojo stažo, galiojančio teisės gauti senatvės p</text:span><text:span text:style-name="T47">ensiją atsiradimo metais, santykis (šio įstatymo 57 straipsnis), išreiškiamas keturių skaitmenų po kablelio tikslumu. Jeigu asmens įgyto stažo ir būtinojo stažo, galiojančio teisės gauti senatvės pensiją atsiradimo metais, santykis yra mažesnis už vienetą,</text:span><text:span text:style-name="T48"><text:s/>laikoma, kad jis lygus vienetui. Jeigu teisė gauti senatvės pensiją atsirado iki 2017 m. gruodžio 31 d., β lygus asmens turimo stažo ir 30 metų santykiui, bet negali būti mažesnis už vienetą. Jeigu taikant Lietuvos Respublikos tarptautinių sutarčių nuosta</text:span><text:span text:style-name="T49">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p>
      <text:p text:style-name="Normal"/>
      <text:p text:style-name="P50"><text:span text:style-name="T51">2</text:span><text:span text:style-name="T52">) B – tą mėnesį, už kurį mokama pensija, galiojantis bazinės pensijos dydis.</text:span></text:p>
      <text:p text:style-name="P53"/>
      <text:p text:style-name="P54"/>
      <text:p text:style-name="P55"><text:span text:style-name="T56">2</text:span><text:span text:style-name="T57"> straipsnis. </text:span><text:span text:style-name="T58">Įstatymo įsigaliojimas ir įgyvendinimas</text:span></text:p>
      <text:p text:style-name="P59"><text:span text:style-name="T60">1</text:span><text:span text:style-name="T61">.   Šis įstatymas įsigalioja 2022 m. rugsėjo 1 d.</text:span></text:p>
      <text:p text:style-name="P62"/>
      <text:section text:name="Sect1" text:style-name="S1">
        <text:p text:style-name="P63"/>
        <text:p text:style-name="P64"/>
        <text:p text:style-name="P65"><text:span text:style-name="T66">Skelbiu šį Lietuvos Respublikos Seimo priimtą įstatymą</text:span></text:p>
        <text:p text:style-name="P67"/>
        <text:soft-page-break/>
        <text:p text:style-name="P68">Respublikos Prezidentas</text:p>
        <text:p text:style-name="P69"/>
        <text:p text:style-name="P70"><text:span text:style-name="T71">Teikia Seimo narys Petras Gražuli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06-16T11:12:00Z</meta:creation-date>
    <dc:date>2022-06-16T11:12:00Z</dc:date>
    <meta:print-date>2022-06-16T10:17:00Z</meta:print-date>
    <meta:template xlink:href="Normal.dotm" xlink:type="simple"/>
    <meta:editing-cycles>2</meta:editing-cycles>
    <meta:editing-duration>PT0S</meta:editing-duration>
    <meta:document-statistic meta:page-count="3" meta:paragraph-count="20" meta:word-count="254" meta:character-count="1835" meta:row-count="43" meta:non-whitespace-character-count="1601"/>
  </office:meta>
</office:document-meta>
</file>