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color="#00000A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name="TimesLT" fo:color="#00000A"/>
    </style:style>
    <style:style style:name="T12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center"/>
      <style:text-properties fo:text-transform="uppercase" fo:color="#00000A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A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color="#00000A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A" style:font-size-complex="12pt"/>
    </style:style>
    <style:style style:name="P22" style:parent-style-name="Normal" style:family="paragraph">
      <style:paragraph-properties fo:text-align="center"/>
      <style:text-properties fo:color="#00000A" style:font-size-complex="12pt"/>
    </style:style>
    <style:style style:name="P23" style:parent-style-name="Normal" style:family="paragraph">
      <style:paragraph-properties fo:text-align="center"/>
      <style:text-properties fo:color="#00000A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style:font-size-complex="12pt"/>
    </style:style>
    <style:style style:name="P26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222222"/>
    </style:style>
    <style:style style:name="T28" style:parent-style-name="DefaultParagraphFont" style:family="text">
      <style:text-properties fo:font-weight="bold" style:font-weight-asian="bold" style:font-weight-complex="bold" fo:color="#222222"/>
    </style:style>
    <style:style style:name="T29" style:parent-style-name="DefaultParagraphFont" style:family="text">
      <style:text-properties fo:font-weight="bold" style:font-weight-asian="bold" style:font-weight-complex="bold" fo:color="#222222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weight-complex="bold" fo:color="#222222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fo:color="#222222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weight-complex="bold" fo:color="#222222"/>
    </style:style>
    <style:style style:name="T42" style:parent-style-name="DefaultParagraphFont" style:family="text">
      <style:text-properties fo:font-weight="bold" style:font-weight-asian="bold" style:font-weight-complex="bold" fo:color="#222222"/>
    </style:style>
    <style:style style:name="T43" style:parent-style-name="DefaultParagraphFont" style:family="text">
      <style:text-properties fo:font-weight="bold" style:font-weight-asian="bold" style:font-weight-complex="bold" fo:color="#222222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weight-complex="bold" fo:color="#222222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weight-complex="bold" fo:color="#222222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 fo:color="#222222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style:line-height-at-least="0.25in" fo:margin-left="0.5in">
        <style:tab-stops>
          <style:tab-stop style:type="left" style:position="0.1895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fo:color="#222222"/>
    </style:style>
    <style:style style:name="T60" style:parent-style-name="DefaultParagraphFont" style:family="text">
      <style:text-properties fo:font-weight="bold" style:font-weight-asian="bold" style:font-weight-complex="bold" fo:color="#222222"/>
    </style:style>
    <style:style style:name="T61" style:parent-style-name="DefaultParagraphFont" style:family="text">
      <style:text-properties fo:font-weight="bold" style:font-weight-asian="bold" style:font-weight-complex="bold" fo:color="#222222"/>
    </style:style>
    <style:style style:name="T62" style:parent-style-name="DefaultParagraphFont" style:family="text">
      <style:text-properties fo:font-weight="bold" style:font-weight-asian="bold" style:font-weight-complex="bold" fo:color="#222222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weight-complex="bold" fo:color="#222222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weight-complex="bold" fo:color="#222222"/>
    </style:style>
    <style:style style:name="T67" style:parent-style-name="DefaultParagraphFont" style:family="text">
      <style:text-properties style:font-weight-complex="bold" fo:color="#222222"/>
    </style:style>
    <style:style style:name="T68" style:parent-style-name="DefaultParagraphFont" style:family="text">
      <style:text-properties style:font-weight-complex="bold" fo:color="#222222"/>
    </style:style>
    <style:style style:name="T69" style:parent-style-name="DefaultParagraphFont" style:family="text">
      <style:text-properties style:font-weight-complex="bold" fo:color="#222222"/>
    </style:style>
    <style:style style:name="T70" style:parent-style-name="DefaultParagraphFont" style:family="text">
      <style:text-properties style:font-weight-complex="bold" fo:color="#222222"/>
    </style:style>
    <style:style style:name="P71" style:parent-style-name="Normal" style:family="paragraph">
      <style:paragraph-properties fo:text-align="justify" style:line-height-at-least="0.25in">
        <style:tab-stops>
          <style:tab-stop style:type="left" style:position="0.6895in"/>
        </style:tab-stops>
      </style:paragraph-properties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text-transform="uppercase" style:font-size-complex="12pt"/>
    </style:style>
    <style:style style:name="P88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><text:span text:style-name="T11"><text:tab/><text:s text:c="106"/></text:span><text:span text:style-name="T12">Projektas Nr. XIIIP-3830(2)</text:span></text:p>
      <text:p text:style-name="P13"/>
      <text:p text:style-name="P14"><text:span text:style-name="T15">LIETUVOS RESPUBLIKOS</text:span></text:p>
      <text:p text:style-name="P16">valstybės informacinių<text:s/>išteklių valdymo įstatymo Nr. XI-1807</text:p>
      <text:p text:style-name="P17"><text:span text:style-name="T18">19, 31 IR 43 STRAIPSNIų PAKEITIMO</text:span></text:p>
      <text:p text:style-name="P19"><text:span text:style-name="T20">ĮSTATYMAS</text:span></text:p>
      <text:p text:style-name="P21"/>
      <text:p text:style-name="P22">2019 m. <text:s text:c="23"/>d. Nr.<text:s/></text:p>
      <text:p text:style-name="P23">Vilnius</text:p>
      <text:p text:style-name="P24"/>
      <text:p text:style-name="P25"/>
      <text:p text:style-name="P26"><text:span text:style-name="T27">1</text:span><text:span text:style-name="T28"><text:s/>straipsnis.<text:s/></text:span><text:span text:style-name="T29">19 straipsnio pakeitimas</text:span></text:p>
      <text:p text:style-name="P30"><text:span text:style-name="T31">Pakeisti 19 straipsnio 3 dalį ir ją išdėstyti taip:</text:span></text:p>
      <text:p text:style-name="P32"><text:span text:style-name="T33">„</text:span><text:span text:style-name="T34">3</text:span><text:span text:style-name="T35">. Vadovaujantis registro nuostatais, parengiamas registro techninis aprašymas (specifikacija). Registro techninis aprašymas (specifikacija) ir kiti projektiniai dokumentai rengiami, derinami ir tvirtinami Vyriausybės nustatyta tvarka ir institucijos, atsak</text:span><text:span text:style-name="T36">ingos už valstybės informacinių išteklių funkcinį suderinamumą, jų kūrimą, tvarkymą ir plėtrą, patvirtinta metodika. Registro diegimo dokumentai ir kiti projektiniai dokumentai, išskyrus registro techninį aprašymą (specifikaciją),<text:s/></text:span>yra konfidencialūs ir teikiami, jeigu galimybė teikti<text:s/><text:span text:style-name="T37">juose pateiktą informaciją yra<text:s/></text:span>numatyta įstatymuose ar jų pagrindu priimtuose kituose norminiuose teisės aktuose<text:span text:style-name="T38">.“</text:span></text:p>
      <text:p text:style-name="P39"/>
      <text:p text:style-name="P40"><text:span text:style-name="T41">2</text:span><text:span text:style-name="T42"><text:s/>straipsnis.<text:s/></text:span><text:span text:style-name="T43">31 straipsnio pakeitimas</text:span></text:p>
      <text:p text:style-name="P44"><text:span text:style-name="T45">Pakeisti 31 straipsnio 2 dalį ir ją išdėstyti taip:<text:s/></text:span></text:p>
      <text:p text:style-name="P46"><text:span text:style-name="T47">„</text:span><text:span text:style-name="T48">2</text:span><text:span text:style-name="T49">. V</text:span><text:span text:style-name="T50">alstybės informacinė sistema kuriama pagal valstybės informacinės sistemos techniniame aprašyme (specifikacijoje) nurodytą kūrimo būdą. Valstybės informacinės sistemos kūrimo būdas pasirenkamas vadovaujantis institucijos, atsakingos už valstybės informacin</text:span><text:span text:style-name="T51">ių išteklių funkcinį suderinamumą, jų kūrimą, tvarkymą ir plėtrą, patvirtinta metodika. Valstybės informacinės sistemos techninis aprašymas (specifikacija) ir kiti projektiniai dokumentai rengiami, derinami ir tvirtinami vadovaujantis Vyriausybės nustatyta</text:span><text:span text:style-name="T52"><text:s/>tvarka ir institucijos, atsakingos už valstybės informacinių išteklių funkcinį suderinamumą, jų kūrimą, tvarkymą ir plėtrą, patvirtinta metodika. Valstybės informacinės sistemos diegimo dokumentai ir kiti projektiniai dokumentai, išskyrus valstybės inform</text:span><text:span text:style-name="T53">acinės sistemos techninį aprašymą (specifikaciją),<text:s/></text:span>yra konfidencialūs ir teikiami, jeigu galimybė teikti<text:s/><text:span text:style-name="T54">juose pateiktą informaciją yra<text:s/></text:span>numatyta įstatymuose ar jų pagrindu priimtuose kituose norminiuose teisės aktuose<text:span text:style-name="T55">.</text:span><text:span text:style-name="T56">“</text:span></text:p>
      <text:p text:style-name="P57"/>
      <text:p text:style-name="P58"><text:span text:style-name="T59">3</text:span><text:span text:style-name="T60"><text:s/>straipsnis.<text:s/></text:span><text:span text:style-name="T61">43 straipsn</text:span><text:span text:style-name="T62">io pakeitimas</text:span></text:p>
      <text:p text:style-name="P63"><text:span text:style-name="T64">Papildyti 43 straipsnį 7 dalimi:</text:span></text:p>
      <text:p text:style-name="P65"><text:span text:style-name="T66">„</text:span><text:span text:style-name="T67">7</text:span><text:span text:style-name="T68">. Informacija apie saugos priemones, nurodytas šio straipsnio 1 dalyje, ir valstybės informacinių išteklių pažeidžiamumą yra konfidenciali ir teikiama, jeigu galimybė teikti šią<text:s/></text:span><text:soft-page-break/><text:span text:style-name="T69">informaciją yra numatyta<text:s/></text:span><text:span text:style-name="T70">įstatymuose ar jų pagrindu priimtuose kituose norminiuose teisės aktuose.“</text:span></text:p>
      <text:p text:style-name="P71"/>
      <text:p text:style-name="P72"><text:span text:style-name="T73">4</text:span><text:span text:style-name="T74"><text:s/>straipsnis.<text:s/></text:span><text:span text:style-name="T75">Įstatymo įsigaliojimas<text:s/></text:span></text:p>
      <text:p text:style-name="P76"><text:span text:style-name="T77">Šis įstatymas įsigalioja 2020 m. sausio 1 d.<text:s/></text:span></text:p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<text:span text:style-name="T85">Respublikos Preziden</text:span><text:span text:style-name="T86">tas</text:span><text:span text:style-name="T87">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color="#00000A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color="#00000A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biggest" style:wrap-contour="false" draw:fill="none" draw:stroke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40069in" svg:y="0.01042in" svg:width="0.08542in" svg:height="0.19167in" draw:z-index="251657728" draw:id="id0" draw:style-name="a0" draw:name="Frame1" text:anchor-type="paragraph"><svg:title/><svg:desc/><text:p text:style-name="P4"><text:span text:style-name="T5"><text:page-number text:fixed="false">2</text:page-number>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Valatkevicius</meta:initial-creator>
    <dc:creator>adlibuser</dc:creator>
    <meta:creation-date>2019-10-22T06:32:00Z</meta:creation-date>
    <dc:date>2019-10-22T06:32:00Z</dc:date>
    <meta:print-date>2004-12-10T04:4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8" meta:word-count="368" meta:character-count="2679" meta:row-count="102" meta:non-whitespace-character-count="2359"/>
  </office:meta>
</office:document-meta>
</file>