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4923in">
        <style:tab-stops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 fo:text-indent="4.725in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fo:color="#000000" style:font-size-complex="12pt" fo:language="en" fo:country="US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fo:color="#000000" style:font-size-complex="12pt" fo:language="en" fo:country="US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Projektas<text:s/></text:span><text:span text:style-name="T3">XIIP-3197(2)</text:span></text:p>
      <text:p text:style-name="P4"/>
      <text:p text:style-name="P5"/>
      <text:p text:style-name="P6"/>
      <text:p text:style-name="P7">LIETUVOS RESPUBLIKOS<text:s/></text:p>
      <text:p text:style-name="P8">ŽEMĖS ĮSTATYMO NR. I-446 9 STRAIPSNIO PAKEITIMO ĮSTATYMAS</text:p>
      <text:p text:style-name="P9"/>
      <text:p text:style-name="P10">2015 m.<text:tab/>d. Nr.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9 straipsnio pakeitimas</text:span></text:p>
      <text:p text:style-name="P19"><text:span text:style-name="T20">Pakeisti 9 straipsnio 6 dalies 3 punktą ir jį išdėstyti taip:</text:span></text:p>
      <text:p text:style-name="P21"><text:span text:style-name="T22">„</text:span><text:span text:style-name="T23">3</text:span><text:span text:style-name="T24">) jos reikia<text:s/></text:span><text:span text:style-name="T25">įgyvendinti valstybei svarbiems ekonominiams ar kultūriniams projektams, kurių valstybinę svarbą savo sprendimu pripažįsta Seimas arba Vyriausybė, taip pat</text:span><text:span text:style-name="T26"><text:s/></text:span><text:span text:style-name="T27">regiono socialinės, ekonominės plėtros ir (arba) infrastruktūros projektams, kuriuos regiono plėtros</text:span><text:span text:style-name="T28"><text:s/>taryba,<text:s/></text:span><text:span text:style-name="T29">Nacionalinė regioninės plėtros tarybos teikimu,</text:span><text:span text:style-name="T30"><text:s/>Vyriausybės nustatyta tvarka</text:span><text:span text:style-name="T31"><text:s/></text:span><text:span text:style-name="T32">pripažįsta regioninės svarbos projektais;</text:span><text:span text:style-name="T33">“.</text:span></text:p>
      <text:p text:style-name="P34"/>
      <text:p text:style-name="P35"/>
      <text:p text:style-name="P36"/>
      <text:p text:style-name="P37"><text:span text:style-name="T38">Skelbiu šį Lietuvos Respublikos Seimo priimtą įstatymą.<text:s/></text:span></text:p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P45"/>
      <text:p text:style-name="P46">Teikia:</text:p>
      <text:p text:style-name="P47"/>
      <text:p text:style-name="P48">Komiteto pirmininkas <text:s text:c="79"/>Saulius Bucevičius<text:s/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ŠUKAITĖ Gintarė</meta:initial-creator>
    <dc:creator>CLUSadmin</dc:creator>
    <meta:creation-date>2015-11-25T14:24:00Z</meta:creation-date>
    <dc:date>2015-11-25T14:24:00Z</dc:date>
    <meta:print-date>2015-06-03T09:0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6" meta:character-count="858" meta:row-count="54" meta:non-whitespace-character-count="767"/>
  </office:meta>
</office:document-meta>
</file>