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4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35" style:parent-style-name="Normal" style:family="paragraph">
      <style:text-properties fo:color="#000000" style:font-size-complex="12pt" fo:language="en" fo:country="US"/>
    </style:style>
    <style:style style:name="P36" style:parent-style-name="Normal" style:family="paragraph">
      <style:text-properties fo:color="#000000" style:font-size-complex="12pt" fo:language="en" fo:country="US"/>
    </style:style>
    <style:style style:name="P37" style:parent-style-name="Normal" style:family="paragraph">
      <style:text-properties fo:color="#000000" style:font-size-complex="12pt" fo:language="en" fo:country="US"/>
    </style:style>
    <style:style style:name="P38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39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ĮSTATYMO „DĖL LIETUVOS RESPUBLIKOS VALSTYBINĖS KALBOS ĮSTATYMO ĮGYVENDINIMO“ NR. I-789 PRIPAŽINIMO NETEKUSIU GALIOS ĮSTATYMAS</text:p>
      <text:p text:style-name="P7"/>
      <text:p text:style-name="P8">2022 m. <text:s text:c="31"/>d. Nr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Lietuvos Respublikos<text:s/></text:span><text:span text:style-name="T16">įstatymo „Dėl Lietuvos Respublikos valstybinės kalbos įstatymo įgyvendinimo“ Nr. I-789 pripažinimas netekusiu galios</text:span></text:p>
      <text:p text:style-name="P17"><text:span text:style-name="T18">Pripažinti netekusiu galios Lietuvos Respublikos įstatymą „Dėl Lietuvos Respublikos valstybinės kalbos įstatymo įgyvendinimo“ Nr. I-789</text:span><text:span text:style-name="T19"><text:s/></text:span><text:span text:style-name="T20">s</text:span><text:span text:style-name="T21">u visais pakeitimais ir papildymais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23 m. liepos 1 d.</text:span>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soft-page-break/>
      <text:p text:style-name="P38">Teikia</text:p>
      <text:p text:style-name="P39">Seimo nariai<text:tab/><text:tab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3-06-19T07:51:00Z</meta:creation-date>
    <dc:date>2023-06-19T07:51:00Z</dc:date>
    <meta:print-date>2021-09-21T11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2" meta:character-count="752" meta:row-count="14" meta:non-whitespace-character-count="663"/>
  </office:meta>
</office:document-meta>
</file>