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text:display="none"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8" style:parent-style-name="DefaultParagraphFont" style:family="text">
      <style:text-properties fo:font-weight="bold" style:font-weight-asian="bold" style:language-complex="he" style:country-complex="IL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1" style:family="table-row">
      <style:table-row-properties style:min-row-height="0.359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3" style:parent-style-name="Normal" style:family="paragraph">
      <style:text-properties style:language-complex="he" style:country-complex="IL"/>
    </style:style>
    <style:style style:name="P54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text-properties fo:font-size="21pt" style:font-size-asian="21pt" style:font-size-complex="21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20%" fo:text-indent="0.7875in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fo:color="#000000"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line-height="120%" fo:text-indent="0.787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line-height="120%" fo:text-indent="0.7875in"/>
      <style:text-properties style:language-complex="he" style:country-complex="IL"/>
    </style:style>
    <style:style style:name="P67" style:parent-style-name="Normal" style:family="paragraph">
      <style:paragraph-properties fo:text-align="justify" fo:line-height="120%" fo:text-indent="0.7875in"/>
      <style:text-properties style:language-complex="he" style:country-complex="IL"/>
    </style:style>
    <style:style style:name="P68" style:parent-style-name="Normal" style:family="paragraph">
      <style:paragraph-properties fo:text-align="justify" fo:line-height="120%" fo:text-indent="0.7875in"/>
      <style:text-properties style:language-complex="he" style:country-complex="IL"/>
    </style:style>
    <style:style style:name="P69" style:parent-style-name="Normal" style:family="paragraph">
      <style:paragraph-properties fo:text-align="justify" fo:line-height="120%" fo:text-indent="0.7875in"/>
      <style:text-properties style:language-complex="he" style:country-complex="IL"/>
    </style:style>
    <style:style style:name="P70" style:parent-style-name="Normal" style:family="paragraph">
      <style:paragraph-properties fo:text-align="justify" fo:line-height="120%" fo:text-indent="0.7875in"/>
      <style:text-properties style:language-complex="he" style:country-complex="IL"/>
    </style:style>
    <style:style style:name="P71" style:parent-style-name="Normal" style:family="paragraph">
      <style:paragraph-properties fo:text-align="justify" fo:line-height="120%" fo:text-indent="0.7875in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text-align="justify" fo:line-height="120%" fo:text-indent="0.7875in"/>
      <style:text-properties style:language-complex="he" style:country-complex="IL"/>
    </style:style>
    <style:style style:name="P75" style:parent-style-name="Normal" style:family="paragraph">
      <style:paragraph-properties fo:text-align="justify" fo:line-height="120%" fo:text-indent="0.7875in"/>
      <style:text-properties style:language-complex="he" style:country-complex="IL"/>
    </style:style>
    <style:style style:name="P76" style:parent-style-name="Normal" style:family="paragraph">
      <style:paragraph-properties fo:text-align="justify" fo:line-height="120%" fo:text-indent="0.7875in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P80" style:parent-style-name="Normal" style:family="paragraph">
      <style:paragraph-properties fo:text-align="justify" fo:line-height="120%" fo:text-indent="0.787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P83" style:parent-style-name="Normal" style:family="paragraph">
      <style:paragraph-properties fo:text-align="justify" fo:line-height="120%" fo:text-indent="0.7875in"/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fo:color="#000000"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P89" style:parent-style-name="Normal" style:family="paragraph">
      <style:paragraph-properties fo:text-align="justify" fo:line-height="120%" fo:text-indent="0.7875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91" style:parent-style-name="Normal" style:family="paragraph">
      <style:paragraph-properties fo:keep-with-next="always"/>
      <style:text-properties style:language-complex="he" style:country-complex="IL"/>
    </style:style>
    <style:style style:name="TableColumn93" style:family="table-column">
      <style:table-column-properties style:column-width="3.0006in" style:use-optimal-column-width="false"/>
    </style:style>
    <style:style style:name="TableColumn94" style:family="table-column">
      <style:table-column-properties style:column-width="1.3305in" style:use-optimal-column-width="false"/>
    </style:style>
    <style:style style:name="TableColumn95" style:family="table-column">
      <style:table-column-properties style:column-width="2.3625in" style:use-optimal-column-width="false"/>
    </style:style>
    <style:style style:name="Table92" style:family="table">
      <style:table-properties style:width="6.6937in" fo:margin-left="0.0055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keep-with-next="always"/>
      <style:text-properties style:language-complex="he" style:country-complex="IL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 fo:keep-with-next="always"/>
      <style:text-properties style:language-complex="he" style:country-complex="IL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keep-with-next="always" fo:text-align="end"/>
      <style:text-properties style:language-complex="he" style:country-complex="IL"/>
    </style:style>
    <style:style style:name="P103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2-12-12 <text:s/>Nr. TR-760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6528in" svg:height="0.5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SPRENDIMAS</text:span></text:p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DĖL KAUNO MIESTO SAVIVALDYBĖS KULTŪROS IR MENO TARYBOS PERSONALINĖS SUDĖTIES PATVIRTINIMO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2014m. <text:s text:c="37"/><text:tab/><text:s/>Nr.      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Kaunas</text:p>
          </table:table-cell>
          <table:covered-table-cell/>
        </table:table-row>
      </table:table>
      <text:p text:style-name="P53"/>
      <text:p text:style-name="P54"/>
      <text:section text:name="Sect1" text:style-name="S1">
        <text:p text:style-name="P55"/>
        <text:p text:style-name="P56"/>
        <text:p text:style-name="P57"><text:span text:style-name="T58">Vadovaudamasi Lietuvos Respublikos vietos savivaldos įstatymo 16 straipsnio 4 dalimi,<text:s/></text:span><text:span text:style-name="T59">18 straipsnio 1 dalimi</text:span><text:span text:style-name="T60">,<text:s/></text:span><text:span text:style-name="T61">atsižvelgdama į Kauno miesto savivaldybės kultūros ir meno tarybos nuostatų, patvirtintų Kauno miesto savivaldybės tarybos 2011 m. sausio 20 d. sprendimu Nr. T-4 12, 13 punktus ir Kauno miesto savivaldybės tarybos Kultūros ir meno komiteto 2014 m. spalio <text:s/></text:span><text:span text:style-name="T62"><text:s text:c="2"/>14 d. posėdžio protokolą Nr. K10-15, Kauno miesto savivaldybės taryba <text:s/>n u s p r e n d ž i a:</text:span></text:p>
        <text:p text:style-name="P63"><text:span text:style-name="T64">1</text:span><text:span text:style-name="T65">. Patvirtinti Kauno miesto savivaldybės kultūros ir meno tarybos personalinę sudėtį:</text:span></text:p>
        <text:p text:style-name="P66">Šviesė Čepliauskaitė, pianistė, Vytauto Didžiojo universiteto Muzikos akademijos lektorė, muzikinių programų ir projektų autorė;</text:p>
        <text:p text:style-name="P67">Gintaras Česonis, Lietuvos fotomenininkų sąjungos Kauno skyriaus valdybos pirmininkas, tarptautinių meno parodų ir projektų kuratorius;</text:p>
        <text:p text:style-name="P68">Rimantas Marčėnas, Lietuvos rašytojų sąjungos narys, istorijos<text:s/>mokslų daktaras;</text:p>
        <text:p text:style-name="P69">Gintarė Masteikaitė, kultūros projektų vadovė, tarptautinio šokio festivalio „Aura“ organizatorė;</text:p>
        <text:p text:style-name="P70">Aldona <text:s/>Ruseckaitė, Maironio lietuvių literatūros muziejaus direktorė, Lietuvos muziejų asociacijos ir Tarptautinės muziejų tarybos (ICOM) narė;</text:p>
        <text:p text:style-name="P71"><text:span text:style-name="T72">Artūras Sinkevičius, mokytojas metodininkas, vaikų folkloro ansamblio „Gilė“ vadovas, folkloro festivalio „Suklegos“ organizatorius</text:span><text:span text:style-name="T73">;</text:span></text:p>
        <text:p text:style-name="P74">Gintautas Vaičys, tapytojas, Lietuvos dailininkų sąjungos Kauno skyriaus pirmininkas;</text:p>
        <text:p text:style-name="P75">Asta Vandytė, tautinio kostiumo konsultantė, Kauno kultūros centro „Tautos namai“ etninės veiklos kuratorė, Lietuvos tautodailės sąjungos Kauno bendrijos meno tarybos narė;</text:p>
        <text:p text:style-name="P76"><text:span text:style-name="T77">Virginija Vitkienė, Kauno bienalės vadovė, menotyros mokslų daktarė, tarptautinių meno ir mokslo projektų koordinato</text:span><text:span text:style-name="T78">rė</text:span><text:span text:style-name="T79">.</text:span></text:p>
        <text:p text:style-name="P80"><text:span text:style-name="T81">2</text:span><text:span text:style-name="T82">. Pripažinti netekusiu galios Kauno miesto savivaldybės tarybos 2011 m. kovo 17 d. sprendimą Nr. T-138 „Dėl Kauno miesto savivaldybės kultūros ir meno tarybos personalinės sudėties patvirtinimo“.</text:span></text:p>
        <text:p text:style-name="P83"><text:span text:style-name="T84">3</text:span><text:span text:style-name="T85">. Šis sprendimas gali būti skundžiamas Lietuvo</text:span><text:span text:style-name="T86">s Respublikos administracinių bylų teisenos įstatymo<text:s/></text:span><text:span text:style-name="T87">ar Lietuvos Respublikos civilinio proceso kodekso nustatyta</text:span><text:span text:style-name="T88"><text:s/>tvarka.</text:span></text:p>
        <text:p text:style-name="P89"/>
      </text:section>
      <text:section text:name="Sect2" text:style-name="S2">
        <text:p text:style-name="P90"/>
        <text:p text:style-name="P91"/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>Savivaldybės meras</text:p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>           </text:p>
            </table:table-cell>
          </table:table-row>
        </table:table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. SPRENDIMAS Nr.</dc:title>
    <dc:subject>DĖL KAUNO MIESTO SAVIVALDYBĖS KULTŪROS IR MENO TARYBOS PERSONALINĖS SUDĖTIES PATVIRTINIMO</dc:subject>
    <meta:initial-creator>Kultūros ir turizmo plėtros skyrius</meta:initial-creator>
    <dc:creator>CLUSadmin</dc:creator>
    <meta:creation-date>2014-12-12T12:35:00Z</meta:creation-date>
    <dc:date>2014-12-12T12:35:00Z</dc:date>
    <meta:print-date>2001-05-16T09:19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95" meta:character-count="2321" meta:row-count="70" meta:non-whitespace-character-count="2053"/>
  </office:meta>
</office:document-meta>
</file>