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10" style:parent-style-name="Normal" style:family="paragraph">
      <style:paragraph-properties fo:text-align="end" fo:text-indent="2.5in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16 M. LAPKRIČIO 24 D. NUTARIMO<text:s/><text:line-break/>NR. XIII-53 „DĖL LIETUVOS RESPUBLIKOS SEIMO DELEGACIJŲ PIRMININKŲ IR JŲ PAVADUOTOJŲ PATVIRTINIMO“ PAKEITIMO</text:p>
      <text:p text:style-name="P18"/>
      <text:p text:style-name="P19"><text:span text:style-name="T20">2019</text:span><text:span text:style-name="T21"><text:s/>m.<text:s/></text:span><text:span text:style-name="T22">balandžio <text:s/></text:span><text:span text:style-name="T23"><text:s/>d. Nr.<text:s/></text:span><text:span text:style-name="T24">XIII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Pripažinti netekusiu galios 7 straipsnį.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Seimo Pirmininkas</text:p>
        <text:p text:style-name="P47"/>
        <text:p text:style-name="P48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1T07:33:00Z</meta:creation-date>
    <dc:date>2019-04-11T07:33:00Z</dc:date>
    <meta:print-date>2019-04-11T06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65" meta:character-count="455" meta:row-count="22" meta:non-whitespace-character-count="407"/>
  </office:meta>
</office:document-meta>
</file>