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fo:text-transform="uppercase"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Aldonos</text:span><text:span text:style-name="T21"><text:s/></text:span><text:span text:style-name="T22">Rakauskienės</text:span><text:span text:style-name="T23"><text:s/>ATLEIDIMO IŠ LIETUVOS AUKŠČIAUSIOJO TEISMO TEISĖJO PAREIGŲ</text:span></text:p>
      <text:p text:style-name="P24"/>
      <text:p text:style-name="P25">2018<text:s/>m.<text:s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<text:s/></text:span><text:span text:style-name="T32">straipsnio<text:s/></text:span><text:span text:style-name="T33">antrąja</text:span><text:span text:style-name="T34"><text:s/>dalimi<text:s/></text:span><text:span text:style-name="T35">ir atsižvelgdamas į<text:s/></text:span><text:span text:style-name="T36">Lietuvos<text:s/></text:span><text:span text:style-name="T37">Respublikos Prezidento 201</text:span><text:span text:style-name="T38">8</text:span><text:span text:style-name="T39"><text:s/>m.<text:s/></text:span><text:span text:style-name="T40">lapkričio 30<text:s/></text:span><text:span text:style-name="T41">d. dekretą Nr. 1K-</text:span><text:span text:style-name="T42">1469</text:span><text:span text:style-name="T43"><text:s/></text:span><text:span text:style-name="T44">„Dėl teikimo Lietuvos Respublikos Seimui atleisti<text:s/></text:span><text:span text:style-name="T45">Aldoną</text:span><text:span text:style-name="T46"><text:s/></text:span><text:span text:style-name="T47">Rakauskienę</text:span><text:span text:style-name="T48"><text:s/>iš Lietuvos Aukščiausiojo Teismo teisėjo pareigų“, n u t a r i a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Atleisti<text:s/></text:span><text:span text:style-name="T55">Aldoną</text:span><text:span text:style-name="T56"><text:s/></text:span><text:span text:style-name="T57">RAKAUSKIENĘ</text:span><text:span text:style-name="T58"><text:s/>iš Lietuvos Aukščiausiojo Teismo teisėjo pareigų, pasibaigus įgaliojimų laikui.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Nutarimas įsigalioja 201</text:span><text:span text:style-name="T65">9</text:span><text:span text:style-name="T66"><text:s/>m.</text:span><text:span text:style-name="T67"><text:s/>kovo 12</text:span><text:span text:style-name="T68"><text:s/></text:span><text:span text:style-name="T69">d.</text:span></text:p>
      <text:p text:style-name="P70"/>
      <text:p text:style-name="P71"/>
      <text:p text:style-name="Normal"/>
      <text:p text:style-name="P72">Seimo Pirmininkas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30T12:23:00Z</meta:creation-date>
    <dc:date>2018-11-30T12:23:00Z</dc:date>
    <meta:print-date>2018-02-21T08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08" meta:row-count="15" meta:non-whitespace-character-count="628"/>
  </office:meta>
</office:document-meta>
</file>