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tyle-complex="italic"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tyle-complex="italic"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keep-with-next="alway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Palemona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keep-with-next="always" fo:text-align="center"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0041in" fo:margin-right="-0.0069in" fo:text-inden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fo:hyphenate="false"/>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LT" fo:color="#7030A0" fo:font-size="10pt" style:font-size-asian="10p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0pt" style:font-size-asian="10pt"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0097in" fo:text-indent="0.5in">
        <style:tab-stops/>
      </style:paragraph-properties>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1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paragraph-properties fo:text-align="justify"/>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0097in" fo:text-indent="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center"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ext-properties fo:font-weight="bold" style:font-weight-asian="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style="italic" style:font-style-asian="italic" style:font-style-complex="italic"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text-indent="0.5in"/>
      <style:text-properties style:font-size-complex="12p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justify" fo:text-indent="0.5in"/>
      <style:text-properties style:font-size-complex="12pt"/>
    </style:style>
    <style:style style:name="P870" style:parent-style-name="Normal" style:master-page-name="MPF1" style:family="paragraph">
      <style:paragraph-properties fo:break-before="page" fo:text-align="center" style:page-number="1"/>
    </style:style>
    <style:style style:name="P876" style:parent-style-name="Normal" style:family="paragraph">
      <style:paragraph-properties fo:text-align="justify" fo:text-indent="4in"/>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4in"/>
      <style:text-properties fo:color="#000000" style:font-size-complex="12pt"/>
    </style:style>
    <style:style style:name="P879" style:parent-style-name="Normal" style:family="paragraph">
      <style:paragraph-properties fo:text-align="justify" fo:text-indent="4in"/>
      <style:text-properties fo:color="#000000" style:font-size-complex="12pt"/>
    </style:style>
    <style:style style:name="P880" style:parent-style-name="Normal" style:family="paragraph">
      <style:paragraph-properties fo:text-align="justify" fo:text-indent="4in"/>
      <style:text-properties fo:color="#000000" style:font-size-complex="12pt"/>
    </style:style>
    <style:style style:name="P881" style:parent-style-name="Normal" style:family="paragraph">
      <style:paragraph-properties fo:text-align="justify" fo:text-indent="4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justify" fo:text-indent="0.5in"/>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2.5%"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2.5%"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font-weight-complex="bold" style:letter-kerning="true"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letter-kerning="true" style:text-position="super 62.5%"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P960" style:parent-style-name="Normal" style:family="paragraph">
      <style:paragraph-properties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2.5%" style:font-size-complex="12pt"/>
    </style:style>
    <style:style style:name="T979" style:parent-style-name="DefaultParagraphFont" style:family="text">
      <style:text-properties fo:color="#000000" style:text-position="super 62.5%" style:font-size-complex="12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048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048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048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048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048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b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2.5%"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2.5%"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per 62.5%"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text-position="super 62.5%"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2.5%"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b 62.5%"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center" fo:text-indent="0.5in"/>
      <style:text-properties fo:color="#000000" style:font-size-complex="12pt"/>
    </style:style>
    <style:style style:name="P1200" style:parent-style-name="Normal" style:family="paragraph">
      <style:paragraph-properties fo:text-align="center" fo:text-indent="0.5in"/>
      <style:text-properties fo:color="#000000" style:font-size-complex="12pt"/>
    </style:style>
    <style:style style:name="P1201" style:parent-style-name="Normal" style:family="paragraph">
      <style:paragraph-properties fo:text-align="justify" fo:text-indent="0.5in"/>
      <style:text-properties fo:color="#000000" style:font-size-complex="12pt"/>
    </style:style>
    <style:style style:name="P1202" style:parent-style-name="Normal" style:master-page-name="MPF2" style:family="paragraph">
      <style:paragraph-properties fo:break-before="page" fo:text-align="center" style:page-number="1"/>
      <style:text-properties style:font-size-complex="12pt"/>
    </style:style>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fo:text-align="justify" fo:text-indent="4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4in"/>
      <style:text-properties style:font-size-complex="12pt"/>
    </style:style>
    <style:style style:name="P1212" style:parent-style-name="Normal" style:family="paragraph">
      <style:paragraph-properties fo:text-align="justify" fo:text-indent="4.0361in"/>
      <style:text-properties style:font-size-complex="12pt"/>
    </style:style>
    <style:style style:name="P1213" style:parent-style-name="Normal" style:family="paragraph">
      <style:paragraph-properties fo:text-align="justify" fo:text-indent="4.0361in"/>
      <style:text-properties style:font-size-complex="12pt"/>
    </style:style>
    <style:style style:name="P1214" style:parent-style-name="Normal" style:family="paragraph">
      <style:paragraph-properties fo:text-align="justify" fo:text-indent="4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keep-with-next="always" fo:text-align="justify" fo:text-indent="0.5in"/>
      <style:text-properties fo:font-weight="bold" style:font-weight-asian="bold" style:font-size-complex="12pt"/>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text-indent="0.5in"/>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variant="small-cap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text-position="super 62.5%"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per 62.5%"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text-position="super 62.5%"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text-position="super 62.5%"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text-position="super 62.5%"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text-position="super 62.5%"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margin-left="0.4923in">
        <style:tab-stops>
          <style:tab-stop style:type="center" style:position="2.3916in"/>
          <style:tab-stop style:type="right" style:position="5.2756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b 62.5%"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0.4923in">
        <style:tab-stops>
          <style:tab-stop style:type="center" style:position="2.884in"/>
          <style:tab-stop style:type="right" style:position="5.76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indent="0.4923in">
        <style:tab-stops>
          <style:tab-stop style:type="center" style:position="2.884in"/>
          <style:tab-stop style:type="right" style:position="5.76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text-position="super 62.5%"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text-position="super 62.5%"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5in"/>
      <style:text-properties style:font-size-complex="12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text-position="super 62.5%"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text-position="super 62.5%"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b 62.5%"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2.5%"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text-position="super 62.5%"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text-position="super 62.5%"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2.5%"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ize="10pt" style:font-size-asian="10pt"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style:text-properties style:font-name-asian="Calibri" fo:color="#000000"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Calibri"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Calibri" fo:color="#000000" fo:font-size="10pt" style:font-size-asian="10pt"/>
    </style:style>
    <style:style style:name="T1785" style:parent-style-name="DefaultParagraphFont" style:family="text">
      <style:text-properties style:font-name-asian="Calibri" fo:font-size="10pt" style:font-size-asian="10pt"/>
    </style:style>
    <style:style style:name="T1786" style:parent-style-name="DefaultParagraphFont" style:family="text">
      <style:text-properties style:font-name-asian="Calibri" fo:color="#000000" fo:font-size="10pt" style:font-size-asian="10pt"/>
    </style:style>
    <style:style style:name="T1787" style:parent-style-name="DefaultParagraphFont" style:family="text">
      <style:text-properties style:font-name-asian="Calibri" fo:color="#000000" fo:font-size="10pt" style:font-size-asian="10pt"/>
    </style:style>
    <style:style style:name="P1788" style:parent-style-name="Normal" style:family="paragraph">
      <style:paragraph-properties fo:text-align="justify"/>
      <style:text-properties style:font-name-asian="Calibri" fo:font-size="10pt" style:font-size-asian="10pt"/>
    </style:style>
    <style:style style:name="P1789" style:parent-style-name="Normal" style:family="paragraph">
      <style:paragraph-properties fo:text-align="justify"/>
      <style:text-properties style:font-name-asian="Calibri" fo:font-size="10pt" style:font-size-asian="10pt"/>
    </style:style>
    <style:style style:name="P1790" style:parent-style-name="Normal" style:family="paragraph">
      <style:paragraph-properties fo:text-align="justify"/>
      <style:text-properties style:font-name-asian="Calibri" fo:font-size="10pt" style:font-size-asian="10pt"/>
    </style:style>
    <style:style style:name="P1791" style:parent-style-name="Normal" style:family="paragraph">
      <style:paragraph-properties fo:text-align="justify"/>
      <style:text-properties style:font-name-asian="Calibri" fo:font-weight="bold" style:font-weight-asian="bold" style:font-size-complex="12pt"/>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P179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801"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fo:color="#000000" style:font-size-complex="12pt" style:language-asian="lt" style:country-asian="LT"/>
    </style:style>
    <style:style style:name="P180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fo:color="#000000" style:font-size-complex="12pt" style:language-asian="lt" style:country-asian="LT"/>
    </style:style>
    <style:style style:name="P180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6" style:parent-style-name="DefaultParagraphFont" style:family="text">
      <style:text-properties style:font-style-complex="italic" fo:color="#000000" style:font-size-complex="12pt" style:language-asian="lt" style:country-asian="LT"/>
    </style:style>
    <style:style style:name="P180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11" style:parent-style-name="Normal" style:family="paragraph">
      <style:paragraph-properties fo:margin-left="0.6666in" fo:text-indent="0.5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margin-left="0.6666in" fo:text-indent="0.215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14" style:parent-style-name="Normal" style:family="paragraph">
      <style:paragraph-properties fo:text-align="justify" fo:text-indent="0.5in">
        <style:tab-stops>
          <style:tab-stop style:type="right" style:position="6.69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TimesLT" fo:font-size="11pt" style:font-size-asian="11pt" style:font-size-complex="11pt"/>
    </style:style>
    <style:style style:name="T1824" style:parent-style-name="DefaultParagraphFont" style:family="text">
      <style:text-properties style:font-name="TimesLT" fo:font-style="italic" style:font-style-asian="italic" style:font-style-complex="italic" fo:font-size="11pt" style:font-size-asian="11pt" style:font-size-complex="11pt"/>
    </style:style>
    <style:style style:name="T1825" style:parent-style-name="DefaultParagraphFont" style:family="text">
      <style:text-properties style:font-name="TimesLT" fo:font-size="11pt" style:font-size-asian="11pt" style:font-size-complex="11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8" style:parent-style-name="Normal" style:family="paragraph">
      <style:text-properties fo:font-size="4pt" style:font-size-asian="4pt" style:font-size-complex="4pt"/>
    </style:style>
  </office:automatic-styles>
  <office:body>
    <office:text text:use-soft-page-breaks="true">
      <text:p text:style-name="P1"/>
      <text:p text:style-name="P7"/>
      <text:p text:style-name="P8">Projektas</text:p>
      <text:p text:style-name="P9"/>
      <text:p text:style-name="P10"/>
      <text:p text:style-name="P11">LIETUVOS RESPUBLIKOS<text:s/></text:p>
      <text:p text:style-name="P12">PLANUOJAMOS ŪKINĖS VEIKLOS POVEIKIO APLINKAI</text:p>
      <text:p text:style-name="P13">VERTINIMO ĮSTATYMO NR. I-1495 PAKEITIMO<text:s/></text:p>
      <text:p text:style-name="P14">ĮSTATYMAS</text:p>
      <text:p text:style-name="P15"/>
      <text:p text:style-name="P16">20 <text:s text:c="4"/>m. <text:s text:c="8"/>d. Nr.<text:s/></text:p>
      <text:p text:style-name="P17">Vilnius</text:p>
      <text:p text:style-name="P18"/>
      <text:p text:style-name="P19"/>
      <text:p text:style-name="P20"><text:span text:style-name="T21">1</text:span><text:span text:style-name="T22"><text:s/></text:span><text:span text:style-name="T23">straipsnis.</text:span><text:span text:style-name="T24"><text:s/></text:span><text:span text:style-name="T25">Lietuvos Respublikos<text:s/></text:span><text:span text:style-name="T26">planuojamos ūkinės veiklos poveikio aplinkai vertinimo įstatymo</text:span><text:span text:style-name="T27"><text:s/>Nr. I-1495 nauja redakcija</text:span></text:p>
      <text:p text:style-name="P28"><text:span text:style-name="T29">Pakeisti Lietuvos Respublikos<text:s/></text:span><text:span text:style-name="T30">planuojamos ūkinės veiklos poveikio aplinkai vertinimo įstatymą</text:span><text:span text:style-name="T31"><text:s/>Nr. I-1495 ir jį išdėstyti taip:</text:span></text:p>
      <text:p text:style-name="P32"/>
      <text:p text:style-name="P33"><text:span text:style-name="T34">„LIETUVOS<text:s/></text:span><text:span text:style-name="T35">RESPUBLIKOS</text:span></text:p>
      <text:p text:style-name="P36">PLANUOJAMOS ŪKINĖS VEIKLOS POVEIKIO APLINKAI VERTINIMO</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reglamentuoja planuojamos ūkinės veiklos atrankos dėl poveikio aplinkai vertinimo ir planuojamos ūkinės veiklos poveikio aplinkai vertinimo procesus ir šių procesų dalyvių tarpusavio santykius.<text:s/></text:span></text:p>
      <text:p text:style-name="P52"><text:span text:style-name="T53">2</text:span><text:span text:style-name="T54">. Šiuo įstatymu siekiama suderinti planu</text:span><text:span text:style-name="T55">ojamos ūkinės veiklos poveikio aplinkai vertinimo proceso reglamentavimą su Europos Sąjungos teisės aktais, nurodytais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sakingoji institucija</text:span><text:span text:style-name="T65"><text:s/>– Lietuvos Respublikos Vyriau</text:span><text:span text:style-name="T66">sybės įgaliota institucija, koordinuojanti planuojamos ūkinės veiklos atrankos dėl poveikio aplinkai vertinimo ir poveikio aplinkai vertinimo procesus, priimanti atrankos išvadą ir sprendimą dėl planuojamos ūkinės veiklos poveikio aplinkai ir vykdanti kita</text:span><text:span text:style-name="T67">s šiame įstatyme nustatytas funkcijas.</text:span></text:p>
      <text:p text:style-name="P68"><text:span text:style-name="T69">2</text:span><text:span text:style-name="T70">.<text:s/></text:span><text:span text:style-name="T71">Numatomas reikšmingas neigiamas poveikis aplinkai</text:span><text:span text:style-name="T72"><text:s/>– aplinkos, jos elementų, juos vienijančių natūralių ir antropogeninių sistemų kiekybinis ir (arba) kokybinis pokytis, siekiant kurio išvengti, jį sumažinti, ko</text:span><text:span text:style-name="T73">mpensuoti ar likviduoti jo padarinius būtina numatyti atitinkamas priemones.</text:span></text:p>
      <text:p text:style-name="P74"><text:span text:style-name="T75">3</text:span><text:span text:style-name="T76">.<text:s/></text:span><text:span text:style-name="T77">„Natura 2000“ teritorijos artima aplinka –<text:s/></text:span><text:span text:style-name="T78">planuojamos ūkinės veiklos įgyvendinimo vietovė, tiesiogiai besiribojanti su „Natura 2000“ teritorija arba esanti netoli nuo jos,</text:span><text:span text:style-name="T79"><text:s/>jeigu dėl gamtinių ryšių tarp vietovių arba dėl planuojamos ūkinės veiklos masto tikėtina, kad planuojama ūkinė veikla gali neigiamai paveikti „Natura 2000“ teritorijos vientisumą ar joje saugomas natūralias buveines ar rūšis.</text:span></text:p>
      <text:p text:style-name="P80"><text:span text:style-name="T81">4</text:span><text:span text:style-name="T82">.<text:s/></text:span><text:span text:style-name="T83">Planuojama ūkinė veik</text:span><text:span text:style-name="T84">la –<text:s/></text:span><text:span text:style-name="T85">numatoma ūkinė veikla, apimanti statybą, statinių rekonstravimą, gamybą, technologinės įrangos ir gamybos proceso diegimą, modernizavimą ar keitimą, gamybos būdo, produkcijos kiekio ar rūšies keitimą, žemės gelmių išteklių gavybą ir ertmių naudojimą,<text:s/></text:span><text:span text:style-name="T86">kitų gamtos išteklių naudojimą, žemėtvarkos, miškotvarkos,<text:s/></text:span><text:soft-page-break/><text:span text:style-name="T87">vandentvarkos projektuose numatomą veiklą ir kitą galinčią daryti poveikį aplinkai ūkinę veiklą.</text:span></text:p>
      <text:p text:style-name="P88"><text:span text:style-name="T89">5</text:span><text:span text:style-name="T90">.<text:s/></text:span><text:span text:style-name="T91">Planuojamos ūkinės veiklos atranka dėl poveikio aplinkai vertinimo<text:s/></text:span><text:span text:style-name="T92">– procesas, kuris apima:</text:span></text:p>
      <text:p text:style-name="P93"><text:span text:style-name="T94">1</text:span><text:span text:style-name="T95">) planuojamos ūkinės veiklos organizatoriaus (užsakovo) ar poveikio aplinkai vertinimo dokumentų rengėjo informacijos, pagal kurią bus nustatoma, ar reikia atlikti planuojamos ūkinės veiklos poveikio aplinkai vertinimą, parengimą;<text:s/></text:span></text:p>
      <text:p text:style-name="P96"><text:span text:style-name="T97">2</text:span><text:span text:style-name="T98">) atrankos inform</text:span><text:span text:style-name="T99">acijos nagrinėjimą atsakingojoje institucijoje, siekiant nustatyti, ar privaloma atlikti planuojamos ūkinės veiklos poveikio aplinkai vertinimą, konsultacijas su poveikio aplinkai vertinimo subjektais, savivaldybės vykdomąja institucija ir suinteresuota vi</text:span><text:span text:style-name="T100">suomene, atrankos išvados priėmimą ir jos viešinimą.<text:s/></text:span></text:p>
      <text:p text:style-name="P101"><text:span text:style-name="T102">6</text:span><text:span text:style-name="T103">.<text:s/></text:span><text:span text:style-name="T104">Planuojamos ūkinės veiklos organizatorius (užsakovas)</text:span><text:span text:style-name="T105"><text:s/></text:span><text:span text:style-name="T106">–</text:span><text:span text:style-name="T107"><text:s/>fizinis asmuo, juridinis asmuo<text:s/></text:span><text:span text:style-name="T108">ar jo padalinys<text:s/></text:span><text:span text:style-name="T109">(įskaitant<text:s/></text:span><text:span text:style-name="T110">užsienio valstybės juridinį asmenį ir kitą organizaciją, taip pat jų padalinį)</text:span><text:span text:style-name="T111">,</text:span><text:span text:style-name="T112"><text:s/></text:span><text:span text:style-name="T113">planuojantys ūkinę veiklą,<text:s/></text:span><text:span text:style-name="T114">kurios poveikis aplinkai privalo būti vertinamas arba kuri įtraukiama į planuojamos ūkinės veiklos atrankos dėl poveikio aplinkai vertinimo procedūrą, kaip nustatyta šiame įstatyme.<text:s/></text:span></text:p>
      <text:p text:style-name="P115"><text:span text:style-name="T116">7</text:span><text:span text:style-name="T117">.<text:s/></text:span><text:span text:style-name="T118">Planuojamos ūkinės veiklos poveikio ap</text:span><text:span text:style-name="T119">linkai vertinimas<text:s/></text:span><text:span text:style-name="T120">– planuojamos ūkinės veiklos galimo poveikio aplinkai nustatymo, apibūdinimo ir išvadų teikimo procesas, kuris apima:</text:span></text:p>
      <text:p text:style-name="P121"><text:span text:style-name="T122">1</text:span><text:span text:style-name="T123">) poveikio aplinkai vertinimo dokumentų rengėjo atliekamą planuojamos ūkinės veiklos poveikio aplinkai vertinimą,<text:s/></text:span><text:span text:style-name="T124">poveikio aplinkai vertinimo programos (toliau – programa) ir poveikio aplinkai vertinimo ataskaitos (toliau – ataskaita) parengimą pagal teisės aktų reikalavimus;</text:span></text:p>
      <text:p text:style-name="P125"><text:span text:style-name="T126">2</text:span><text:span text:style-name="T127">) poveikio aplinkai vertinimo subjektų atliekamą poveikio aplinkai vertinimo dokumentų i</text:span><text:span text:style-name="T128">r suinteresuotos visuomenės pasiūlymų įvertinimo, taip pat suinteresuotos visuomenės pasiūlymų nagrinėjimą ir išvadų dėl programos ir ataskaitos bei planuojamos ūkinės veiklos galimybių parengimą;<text:s/></text:span></text:p>
      <text:p text:style-name="P129"><text:span text:style-name="T130">3</text:span><text:span text:style-name="T131">) visuomenės ir savivaldybės vykdomosios institucijos</text:span><text:span text:style-name="T132"><text:s/>informavimą, suinteresuotos visuomenės ir savivaldybės vykdomosios institucijos dalyvavimą poveikio aplinkai vertinimo procese, kaip nustatyta teisės aktuose, kai atliekamas tarpvalstybinio poveikio aplinkai vertinimas, – ir konsultacijas su kitomis valst</text:span><text:span text:style-name="T133">ybėmis;<text:s/></text:span></text:p>
      <text:p text:style-name="P134"><text:span text:style-name="T135">4</text:span><text:span text:style-name="T136">) atsakingosios institucijos atliekamą poveikio aplinkai vertinimo dokumentų <text:s/>nagrinėjimą ir įvertinimą, suinteresuotos visuomenės pasiūlymų įvertinimo, suinteresuotos visuomenės ir savivaldybės vykdomosios institucijos pasiūlymų nagrinėjimą,</text:span><text:span text:style-name="T137"><text:s/>poveikio aplinkai vertinimo dokumentų rengėjo ir (ar) užsakovo pateiktos papildomos informacijos, jei teisės aktų nustatyta tvarka tokia informacija pateikiama, nagrinėjimą ir įvertinimą, atsižvelgiant į poveikio aplinkai vertinimo subjektų išvadas dėl at</text:span><text:span text:style-name="T138">askaitos ir planuojamos ūkinės veiklos galimybių, į tarpvalstybinio poveikio aplinkai vertinimo, jei toks atliktas, ir konsultacijų su savivaldybės vykdomąja institucija, jei tokios atliktos, rezultatus;<text:s/></text:span></text:p>
      <text:p text:style-name="P139"><text:span text:style-name="T140">5</text:span><text:span text:style-name="T141">) atsakingosios institucijos sprendimo dėl pla</text:span><text:span text:style-name="T142">nuojamos ūkinės veiklos poveikio aplinkai priėmimą ir jo viešinimą.</text:span></text:p>
      <text:p text:style-name="P143"><text:span text:style-name="T144">8</text:span><text:span text:style-name="T145">.<text:s/></text:span><text:span text:style-name="T146">Poveikis aplinkai</text:span><text:span text:style-name="T147"><text:s/>–</text:span><text:span text:style-name="T148"><text:s/></text:span><text:span text:style-name="T149">aplinkos pokytis, numatomas dėl planuojamos ūkinės veiklos.</text:span></text:p>
      <text:p text:style-name="P150"><text:span text:style-name="T151">9</text:span><text:span text:style-name="T152">.<text:s/></text:span><text:span text:style-name="T153">Poveikio aplinkai vertinimo dokumentai<text:s/></text:span><text:span text:style-name="T154">– programa, ataskaita.</text:span></text:p>
      <text:p text:style-name="P155"><text:span text:style-name="T156">10</text:span><text:span text:style-name="T157">.<text:s/></text:span><text:span text:style-name="T158">Poveikio aplinkai vertinimo dokumentų rengėjas<text:s/></text:span><text:span text:style-name="T159">– planuojamos ūkinės veiklos organizatoriaus įgaliotas fizinis arba juridinis asmuo rengiantis<text:s/></text:span><text:span text:style-name="T160">informaciją, pagal kurią bus nustatoma, ar reikia atlikti planuojamos ūkinės veiklos poveikio aplinkai vertinimą,<text:s/></text:span><text:span text:style-name="T161">ir (ar) poveikio aplinkai vertinimo dokumentus ir vykdantis kitas šiame įstatyme nustatytas funkcijas.</text:span></text:p>
      <text:p text:style-name="P162"><text:span text:style-name="T163">11</text:span><text:span text:style-name="T164">.<text:s/></text:span><text:span text:style-name="T165">Poveikio aplinkai vertinimo subjektas</text:span><text:span text:style-name="T166"><text:s/>– valstybės institucija, nagrinėjanti poveikio aplinkai vertinimo dokumentus, pagal kompetenciją teikianti<text:s/></text:span><text:span text:style-name="T167">išvadas ir dalyvaujanti atrankos dėl poveikio aplinkai vertinimo procese.</text:span></text:p>
      <text:p text:style-name="P168"><text:span text:style-name="T169">12</text:span><text:span text:style-name="T170">.<text:s/></text:span><text:span text:style-name="T171">Sprendimas</text:span><text:span text:style-name="T172"><text:s/></text:span><text:span text:style-name="T173">dėl planuojamos ūkinės veiklos poveikio aplinkai</text:span><text:span text:style-name="T174"><text:s/></text:span><text:span text:style-name="T175">– atsakingosios institucijos motyvuotas nustatyta tvarka priimtas dokumentas, kuriame nurodoma, ar planuojama ūkin</text:span><text:span text:style-name="T176">ė veikla, atsižvelgiant į atitinkamų įstatymų ir kitų teisės aktų nuostatas, veiklos pobūdį ir (ar) poveikį aplinkai, numatomas įgyvendinti numatomo reikšmingo neigiamo poveikio aplinkai mažinimo ir (ar) kompensavimo priemones, galima, ar negalima pasirink</text:span><text:span text:style-name="T177">toje vietoje.</text:span></text:p>
      <text:p text:style-name="P178"><text:span text:style-name="T179">13</text:span><text:span text:style-name="T180">.<text:s/></text:span><text:span text:style-name="T181">Strateginis pasekmių aplinkai vertinimas</text:span><text:span text:style-name="T182"><text:s/>– ši sąvoka suprantama taip, kaip ji vartojama Lietuvos Respublikos aplinkos apsaugos įstatyme.</text:span></text:p>
      <text:p text:style-name="P183"><text:span text:style-name="T184">14</text:span><text:span text:style-name="T185">.<text:s/></text:span><text:span text:style-name="T186">Suinteresuota visuomenė</text:span><text:span text:style-name="T187"><text:s/></text:span><text:span text:style-name="T188">– visuomenė, kuriai daro arba gali daryti poveikį sprendimai, vei</text:span><text:span text:style-name="T189">ksmai ar neveikimas poveikio aplinkai vertinimo srityje arba kuri yra suinteresuota atrankos dėl poveikio aplinkai vertinimo ir (ar) poveikio aplinkai vertinimo procesu. Pagal šią apibrėžtį viešieji juridiniai asmenys (išskyrus valstybės ar savivaldybės, j</text:span><text:span text:style-name="T190">ų institucijų įsteigtus juridinius asmenis), kurie skatina aplinkos apsaugą, visais atvejais laikomos suinteresuotais asmenimis</text:span><text:span text:style-name="T191">.</text:span></text:p>
      <text:p text:style-name="P192"><text:span text:style-name="T193">15</text:span><text:span text:style-name="T194">.<text:s/></text:span><text:span text:style-name="T195">Visuomenė</text:span><text:span text:style-name="T196"><text:s/>– vienas arba daugiau fizinių ir (ar) juridinių asmenų, jų asociacijos, organizacijos arba grupės.</text:span></text:p>
      <text:p text:style-name="P197"/>
      <text:p text:style-name="P198"><text:span text:style-name="T199">3</text:span><text:span text:style-name="T200"><text:s/>straipsnis.<text:s/></text:span><text:span text:style-name="T201">Atranka dėl poveikio aplinkai vertinimo ir poveikio aplinkai vertinimas planuojant, keičiant ir plečiant ūkinę veiklą</text:span></text:p>
      <text:p text:style-name="P202"><text:span text:style-name="T203">1</text:span><text:span text:style-name="T204">. Planuojamos ūkinės veiklos, kuri dėl savo pobūdžio, masto ar numatomos vietos ypatumų gali daryti reikšmingą poveikį a</text:span><text:span text:style-name="T205">plinkai, poveikio aplinkai vertinimas atliekamas kai:</text:span></text:p>
      <text:p text:style-name="P206"><text:span text:style-name="T207">1</text:span><text:span text:style-name="T208">) planuojama ūkinė veikla įrašyta į Planuojamos ūkinės veiklos, kurios poveikis aplinkai privalo būti vertinamas, rūšių sąrašą (1 priedas);</text:span></text:p>
      <text:p text:style-name="P209"><text:span text:style-name="T210">2</text:span><text:span text:style-name="T211">) planuojamos ūkinės veiklos atrankos dėl poveikio apl</text:span><text:span text:style-name="T212">inkai vertinimo (toliau – atranka dėl poveikio aplinkai vertinimo) metu nustatoma, kad planuojamai ūkinei veiklai privaloma atlikti poveikio aplinkai vertinimą;</text:span></text:p>
      <text:p text:style-name="P213"><text:span text:style-name="T214">3</text:span><text:span text:style-name="T215">) planuojamos ūkinės veiklos įgyvendinimas gali daryti poveikį Europos ekologinio tinklo „</text:span><text:span text:style-name="T216">Natura 2000“ teritorijoms ir saugomų teritorijų institucija, nurodyta Lietuvos Respublikos saugomų teritorijų įstatyme (toliau – saugomų teritorijų institucija), aplinkos ministro nustatyta tvarka nustato, kad šis poveikis gali būti reikšmingas.</text:span></text:p>
      <text:p text:style-name="P217"><text:span text:style-name="T218">2</text:span><text:span text:style-name="T219">. A</text:span><text:span text:style-name="T220">tsakingoji institucija iki leidimo (</text:span><text:span text:style-name="T221">statybą leidžiantis dokumentas, leidimas naudoti žemės gelmių išteklius arba ertmes, taršos integruotos prevencijos ir kontrolės leidimas, taršos leidimas ir kituose įstatymuose nurodyti leidimai) išdavimo<text:s/></text:span><text:span text:style-name="T222">turi teisę rei</text:span><text:span text:style-name="T223">kalauti, kad atranka dėl poveikio aplinkai vertinimo būtų atliekama ir planuojamai ūkinei veiklai, kuri įrašyta į šio įstatymo 2 priede nurodytą sąrašą, kai ūkinės veiklos mastas sudaro 50 procentų ar daugiau šiame sąraše nurodyto žemutinio ribinio dydžio<text:s/></text:span><text:span text:style-name="T224">ir ūkinė veikla planuojama tokioje vietoje, kurioje dėl ūkinės veiklos pobūdžio, masto gali būti sukeltas neigiamas poveikis aplinkai. Tokiu atveju atsakingoji institucija turi įvertinti ūkinės veiklos mastą, pobūdį, vietos ypatumus, remdamasi Planuojamos<text:s/></text:span><text:span text:style-name="T225">ūkinės veiklos atrankos metodiniuose nurodymuose nurodytais kriterijais, aplinkos ministro nustatyta tvarka ir terminais, ir nuspręsti, ar reikia atlikti atranką dėl poveikio aplinkai vertinimo. Atsakingajai institucijai nusprendus, kad reikia atlikti atra</text:span><text:span text:style-name="T226">nką dėl poveikio aplinkai vertinimo, atranka privalo būti atlikta vadovaujantis šio įstatymo 7 straipsnio nuostatomis.<text:s/></text:span></text:p>
      <text:p text:style-name="P227"><text:span text:style-name="T228">3</text:span><text:span text:style-name="T229">. Šio straipsnio 1 dalies 3 punkte nurodytas poveikio Europos ekologinio tinklo „Natura 2000“ teritorijoms reikšmingumas nustatomas</text:span><text:span text:style-name="T230"><text:s/>atsižvelgiant į teritorijų apsaugos tikslus, planuojamos ūkinės veiklos poveikio dydį ir erdvinį mastą, poveikio tikimybę ir pobūdį, intensyvumą, trukmę, dažnumą, grįžtamumą ir galimybes išvengti ir sumažinti poveikį. Poveikis Europos ekologinio tinklo „N</text:span><text:span text:style-name="T231">atura 2000“ teritorijoms laikomas reikšmingu, kai vadovaujantis Lietuvos Respublikos aplinkos apsaugos įstatymo nuostatomis ir <text:s/>atsižvelgiant į konkrečių teritorijų apsaugos tikslus planuojama ūkinė veikla gali reikšmingai neigiamai paveikti saugomas rūšis</text:span><text:span text:style-name="T232"><text:s/>ir natūralias buveines ir (ar) Europos ekologinio tinklo „Natura 2000“ vientisumą.</text:span></text:p>
      <text:p text:style-name="P233"><text:span text:style-name="T234">4</text:span><text:span text:style-name="T235">. Atranka dėl poveikio aplinkai vertinimo ir (ar) planuojamos ūkinės veiklos poveikio aplinkai vertinimas (toliau – poveikio aplinkai vertinimas) turi būti atliktas ik</text:span><text:span text:style-name="T236">i leidimo<text:s/></text:span><text:span text:style-name="T237">(statybą leidžiantis dokumentas, leidimas naudoti žemės gelmių išteklius arba ertmes, taršos integruotos prevencijos ir kontrolės leidimas, taršos leidimas ir kituose įstatymuose nurodyti leidimai)</text:span><text:span text:style-name="T238"><text:s/>išdavimo. Jei atranka dėl poveikio aplinkai vert</text:span><text:span text:style-name="T239">inimo ir (ar) poveikio aplinkai vertinimas neatliktas, leidimas neišduodamas.<text:s/></text:span></text:p>
      <text:p text:style-name="P240"><text:span text:style-name="T241">5</text:span><text:span text:style-name="T242">. Kai planuojamos ūkinės veiklos tikslas – valstybės sienos apsauga, krašto apsauga, ar planuojama tokia ūkinė veikla, kuri būtų vykdoma atsitikus ekstremaliajam įvykiui, a</text:span><text:span text:style-name="T243">pibrėžtam Lietuvos Respublikos civilinės saugos įstatyme, atsakingoji institucija, gavusi informaciją iš planuojamos ūkinės veiklos organizatoriaus (užsakovo), gali priimti sprendimą neatlikti atrankos dėl poveikio aplinkai vertinimo ar poveikio aplinkai v</text:span><text:span text:style-name="T244">ertinimo, jeigu procedūrų atlikimas tokiai veiklai gali turėti neigiamą poveikį valstybės gynybos, priešgaisrinės ar civilinės saugos tikslams.<text:s/></text:span></text:p>
      <text:p text:style-name="P245"><text:span text:style-name="T246">6</text:span><text:span text:style-name="T247">.<text:s/></text:span><text:span text:style-name="T248">Kai planuojama ūkinė veikla tiesiogiai uždrausta įstatymais, tokios planuojamos ūkinės veiklos atranka d</text:span><text:span text:style-name="T249">ėl poveikio aplinkai vertinimo ar poveikio aplinkai vertinimas negali būti vykdomas.<text:s/></text:span></text:p>
      <text:p text:style-name="P250"><text:span text:style-name="T251">7</text:span><text:span text:style-name="T252">. Kai atsakingoji institucija yra priėmusi motyvuotą atrankos išvadą (toliau – atrankos išvada) ir (ar) sprendimą dėl planuojamos ūkinės veiklos poveikio aplinkai, t</text:span><text:span text:style-name="T253">ačiau iki veiklos vykdymo pradžios ar pradėjus ją vykdyti planuojama ūkinė veikla keičiama, plečiama ir šis keitimas ar plėtimas atitinka šio įstatymo 1 priedo 10 punkte ar 2 priedo 14 punkte nurodytus atvejus, tokiu atveju atliekama atranka dėl poveikio a</text:span><text:span text:style-name="T254">plinkai vertinimo ar poveikio aplinkai vertinimas.</text:span></text:p>
      <text:p text:style-name="P255"/>
      <text:p text:style-name="P256"><text:span text:style-name="T257">4</text:span><text:span text:style-name="T258"><text:s/>straipsnis.<text:s/></text:span><text:span text:style-name="T259">Poveikio aplinkai vertinimo tikslai</text:span></text:p>
      <text:p text:style-name="P260"><text:span text:style-name="T261">Poveikio aplinkai vertinimo tikslai:</text:span></text:p>
      <text:p text:style-name="P262"><text:span text:style-name="T263">1</text:span><text:span text:style-name="T264">) nustatyti, apibūdinti ir įvertinti galimą tiesioginį ir netiesioginį planuojamos ūkinės veiklos poveikį<text:s/></text:span><text:span text:style-name="T265">šiems aplinkos elementams: dirvožemiui, žemės paviršiui ir jos gelmėms, orui, vandeniui, klimatui, kraštovaizdžiui ir biologinei įvairovei, ypatingą dėmesį skiriant Europos Bendrijos svarbos rūšims ir natūralioms buveinėms, taip pat kitoms pagal Lietuvos R</text:span><text:span text:style-name="T266">espublikos saugomų gyvūnų, augalų ir grybų rūšių įstatymą saugomoms rūšims, materialinėms vertybėms, nekilnojamosioms kultūros vertybėms ir šių elementų tarpusavio sąveikai;</text:span></text:p>
      <text:p text:style-name="P267"><text:span text:style-name="T268">2</text:span><text:span text:style-name="T269">) nustatyti, apibūdinti ir įvertinti galimą tiesioginį ir netiesioginį planuo</text:span><text:span text:style-name="T270">jamos ūkinės veiklos sukeliamų biologinių, cheminių ir fizikinių veiksnių poveikį visuomenės sveikatai, taip pat aplinkos elementų ir visuomenės sveikatos tarpusavio sąveikai;<text:s/></text:span></text:p>
      <text:p text:style-name="P271"><text:span text:style-name="T272">3</text:span><text:span text:style-name="T273">) nustatyti galimą planuojamos ūkinės veiklos poveikį šio straipsnio 1 pun</text:span><text:span text:style-name="T274">kte nurodytiems aplinkos elementams ir visuomenės sveikatai dėl planuojamos ūkinės veiklos pažeidžiamumo rizikos dėl ekstremaliųjų įvykių ir (ar) galimų ekstremaliųjų situacijų;<text:s/></text:span></text:p>
      <text:p text:style-name="P275"><text:span text:style-name="T276">4</text:span><text:span text:style-name="T277">) nustatyti priemones, kurių numatoma imtis siekiant išvengti numatomo r</text:span><text:span text:style-name="T278">eikšmingo neigiamo poveikio aplinkai ir visuomenės sveikatai, jį sumažinti ar, jeigu įmanoma, jį kompensuoti;</text:span></text:p>
      <text:p text:style-name="P279"><text:span text:style-name="T280">5</text:span><text:span text:style-name="T281">) nustatyti, ar planuojama ūkinė veikla, įvertinus jos pobūdį ir poveikį aplinkai, galima pasirinktoje vietoje.</text:span></text:p>
      <text:p text:style-name="P282"/>
      <text:p text:style-name="P283"><text:span text:style-name="T284">5</text:span><text:span text:style-name="T285"><text:s/>straipsnis.<text:s/></text:span><text:span text:style-name="T286">Atrankos dėl poveikio aplinkai vertinimo ir poveikio aplinkai vertinimo procesų dalyviai</text:span></text:p>
      <text:p text:style-name="P287"><text:span text:style-name="T288">1</text:span><text:span text:style-name="T289">. Atrankos dėl poveikio aplinkai vertinimo ir poveikio aplinkai vertinimo procesų dalyviai yra:</text:span></text:p>
      <text:p text:style-name="P290"><text:span text:style-name="T291">1</text:span><text:span text:style-name="T292">) atsakingoji institucija – Vyriausybės įgaliota institucija;</text:span></text:p>
      <text:p text:style-name="P293"><text:span text:style-name="T294">2</text:span><text:span text:style-name="T295">) poveikio aplinkai vertinimo subjektai: sveikatos apsaugos ministro įgaliotos institucijos, vidaus reikalų ministro įgaliotos institucijos, atsakingos už priešgaisrinę ir civilinę saugą, kultūros ministro įgaliotos institucijos, atsakingos už kultūros</text:span><text:span text:style-name="T296"><text:s/>vertybių<text:s/></text:span><text:soft-page-break/><text:span text:style-name="T297">apsaugą, o tais atvejais, kai poveikio aplinkai vertinimas atliekamas pagal šio įstatymo 3 straipsnio 1 dalies 3 punktą, aplinkos ministro įgaliotos saugomų teritorijų institucijos, ir kitos valstybės institucijos, įtrauktos į poveikio aplinkai v</text:span><text:span text:style-name="T298">ertinimo procesą šio straipsnio 2 dalyje nustatyta tvarka;<text:s/></text:span></text:p>
      <text:p text:style-name="P299"><text:span text:style-name="T300">3</text:span><text:span text:style-name="T301">) savivaldybės, kurios teritorijoje planuojama ūkinė veikla, vykdomoji institucija;</text:span></text:p>
      <text:p text:style-name="P302"><text:span text:style-name="T303">4</text:span><text:span text:style-name="T304">) planuojamos ūkinės veiklos organizatorius (užsakovas);</text:span></text:p>
      <text:p text:style-name="P305"><text:span text:style-name="T306">5</text:span><text:span text:style-name="T307">) planuojamos ūkinės veiklos organizator</text:span><text:span text:style-name="T308">iaus (užsakovo) įgaliotas poveikio aplinkai vertinimo dokumentų rengėjas, kuris yra fizinis asmuo, turintis aukštąjį išsilavinimą ar kvalifikaciją srities, kuri atitinka rengiamų atrankos dėl poveikio aplinkai vertinimo ar poveikio aplinkai vertinimo dokum</text:span><text:span text:style-name="T309">entų ar jų dalių specifiką, arba juridinis asmuo, turintis specialistų, įgijusių aukštąjį išsilavinimą ar kvalifikaciją srities, kuri atitinka rengiamų atrankos dėl poveikio aplinkai vertinimo ar poveikio aplinkai vertinimo dokumentų ar jų dalių specifiką.</text:span></text:p>
      <text:p text:style-name="P310"><text:span text:style-name="T311">6</text:span><text:span text:style-name="T312">) suinteresuota visuomenė;<text:s/></text:span></text:p>
      <text:p text:style-name="P313"><text:span text:style-name="T314">7</text:span><text:span text:style-name="T315">) kai atliekamas tarpvalstybinio poveikio aplinkai vertinimas – Vyriausybės įgaliota institucija, aplinkos ministro nustatyta tvarka koordinuojanti tarpvalstybinio poveikio aplinkai vertinimo procesą.</text:span></text:p>
      <text:p text:style-name="P316"><text:span text:style-name="T317">2</text:span><text:span text:style-name="T318">. Poveiki</text:span><text:span text:style-name="T319">o aplinkai vertinimo subjektai gali būti ir kitos šio straipsnio 1 dalies 2 punkte nenurodytos valstybės institucijos, jei atsakingoji institucija poveikio aplinkai vertinimo dokumentų nagrinėjimo etape, atsižvelgdama į planuojamos ūkinės veiklos pobūdį, m</text:span><text:span text:style-name="T320">astą ar vietos</text:span><text:span text:style-name="T321"><text:s/></text:span><text:span text:style-name="T322">ypatumus, aplinkos ministro nustatyta tvarka jas pakviečia dalyvauti poveikio aplinkai vertinimo procese. Tokiais atvejais atsakingoji institucija raštu praneša planuojamos ūkinės veiklos organizatoriui (užsakovui) ir poveikio aplinkai verti</text:span><text:span text:style-name="T323">nimo dokumentų rengėjui, kokios kitos valstybės institucijos dalyvauja poveikio aplinkai vertinimo procese.</text:span></text:p>
      <text:p text:style-name="P324"/>
      <text:p text:style-name="P325"><text:span text:style-name="T326">6</text:span><text:span text:style-name="T327"><text:s/>straipsnis.<text:s/></text:span><text:span text:style-name="T328">Atrankos dėl poveikio aplinkai vertinimo ir poveikio aplinkai vertinimo procesų dalyvių funkcijos</text:span></text:p>
      <text:p text:style-name="P329"><text:span text:style-name="T330">1</text:span><text:span text:style-name="T331">. Atsakingoji institucij</text:span><text:span text:style-name="T332">a:</text:span></text:p>
      <text:p text:style-name="P333"><text:span text:style-name="T334">1</text:span><text:span text:style-name="T335">) koordinuoja atrankos dėl poveikio aplinkai vertinimo ir poveikio aplinkai vertinimo procesus;</text:span></text:p>
      <text:p text:style-name="P336"><text:span text:style-name="T337">2</text:span><text:span text:style-name="T338">) nagrinėja atrankos informaciją, poveikio aplinkai vertinimo subjektų, savivaldybės vykdomosios institucijos, suinteresuotos visuomenės pasiūlymus dėl atrankos informacijos ir (ar) poveikio aplinkai vertinimo atlikimo ir priima atrankos išvadą dėl poveiki</text:span><text:span text:style-name="T339">o aplinkai vertinimo, nagrinėja, vertina ir tvirtina programas, nagrinėja ir vertina suinteresuotos visuomenės pasiūlymų įvertinimą, suinteresuotos visuomenės pasiūlymus, ataskaitas, konsultuojasi su savivaldybės vykdomąja institucija dėl jos pateiktų pasi</text:span><text:span text:style-name="T340">ūlymų, priima sprendimą dėl planuojamos ūkinės veiklos poveikio aplinkai, informuoja visuomenę ir savivaldybės vykdomąją instituciją. Šiame punkte nurodytų dokumentų nagrinėjimo tvarką nustato aplinkos ministras;<text:s/></text:span></text:p>
      <text:p text:style-name="P341"><text:span text:style-name="T342">3</text:span><text:span text:style-name="T343">) prireikus pasitelkia konsultantus a</text:span><text:span text:style-name="T344">taskaitos ir kartu su ja pateiktų poveikio aplinkai vertinimo subjektų išvadų, suinteresuotos visuomenės pasiūlymų ir jų įvertinimo, savivaldybės vykdomosios institucijos pasiūlymų vertinimui. Konsultantų dalyvavimą savo lėšomis organizuoja atsakingoji ins</text:span><text:span text:style-name="T345">titucija.</text:span></text:p>
      <text:p text:style-name="P346"><text:span text:style-name="T347">2</text:span><text:span text:style-name="T348">. Planuojamos ūkinės veiklos organizatorius (užsakovas) savo lėšomis organizuoja atrankos dėl poveikio aplinkai vertinimo ir poveikio aplinkai vertinimo procedūras, rengia atrankos informaciją, pagal kurią bus nustatoma, ar reikia atlikti<text:s/></text:span><text:span text:style-name="T349">poveikio aplinkai vertinimą, atlieka šiame įstatyme jam nustatytas atrankos dėl poveikio aplinkai vertinimo procedūras ir dalyvauja poveikio aplinkai vertinimo procese šio įstatymo ir aplinkos ministro nustatyta tvarka.</text:span></text:p>
      <text:p text:style-name="P350"><text:span text:style-name="T351">3</text:span><text:span text:style-name="T352">. Poveikio aplinkai vertinimo d</text:span><text:span text:style-name="T353">okumentų rengėjas rengia atrankos informaciją, pagal kurią bus nustatoma, ar reikia atlikti poveikio aplinkai vertinimą; nustato, apibūdina ir įvertina planuojamos ūkinės veiklos galimą poveikį aplinkai, rengia poveikio aplinkai vertinimo<text:s/></text:span><text:soft-page-break/><text:span text:style-name="T354">dokumentus bei at</text:span><text:span text:style-name="T355">lieka šiame įstatyme jam nustatytas atrankos dėl poveikio aplinkai vertinimo, poveikio aplinkai vertinimo ir visuomenės informavimo procedūras.</text:span></text:p>
      <text:p text:style-name="P356"><text:span text:style-name="T357">4</text:span><text:span text:style-name="T358">. Poveikio aplinkai vertinimo subjektai pagal kompetenciją, nurodytą šio straipsnio 5 dalyje, nagrinėja sui</text:span><text:span text:style-name="T359">nteresuotos visuomenės pasiūlymų įvertinimą, nagrinėja ir vertina poveikio aplinkai vertinimo dokumentus, teikia išvadas dėl poveikio aplinkai vertinimo dokumentų ir planuojamos ūkinės veiklos galimybių ir šio įstatymo 7 straipsnyje nustatyta tvarka dalyva</text:span><text:span text:style-name="T360">uja atrankos dėl poveikio aplinkai vertinimo procese.</text:span></text:p>
      <text:p text:style-name="P361"><text:span text:style-name="T362">5</text:span><text:span text:style-name="T363">. Poveikio aplinkai vertinimo subjektai, vykdydami šio straipsnio 4 dalyje nustatytas funkcijas, teikia išvadas:<text:s/></text:span></text:p>
      <text:p text:style-name="P364"><text:span text:style-name="T365">1</text:span><text:span text:style-name="T366">) sveikatos apsaugos ministro įgaliotos institucijos – dėl planuojamos ūkinės ve</text:span><text:span text:style-name="T367">iklos veiksnių, darančių įtaką visuomenės sveikatai, galimo poveikio visuomenės sveikatai;</text:span></text:p>
      <text:p text:style-name="P368"><text:span text:style-name="T369">2</text:span><text:span text:style-name="T370">) kultūros ministro įgaliotos institucijos, atsakingos už kultūros vertybių apsaugą – nekilnojamo kultūros paveldo apsaugos srityje dėl galimo planuojamos ūkinė</text:span><text:span text:style-name="T371">s veiklos poveikio nekilnojamam kultūros paveldui;</text:span></text:p>
      <text:p text:style-name="P372"><text:span text:style-name="T373">3</text:span><text:span text:style-name="T374">) vidaus reikalų ministro įgaliotos institucijos, atsakingos už priešgaisrinę ir civilinę saugą – dėl planuojamos ūkinės veiklos vykdymo metu galimų įvykių, ekstremaliųjų įvykių, ekstremaliųjų situacijų, numatomų priemonių joms išvengti ar sušvelninti ir p</text:span><text:span text:style-name="T375">adariniams likviduoti;<text:s/></text:span></text:p>
      <text:p text:style-name="P376"><text:span text:style-name="T377">4</text:span><text:span text:style-name="T378">) saugomų teritorijų institucija – dėl planuojamos ūkinės veiklos įgyvendinimo poveikio Europos ekologinio tinklo „Natura 2000“ teritorijoms.</text:span></text:p>
      <text:p text:style-name="P379"><text:span text:style-name="T380">6</text:span><text:span text:style-name="T381">. Savivaldybės vykdomoji institucija šio įstatymo nustatyta tvarka dalyvauja a</text:span><text:span text:style-name="T382">trankos dėl poveikio aplinkai vertinimo ir poveikio aplinkai vertinimo procesuose, teikia pasiūlymus dėl planuojamos ūkinės veiklos poveikio aplinkai vertinimo ir šios veiklos galimo poveikio aplinkai atsižvelgdama į patvirtintų ir galiojančių teritorijų p</text:span><text:span text:style-name="T383">lanavimo dokumentų sprendinius ir į pagal įstatymus vykdomo savivaldybės aplinkos monitoringo duomenis.</text:span></text:p>
      <text:p text:style-name="P384"><text:span text:style-name="T385">7</text:span><text:span text:style-name="T386">. Suinteresuota visuomenė aplinkos ministro nustatyta tvarka dalyvauja atrankos dėl poveikio aplinkai vertinimo ir poveikio aplinkai vertinimo proc</text:span><text:span text:style-name="T387">esuose, teikia pasiūlymus dėl planuojamos ūkinės veiklos ir jos poveikio aplinkai vertinimo.<text:s/></text:span></text:p>
      <text:p text:style-name="P388"><text:span text:style-name="T389">8</text:span><text:span text:style-name="T390">. Atsakingoji institucija, nagrinėdama</text:span><text:span text:style-name="T391"><text:s/></text:span><text:span text:style-name="T392">pagal jos motyvuotus reikalavimus pataisytus ir (ar) papildytus atrankos informacijos ir poveikio aplinkai vertinimo d</text:span><text:span text:style-name="T393">okumentus, poveikio aplinkai vertinimo subjektai, nagrinėdami pagal jų motyvuotus reikalavimus pataisytus ir (ar) papildytus poveikio aplinkai vertinimo dokumentus, negali reikalauti informacijos ir (arba) duomenų, kurių nenurodė pirmą kartą nagrinėdami at</text:span><text:span text:style-name="T394">rankos informaciją ar poveikio aplinkai vertinimo dokumentus, tačiau galėjo jų pareikalauti.<text:s/></text:span></text:p>
      <text:p text:style-name="P395"><text:span text:style-name="T396">9</text:span><text:span text:style-name="T397">. Kai atsakingoji institucija ar poveikio aplinkai vertinimo subjektas yra planuojamos ūkinės veiklos, kuriai atliekamos šio įstatymo 7 straipsnyje ir (ar) 8</text:span><text:span text:style-name="T398">–11 straipsniuose nustatytos procedūros, organizatorius (užsakovas), atsakingoji institucija ar poveikio aplinkai vertinimo subjektas funkcijų, nurodytų šio straipsnio 1, 2 ir 4 dalyse, vykdymui turi nusistatyti tvarką, pagal kurią padalinamos funkcijos ta</text:span><text:span text:style-name="T399">rp valstybės institucijos padalinių, kad vykdant šiame įstatyme jiems nustatytas pareigas, būtų išvengta interesų konflikto.<text:s/></text:span></text:p>
      <text:p text:style-name="P400"/>
      <text:p text:style-name="P401"><text:span text:style-name="T402">II</text:span><text:span text:style-name="T403"><text:s/>SKYRIUS</text:span></text:p>
      <text:p text:style-name="P404"><text:span text:style-name="T405">ATRANKA DĖL POVEIKIO APLINKAI VERTINIMO<text:s/></text:span></text:p>
      <text:p text:style-name="P406"/>
      <text:p text:style-name="P407"><text:span text:style-name="T408">7</text:span><text:span text:style-name="T409"><text:s/>straipsnis.<text:s/></text:span><text:span text:style-name="T410">Atranka dėl poveikio aplinkai vertinimo<text:s/></text:span></text:p>
      <text:p text:style-name="P411"><text:span text:style-name="T412">1</text:span><text:span text:style-name="T413">.<text:s/></text:span><text:span text:style-name="T414">Atrankos dėl poveikio aplinkai vertinimo tikslas – nustatyti, ar privaloma atlikti konkrečios planuojamos ūkinės veiklos poveikio aplinkai vertinimą.</text:span></text:p>
      <text:p text:style-name="P415"><text:span text:style-name="T416">2</text:span><text:span text:style-name="T417">. Atranka dėl poveikio aplinkai vertinimo atliekama planuojamai ūkinei veiklai, įrašytai į Planuojamo</text:span><text:span text:style-name="T418">s ūkinės veiklos, kuriai turi būti atliekama atranka dėl poveikio aplinkai vertinimo, rūšių sąrašą (2 priedas) ir tais atvejais, kai pagal šio įstatymo 3 straipsnio 2 dalį atsakingoji institucija nusprendžia, kad reikia atlikti atranką dėl poveikio aplinka</text:span><text:span text:style-name="T419">i vertinimo.</text:span></text:p>
      <text:p text:style-name="P420"><text:span text:style-name="T421">3</text:span><text:span text:style-name="T422">. Tais atvejais, kai planuojamą ūkinę veiklą, įrašytą į Planuojamos ūkinės veiklos, kuriai turi būti atliekama atranka dėl poveikio aplinkai vertinimo, rūšių sąrašą, numatoma įgyvendinti Europos ekologinio tinklo „Natura 2000“ teritorijoj</text:span><text:span text:style-name="T423">e ar šios teritorijos artimoje aplinkoje, planuojamos ūkinės veiklos organizatorius (užsakovas), prieš pradėdamas rengti atrankos informaciją ar jos rengimo metu aplinkos ministro nustatyta tvarka kreipiasi į saugomų teritorijų instituciją dėl planuojamos<text:s/></text:span><text:span text:style-name="T424">ūkinės veiklos įgyvendinimo poveikio reikšmingumo šioms teritorijoms nustatymo. Jeigu saugomų teritorijų institucija aplinkos ministro nustatyta tvarka nustato, kad<text:s/></text:span>planuojamos ūkinės veiklos, įrašytos į Planuojamos ūkinės veiklos, kuriai turi būti atliekama atranka dėl poveikio aplinkai vertinimo, rūšių sąrašą (2 priedas) įgyvendinimas gali daryti poveikį Europos ekologinio tinklo „Natura 2000“ teritorijoms ir šis poveikis gali būti reikšmingas, šiai planuojamai ūkinei veiklai atliekamas poveikio aplinkai<text:s/>vertinimas be atrankos dėl poveikio aplinkai vertinimo.<text:s/></text:p>
      <text:p text:style-name="P425"><text:span text:style-name="T426">4</text:span><text:span text:style-name="T427">. Planuojamos ūkinės veiklos organizatorius (užsakovas) ar poveikio aplinkai vertinimo dokumentų rengėjas informaciją atrankai atlikti rengia vadovaudamasis Planuojamos ūkinės veiklos atrankos m</text:span><text:span text:style-name="T428">etodiniais nurodymais (toliau –<text:s/></text:span><text:span text:style-name="T429">Atrankos metodiniai nurodymai), kuriuos<text:s/></text:span><text:span text:style-name="T430">tvirtina aplinkos ministras</text:span><text:span text:style-name="T431">. <text:s/></text:span></text:p>
      <text:p text:style-name="P432"><text:span text:style-name="T433">5</text:span><text:span text:style-name="T434">. Atsakingoji institucija atlieka atranką dėl poveikio aplinkai vertinimo įvertindama planuojamos ūkinės veiklos organizatoriaus (užsakovo) ar povei</text:span><text:span text:style-name="T435">kio aplinkai vertinimo dokumentų rengėjo pagal Atrankos metodinių nurodymų reikalavimus parengtą ir jai pateiktą atrankos informaciją bei atsižvelgdama į:</text:span></text:p>
      <text:p text:style-name="P436"><text:span text:style-name="T437">1</text:span><text:span text:style-name="T438">) planuojamos ūkinės veiklos mastą, pobūdį, jos sąveiką su kita vykdoma ūkine veikla ir (ar) pagal</text:span><text:span text:style-name="T439"><text:s/>teisės aktų reikalavimus patvirtinta ūkinės veiklos plėtra gretimose teritorijose; gamtos išteklių, tokių kaip vandens, žemės, dirvožemio ir biologinės įvairovės naudojimą; atliekų susidarymą; galimą planuojamos ūkinės veiklos poveikį dirvožemiui, žemės p</text:span><text:span text:style-name="T440">aviršiui ir jos gelmėms, orui, vandeniui, klimatui, kraštovaizdžiui ir biologinei įvairovei, ypatingą dėmesį skiriant Europos Bendrijos svarbos rūšims ir natūralioms buveinėms, taip pat kitoms pagal Lietuvos Respublikos saugomų gyvūnų, augalų ir grybų rūši</text:span><text:span text:style-name="T441">ų įstatymą saugomoms rūšims, materialinėms vertybėms, nekilnojamosioms kultūros vertybėms ir šių elementų tarpusavio sąveikai; galimą planuojamos ūkinės veiklos sukeliamų biologinių, cheminių ir fizikinių veiksnių poveikį visuomenės sveikatai ir į ekstrema</text:span><text:span text:style-name="T442">liųjų įvykių ir (ar) ekstremaliųjų situacijų riziką;<text:s/></text:span></text:p>
      <text:p text:style-name="P443"><text:span text:style-name="T444">2</text:span><text:span text:style-name="T445">) vietovės, kurią planuojama ūkinė veikla gali paveikti, jautrumą aplinkosaugos požiūriu, ekosistemos savybes, žemės naudmenų pobūdį, vietovėje esančius gamtinius ir žemės gelmių išteklius, jų gaus</text:span><text:span text:style-name="T446">umą, kiekį, kokybę ir regeneracijos galimybes; natūralios aplinkos atsparumą, ypatingą dėmesį atkreipdama į saugomas teritorijas, taip pat į Europos ekologinio tinklo „Natura 2000“ teritorijos gamtosauginius tikslus, tankiai apgyvendintas teritorijas, pelk</text:span><text:span text:style-name="T447">es, miškus, apsaugos zonas, vykdytos aplinkos stebėsenos (monitoringo) duomenis, teritorijas, kuriose jau viršytas leistinas užterštumo lygis ar kurios vertingos istoriniu, kultūriniu ar archeologiniu aspektu;<text:s/></text:span></text:p>
      <text:p text:style-name="P448"><text:span text:style-name="T449">3</text:span><text:span text:style-name="T450">) planuojamos ūkinės veiklos poveikio dydį ir erdvinį mastą, jo tikimybę ir pobūdį, intensyvumą, sudėtingumą, trukmę, dažnumą, grįžtamumą, tarpvalstybinį poveikį, suminį poveikį su toje vietoje vykdoma ar planuojama vykdyti ūkine veikla ir galimybes išveng</text:span><text:span text:style-name="T451">ti poveikio ar užkirsti jam kelią.<text:s/></text:span></text:p>
      <text:p text:style-name="P452"><text:span text:style-name="T453">6</text:span><text:span text:style-name="T454">. Atsakingoji institucija apie gautą atrankos informaciją ir apie galimybę pateikti pasiūlymus dėl atrankos informacijos ir (ar) planuojamos ūkinės veiklos poveikio aplinkai vertinimo ne vėliau kaip per 3 darbo di</text:span><text:span text:style-name="T455">enas nuo jos gavimo dienos aplinkos ministro nustatyta tvarka informuoja poveikio aplinkai vertinimo subjektus, savivaldybės vykdomąją instituciją ir visuomenę. Poveikio aplinkai vertinimo subjektai, suinteresuota visuomenė ir savivaldybės vykdomoji instit</text:span><text:span text:style-name="T456">ucija per 10 darbo dienų nuo informacijos paskelbimo dienos pateikia pasiūlymus dėl atrankos informacijos ir (ar) planuojamos ūkinės veiklos poveikio aplinkai vertinimo atsakingajai institucijai.<text:s/></text:span></text:p>
      <text:p text:style-name="P457"><text:span text:style-name="T458">7</text:span><text:span text:style-name="T459">. Atsakingoji institucija, išnagrinėjusi planuojamos ū</text:span><text:span text:style-name="T460">kinės veiklos organizatoriaus (užsakovo) ar poveikio aplinkai vertinimo dokumentų rengėjo pateiktą atrankos informaciją, poveikio aplinkai vertinimo subjektų, savivaldybės vykdomosios institucijos, suinteresuotos visuomenės pasiūlymus ir remdamasi šio stra</text:span><text:span text:style-name="T461">ipsnio 5 dalyje nustatytais reikalavimais, per 20 darbo dienų nuo informacijos atrankai atlikti gavimo dienos priima atrankos išvadą, ar privaloma atlikti poveikio aplinkai vertinimą, ir raštu ją pateikia planuojamos ūkinės veiklos organizatoriui (užsakovu</text:span><text:span text:style-name="T462">i) ir poveikio aplinkai vertinimo dokumentų rengėjui, poveikio aplinkai vertinimo subjektams ir savivaldybės vykdomajai institucijai arba gali pareikalauti iš planuojamos ūkinės veiklos organizatoriaus (užsakovo) ar poveikio aplinkai vertinimo dokumentų re</text:span><text:span text:style-name="T463">ngėjo papildomos informacijos, reikalingos atrankai dėl poveikio aplinkai vertinimo atlikti. Tokiais atvejais planuojamos ūkinės veiklos organizatorius (užsakovas) ar poveikio aplinkai vertinimo dokumentų rengėjas papildo informaciją atrankai atlikti ir pa</text:span><text:span text:style-name="T464">kartotinai teikia ją atsakingajai institucijai, kuri per 10 darbo dienų nuo papildytos atrankos informacijos gavimo dienos priima atrankos išvadą. Atrankos išvados turinį nustato aplinkos ministras.</text:span></text:p>
      <text:p text:style-name="P465"><text:span text:style-name="T466">8</text:span><text:span text:style-name="T467">.<text:s/></text:span><text:span text:style-name="T468">Atsakingoji institucija priimtą atrankos išvadą pa</text:span><text:span text:style-name="T469">skelbia visuomenei aplinkos ministro nustatyta tvarka. Atrankos išvada įsigalioja kitą dieną po jos paskelbimo ir galioja 3 metus. Pasibaigus atrankos išvados galiojimo terminui, jeigu ja remiantis nebuvo išduotas leidimas, nurodytas šio įstatymo 3 straips</text:span><text:span text:style-name="T470">nio 4 dalyje, atrankos dėl poveikio aplinkai vertinimo procedūra atliekama iš naujo.<text:s/></text:span></text:p>
      <text:p text:style-name="P471"><text:span text:style-name="T472">9</text:span><text:span text:style-name="T473">. Atsakingoji institucija aplinkos ministro nustatyta tvarka gali priimti sprendimą pratęsti atrankos išvados galiojimą ne ilgesniam kaip 3 metų terminui per 20 darbo dienų nuo planuojamos ūkinės veiklos organizatoriaus (užsakovo) pateikto motyvuoto prašym</text:span><text:span text:style-name="T474">o dėl atrankos išvados galiojimo pratęsimo, jei planuojamos ūkinės veiklos organizatorius (užsakovas) pateikė pagrįstą informaciją, kad planuojama ūkinė veikla, jos vykdymo ir vietos sąlygos, kuriomis remiantis priimta atrankos išvada, nepasikeitė. Atsakin</text:span><text:span text:style-name="T475">goji institucija paskelbia visuomenei sprendimą apie atrankos išvados galiojimo pratęsimą aplinkos ministro nustatyta tvarka.<text:s/></text:span></text:p>
      <text:p text:style-name="P476"><text:span text:style-name="T477">10</text:span><text:span text:style-name="T478">. Kai planuojamai ūkinei veiklai taikomos šio įstatymo 9 straipsnio 1 dalies nuostatos atrankos išvados priėmimo terminas,<text:s/></text:span><text:span text:style-name="T479">nurodytas šio straipsnio 7 dalyje, netaikomas. Atsakingoji institucija atrankos išvadą priima per 5 darbo dienas gavusi šio įstatymo 9 straipsnyje nurodytos poveikį aplinkai patiriančios šalies atsakymą dėl tarpvalstybinio poveikio aplinkai vertinimo.<text:s/></text:span></text:p>
      <text:p text:style-name="P480"><text:span text:style-name="T481">1</text:span><text:span text:style-name="T482">1</text:span><text:span text:style-name="T483">. Planuojamos ūkinės veiklos organizatorius (užsakovas) ar poveikio aplinkai vertinimo dokumentų rengėjas gali pradėti poveikio aplinkai vertinimą be atrankos dėl poveikio aplinkai vertinimo procedūros.<text:s/></text:span></text:p>
      <text:p text:style-name="P484"/>
      <text:p text:style-name="P485"><text:span text:style-name="T486">III</text:span><text:span text:style-name="T487"><text:s/>SKYRIUS</text:span></text:p>
      <text:p text:style-name="P488"><text:span text:style-name="T489">POVEIKIO APLINKAI VERTINIMAS</text:span></text:p>
      <text:p text:style-name="P490"/>
      <text:p text:style-name="P491"><text:span text:style-name="T492">8</text:span><text:span text:style-name="T493"><text:s/>straipsnis.<text:s/></text:span><text:span text:style-name="T494">Poveikio aplinkai vertinimo programa</text:span></text:p>
      <text:p text:style-name="P495"><text:span text:style-name="T496">1</text:span><text:span text:style-name="T497">. Programa rengiama, kai pagal šio įstatymo 3 straipsnio 1 dalies nuostatas privaloma vertinti planuojamos ūkinės veiklos poveikį aplinkai.</text:span></text:p>
      <text:p text:style-name="P498"><text:span text:style-name="T499">2</text:span><text:span text:style-name="T500">. Programą rengia poveikio aplinkai vertinimo dok</text:span><text:span text:style-name="T501">umentų rengėjas, vadovaudamasis aplinkos ministro patvirtintais Poveikio aplinkai vertinimo programos ir ataskaitos rengimo nuostatais. Programa nustato ataskaitos turinį ir joje privalomus išnagrinėti klausimus.<text:s/></text:span></text:p>
      <text:p text:style-name="P502"><text:span text:style-name="T503">3</text:span><text:span text:style-name="T504">. Poveikio aplinkai vertinimo dokumen</text:span><text:span text:style-name="T505">tų rengėjas parengtą programą teikia poveikio aplinkai vertinimo subjektams išvadoms gauti, apie parengtą programą aplinkos ministro nustatyta tvarka informuoja visuomenę ir atsakingąją instituciją, kuri gautą informaciją paskelbia aplinkos ministro nustat</text:span><text:span text:style-name="T506">yta tvarka. Atsakingoji institucija aplinkos ministro nustatyta tvarka raštu informuoja savivaldybės vykdomąją instituciją, kaip galima susipažinti su programa.</text:span></text:p>
      <text:p text:style-name="P507"><text:span text:style-name="T508">4</text:span><text:span text:style-name="T509">. Savivaldybės vykdomoji institucija per 10 darbo dienų nuo pranešimo apie galimybes susip</text:span><text:span text:style-name="T510">ažinti su programa gavimo dienos gali raštu pateikti atsakingajai institucijai pasiūlymus dėl programos, kuriuos atsakingoji institucija įvertina nagrinėdama programą.</text:span></text:p>
      <text:p text:style-name="P511"><text:span text:style-name="T512">5</text:span><text:span text:style-name="T513">. Poveikio aplinkai vertinimo subjektai programą išnagrinėja, įvertina joje pateikt</text:span><text:span text:style-name="T514">ą informaciją ir per 10 darbo dienų nuo jos gavimo dienos pateikia motyvuotas išvadas poveikio aplinkai vertinimo dokumentų rengėjui ir atsakingajai institucijai. Poveikio aplinkai vertinimo subjektai, atsakingi už priešgaisrinę ir civilinę saugą, kultūros</text:span><text:span text:style-name="T515"><text:s/>vertybių apsaugą, atsižvelgę į planuojamos ūkinės veiklos mastą, pobūdį ar vietos ypatumus, teikdami išvadas dėl programos, turi teisę nurodyti, ar jie nagrinės ataskaitą. Jeigu poveikio aplinkai vertinimo subjektai, atsakingi už priešgaisrinę ir civilinę</text:span><text:span text:style-name="T516"><text:s/>saugą, kultūros vertybių apsaugą, nurodo, kad nenagrinės ataskaitos, ataskaita jiems neteikiama.</text:span></text:p>
      <text:p text:style-name="P517"><text:span text:style-name="T518">6</text:span><text:span text:style-name="T519">. Poveikio aplinkai vertinimo subjektai turi teisę pateikti motyvuotus reikalavimus poveikio aplinkai vertinimo dokumentų rengėjui papildyti ar pataisyti</text:span><text:span text:style-name="T520"><text:s/>programą. Tokiais atvejais poveikio aplinkai vertinimo dokumentų rengėjas papildo ar pataiso programą ir pakartotinai teikia ją poveikio aplinkai vertinimo subjektams, kurie programą išnagrinėja, įvertina joje pateiktą informaciją ir per 5 darbo dienas nu</text:span><text:span text:style-name="T521">o jos gavimo dienos pateikia motyvuotas išvadas poveikio aplinkai vertinimo dokumentų rengėjui ir atsakingajai institucijai.</text:span></text:p>
      <text:p text:style-name="P522"><text:span text:style-name="T523">7</text:span><text:span text:style-name="T524">. Jei poveikio aplinkai vertinimo subjektai per šio straipsnio 5 ar 6 dalyse nustatytą terminą nepateikia išvadų dėl programos</text:span><text:span text:style-name="T525">, laikoma, kad jie pritaria programai.</text:span></text:p>
      <text:p text:style-name="P526"><text:span text:style-name="T527">8</text:span><text:span text:style-name="T528">. Poveikio aplinkai vertinimo dokumentų rengėjas kartu su planuojamos ūkinės veiklos organizatoriumi (užsakovu) parengtą suinteresuotos visuomenės pasiūlymų įvertinimą, poveikio aplinkai vertinimo subjektų išvada</text:span><text:span text:style-name="T529">s ir programą pateikia atsakingajai institucijai nagrinėti.</text:span></text:p>
      <text:p text:style-name="P530"><text:span text:style-name="T531">9</text:span><text:span text:style-name="T532">. Atsakingoji institucija, išnagrinėjusi ir įvertinusi programą ir kartu su ja pateiktą suinteresuotos visuomenės pasiūlymų įvertinimą, savivaldybės vykdomosios institucijos pasiūlymus, jeigu</text:span><text:span text:style-name="T533"><text:s/>tokie buvo gauti, ir remdamasi poveikio aplinkai vertinimo subjektų išvadomis, per 10 darbo dienų nuo programos gavimo dienos patvirtina programą arba pateikia motyvuotus reikalavimus poveikio aplinkai vertinimo dokumentų rengėjui papildyti ar pataisyti p</text:span><text:span text:style-name="T534">rogramą. Informaciją apie patvirtintą programą atsakingoji institucija paskelbia aplinkos ministro nustatyta tvarka.<text:s/></text:span></text:p>
      <text:p text:style-name="P535"><text:span text:style-name="T536">10</text:span><text:span text:style-name="T537">. Jeigu atsakingoji institucija pagal šio straipsnio 9 dalį buvo pateikusi motyvuotus reikalavimus pataisyti ar papildyti programą,<text:s/></text:span><text:span text:style-name="T538">atsakingoji institucija, išnagrinėjusi ir įvertinusi programą, ją tvirtina per 5 darbo dienas nuo pataisytos ar papildytos programos gavimo dienos.<text:s/></text:span></text:p>
      <text:p text:style-name="P539"><text:span text:style-name="T540">11</text:span><text:span text:style-name="T541">. Kai planuojamai ūkinei veiklai taikomos tarpvalstybinio poveikio aplinkai vertinimo procedūros paga</text:span><text:span text:style-name="T542">l šio įstatymo 9 straipsnį, programa tvirtinama laikantis šio straipsnio 9 ar 10 dalyje nustatytų terminų vadovaujantis aplinkos ministro nustatyta tvarka.<text:s/></text:span></text:p>
      <text:p text:style-name="P543"/>
      <text:p text:style-name="P544"><text:span text:style-name="T545">9</text:span><text:span text:style-name="T546"><text:s/>straipsnis.<text:s/></text:span><text:span text:style-name="T547">Tarpvalstybinio poveikio aplinkai vertinimas</text:span></text:p>
      <text:p text:style-name="P548"><text:span text:style-name="T549">1</text:span><text:span text:style-name="T550">. Jeigu atliekant atranką<text:s/></text:span><text:span text:style-name="T551">dėl poveikio aplinkai vertinimo arba pagal šio įstatymo 8 straipsnio 3 dalies nuostatas programos atsakingajai institucijai pateikimo metu paaiškėja, kad Lietuvos Respublikos teritorijoje planuojamos ūkinės veiklos poveikis gali būti reikšmingas kitos Euro</text:span><text:span text:style-name="T552">pos Sąjungos valstybės narės ir (ar) užsienio valstybės, ne Europos Sąjungos valstybės narės, prisijungusios prie Jungtinių Tautų Organizacijos 1991 m. Konvencijos dėl poveikio aplinkai vertinimo tarpvalstybiniame kontekste (toliau – Konvencija) (toliau –<text:s/></text:span><text:span text:style-name="T553">užsienio valstybė), aplinkai arba Lietuvos Respublikos Vyriausybės įgaliota aplinkos apsaugos institucija, koordinuojanti tarpvalstybinio poveikio aplinkai vertinimo procesą (toliau – Vyriausybės įgaliota institucija), yra gavusi kitos Europos Sąjungos val</text:span><text:span text:style-name="T554">stybės narės ir (ar) užsienio valstybės (toliau – poveikį aplinkai patirianti šalis), kuri, jų nuomone, gali tapti reikšmingą poveikį aplinkai patiriančia šalimi, prašymą atlikti tarpvalstybinio poveikio aplinkai vertinimą, tokiai planuojamai ūkinei veikla</text:span><text:span text:style-name="T555">i be kitų šiame įstatyme nurodytų jai<text:s/></text:span><text:soft-page-break/><text:span text:style-name="T556">taikomų procedūrų taikomos ir šiame straipsnyje nurodytos tarpvalstybinio poveikio aplinkai vertinimo procedūros.</text:span></text:p>
      <text:p text:style-name="P557"><text:span text:style-name="T558">2</text:span><text:span text:style-name="T559">. Kai planuojamai ūkinei veiklai reikia atlikti tarpvalstybinio poveikio aplinkai vertinimo procedū</text:span><text:span text:style-name="T560">ras, Vyriausybės įgaliota institucija aplinkos ministro nustatyta tvarka apie tai informuoja atsakingąją instituciją ir poveikio aplinkai vertinimo dokumentų rengėją, prašydama jo parengti ir pateikti Vyriausybės įgaliotai institucijai atrankos informacijo</text:span><text:span text:style-name="T561">s ar programos santrauką, kurioje turi būti informacija apie planuojamą ūkinę veiklą ir jos galimą reikšmingą tarpvalstybinį poveikį dvišaliame susitarime nurodyta kalba, jeigu toks susitarimas yra, o kitais atvejais – anglų kalba, o kai poveikį aplinkai p</text:span><text:span text:style-name="T562">atirianti šalis to prašo, ir jos nacionaline kalba.<text:s/></text:span></text:p>
      <text:p text:style-name="P563"><text:span text:style-name="T564">3</text:span><text:span text:style-name="T565">. Vyriausybės įgaliota institucija, gavusi atrankos informaciją ar programos santrauką iš poveikio aplinkai vertinimo dokumentų rengėjo, siunčia pranešimą poveikį aplinkai patiriančiai šaliai, kartu</text:span><text:span text:style-name="T566"><text:s/>su juo pateikdama planuojamos ūkinės veiklos aprašymą, turimą informaciją apie galimą planuojamos ūkinės veiklos reikšmingą tarpvalstybinį poveikį aplinkai, informaciją apie galimų sprendimų pobūdį, nurodo laikotarpį (ne trumpesnį kaip</text:span><text:span text:style-name="T567"><text:s/></text:span><text:span text:style-name="T568">25 darbo dienos), p</text:span><text:span text:style-name="T569">er kurį galima pateikti pranešimą, ar poveikį aplinkai patirianti šalis pageidauja dalyvauti tarpvalstybinio poveikio aplinkai vertinimo procese, ir prašo poveikį aplinkai patiriančios šalies informuoti kompetentingas institucijas ir savo šalies visuomenę.</text:span></text:p>
      <text:p text:style-name="P570"><text:span text:style-name="T571">4</text:span><text:span text:style-name="T572">. Jeigu poveikį aplinkai patirianti šalis neatsako per pranešime nurodytą laikotarpį arba praneša, kad nedalyvaus<text:s/></text:span><text:span text:style-name="T573">planuojamos ūkinės veiklos tarpvalstybinio poveikio aplinkai vertinimo procese</text:span><text:span text:style-name="T574">, vertinimas atliekamas vadovaujantis nacionalinėmis teisė</text:span><text:span text:style-name="T575">s nuostatomis.</text:span></text:p>
      <text:p text:style-name="P576"><text:span text:style-name="T577">5</text:span><text:span text:style-name="T578">. Vyriausybės įgaliota institucija, gavusi poveikį aplinkai patiriančios šalies atsakymą apie jos dalyvavimą planuojamos ūkinės veiklos tarpvalstybinio poveikio aplinkai vertinimo procese, apie tai informuoja atsakingąją instituciją, pl</text:span><text:span text:style-name="T579">anuojamos ūkinės veiklos organizatorių (užsakovą) ir poveikio aplinkai vertinimo dokumentų rengėją, kuriam nurodo pateikti ataskaitą, atitinkamos informacijos apie planuojamą ūkinę veiklą ir jos galimą reikšmingą tarpvalstybinį poveikį aplinkai santrauką d</text:span><text:span text:style-name="T580">višaliame susitarime nurodyta kalba, jeigu toks susitarimas yra, o kitais atvejais – anglų kalba, o kai poveikį aplinkai patirianti šalis to prašo, ir jos nacionaline kalba.<text:s/></text:span></text:p>
      <text:p text:style-name="P581"><text:span text:style-name="T582">6</text:span><text:span text:style-name="T583">. Vyriausybės įgaliota institucija, gavusi iš</text:span><text:span text:style-name="T584"><text:s/></text:span><text:span text:style-name="T585">poveikio aplinkai vertinimo do</text:span><text:span text:style-name="T586">kumentų rengėjo informaciją, nurodytą šio straipsnio 5 dalyje, pateikia ją poveikį aplinkai patiriančiai šaliai, kartu pateikdama informaciją apie poveikio aplinkai vertinimo procedūras, siūlomas tarpvalstybines konsultacijas, jų trukmę ir prašo informuoti</text:span><text:span text:style-name="T587"><text:s/>savo šalies visuomenę ir kompetentingas institucijas,</text:span><text:span text:style-name="T588"><text:s/></text:span><text:span text:style-name="T589">nurodydama laikotarpį, netrumpesnį kaip 30 darbo dienų nuo išsiuntimo dienos, per kurį poveikį aplinkai patirianti šalis gali pateikti savo pasiūlymus Vyriausybės įgaliotai institucijai.<text:s/></text:span></text:p>
      <text:p text:style-name="P590"><text:span text:style-name="T591">7</text:span><text:span text:style-name="T592">. Gavusi</text:span><text:span text:style-name="T593"><text:s/>poveikį aplinkai patiriančios šalies atsakymą dėl šio straipsnio 6 dalyje nurodytos informacijos ir (ar) papildomą informaciją apie planuojamos ūkinės veiklos galimą reikšmingą tarpvalstybinį poveikį, Vyriausybės įgaliota institucija perduoda ją poveikio<text:s/></text:span><text:span text:style-name="T594">aplinkai vertinimo dokumentų rengėjui</text:span><text:span text:style-name="T595"><text:s/>ir, jeigu reikia,<text:s/></text:span><text:span text:style-name="T596">susitaria su poveikį aplinkai patiriančia šalimi dėl tarpvalstybinių konsultacijų dėl galimo tarpvalstybinio planuojamos ūkinės veiklos poveikio aplinkai, numatomų priemonių poveikiui aplinkai sumažin</text:span><text:span text:style-name="T597">ti ar pašalinti organizuojant dvišalį ar daugiašalį susitikimą.<text:s/></text:span></text:p>
      <text:p text:style-name="P598"><text:span text:style-name="T599">8</text:span><text:span text:style-name="T600">. Atliekant tarpvalstybinį poveikio aplinkai vertinimą, vadovaujamasi šiuo įstatymu, Konvencija, tarptautinėmis sutartimis, kurias Lietuvos Respublika ir atitinkama šalis yra sudariusi.</text:span></text:p>
      <text:p text:style-name="P601"><text:span text:style-name="T602">9</text:span><text:span text:style-name="T603">. Tais atvejais, kai Vyriausybės įgaliota institucija yra gavusi informaciją iš Europos Sąjungos valstybės narės ir (ar) užsienio valstybės apie jos teritorijoje planuojamą ūkinę veiklą, galinčią sukelti reikšmingą tarpvalstybinį poveikį, Vyriausybės<text:s/></text:span><text:span text:style-name="T604">įgaliota institucija organizuoja visuomenės ir suinteresuotų valstybės ir (ar) savivaldybės institucijų informavimą ir išvadų iš jų gavimą aplinkos ministro nustatyta tvarka. Informacijos, gautos iš Europos Sąjungos valstybės narės ir (ar) užsienio valstyb</text:span><text:span text:style-name="T605">ės apie jos teritorijoje planuojamą ūkinę<text:s/></text:span><text:soft-page-break/><text:span text:style-name="T606">veiklą viešinimui taikomi tokie apribojimai, kurie galioja toje Europos Sąjungos valstybėje narėje ar užsienio valstybėje.<text:s/></text:span></text:p>
      <text:p text:style-name="P607"><text:span text:style-name="T608">10</text:span><text:span text:style-name="T609">. Šio straipsnio 9 dalyje nurodytu atveju Vyriausybės įgaliota institucija, vadovaud</text:span><text:span text:style-name="T610">amasi Konvencijos nuostatomis, gali prašyti Europos Sąjungos valstybės narės ir (ar) užsienio valstybės tarpvalstybinių konsultacijų dėl jų teritorijoje planuojamos ūkinės veiklos galimo tarpvalstybinio poveikio aplinkai.<text:s/></text:span></text:p>
      <text:p text:style-name="P611"/>
      <text:p text:style-name="P612"><text:span text:style-name="T613">10</text:span><text:span text:style-name="T614"><text:s/>straipsnis.<text:s/></text:span><text:span text:style-name="T615">Poveikio<text:s/></text:span><text:span text:style-name="T616">aplinkai vertinimo ataskaita</text:span></text:p>
      <text:p text:style-name="P617"><text:span text:style-name="T618">1</text:span><text:span text:style-name="T619">. Ataskaitą rengia poveikio aplinkai vertinimo dokumentų rengėjas vadovaudamasis atsakingosios institucijos patvirtinta programa ir aplinkos ministro patvirtintais Programos ir ataskaitos rengimo nuostatais.<text:s/></text:span></text:p>
      <text:p text:style-name="P620"><text:span text:style-name="T621">2</text:span><text:span text:style-name="T622">. Poveik</text:span><text:span text:style-name="T623">io aplinkai vertinimo dokumentų rengėjas rengiamai ataskaitai gali naudoti aktualią informaciją, gautą atliekant strateginį pasekmių aplinkai vertinimą ar kitą vertinimą, atliktą pagal kitų teisės aktų reikalavimus.<text:s/></text:span></text:p>
      <text:p text:style-name="P624"><text:span text:style-name="T625">3</text:span><text:span text:style-name="T626">. Poveikio aplinkai vertinimo doku</text:span><text:span text:style-name="T627">mentų rengėjas ne vėliau kaip prieš 20 darbo dienų iki viešo visuomenės supažindinimo su ataskaita aplinkos ministro nustatyta tvarka informuoja visuomenę apie viešą visuomenės supažindinimą su ataskaita.</text:span></text:p>
      <text:p text:style-name="P628"><text:span text:style-name="T629">4</text:span><text:span text:style-name="T630">. Poveikio aplinkai vertinimo dokumentų rengėj</text:span><text:span text:style-name="T631">as kartu su planuojamos ūkinės veiklos organizatoriumi (užsakovu) įvertina suinteresuotos visuomenės pasiūlymus ir pagal juos patikslina ataskaitą, kurią kartu su suinteresuotos visuomenės pasiūlymų įvertinimu pateikia poveikio aplinkai vertinimo subjektam</text:span><text:span text:style-name="T632">s.<text:s/></text:span></text:p>
      <text:p text:style-name="P633"><text:span text:style-name="T634">5</text:span><text:span text:style-name="T635">. Poveikio aplinkai vertinimo subjektai išnagrinėja ir įvertina ataskaitą ir kartu su ja pateiktą suinteresuotos visuomenės pasiūlymų įvertinimą ir per 20 darbo dienų nuo jos gavimo dienos pateikia poveikio aplinkai vertinimo dokumentų rengėjui ir</text:span><text:span text:style-name="T636"><text:s/>atsakingajai institucijai savo motyvuotas išvadas dėl ataskaitos ir planuojamos ūkinės veiklos galimybių. Motyvuotose išvadose poveikio aplinkai vertinimo subjektai turi nurodyti: teisės aktų reikalavimais pagrįstus motyvus dėl pritarimo ar nepritarimo pl</text:span><text:span text:style-name="T637">anuojamai ūkinei veiklai; kokiai konkrečiai alternatyvai pritaria ar nepritaria, jeigu ataskaitoje buvo nagrinėtos alternatyvos; sąlygas, kurios turi būti įgyvendintos iki veiklos vykdymo pradžios, jeigu tokias sąlygas galima nustatyti pagal teisės aktų re</text:span><text:span text:style-name="T638">ikalavimus, ir pateikti pagrįstą nuomonę dėl vertinimo metodų, rezultatų, ataskaitos kokybės ir numatomų priemonių numatomam reikšmingam neigiamam poveikiui aplinkai sumažinti ir (ar) jį kompensuoti.</text:span></text:p>
      <text:p text:style-name="P639"><text:span text:style-name="T640">6</text:span><text:span text:style-name="T641">. Poveikio aplinkai vertinimo subjektai turi teisę<text:s/></text:span><text:span text:style-name="T642">pateikti motyvuotus reikalavimus, kad poveikio aplinkai vertinimo dokumentų rengėjas papildytų ar pataisytų ataskaitą. Poveikio aplinkai vertinimo dokumentų rengėjas turi papildyti ar pataisyti ataskaitą ir pakartotinai pateikti ją poveikio aplinkai vertin</text:span><text:span text:style-name="T643">imo subjektams. Šie ataskaitą išnagrinėja, įvertina ir per 10 darbo dienų nuo jos gavimo dienos pateikia motyvuotas išvadas dėl ataskaitos ir planuojamos ūkinės veiklos galimybių poveikio aplinkai vertinimo dokumentų rengėjui ir atsakingajai institucijai.<text:s/></text:span></text:p>
      <text:p text:style-name="P644"><text:span text:style-name="T645">7</text:span><text:span text:style-name="T646">. Jei poveikio aplinkai vertinimo subjektai per šio straipsnio 5 ar 6 dalyse nustatytą terminą nepateikia išvadų dėl ataskaitos ir planuojamos ūkinės veiklos galimybių, laikoma, kad jie pritaria ataskaitai ir planuojamai ūkinei veiklai.</text:span></text:p>
      <text:p text:style-name="P647"><text:span text:style-name="T648">8</text:span><text:span text:style-name="T649">. Poveik</text:span><text:span text:style-name="T650">io aplinkai vertinimo dokumentų rengėjas atsakingajai institucijai pateikia pagal poveikio aplinkai vertinimo subjektų išvadas pataisytą ir (ar) papildytą ataskaitą, poveikio aplinkai vertinimo subjektų išvadas dėl ataskaitos ir planuojamos ūkinės veiklos<text:s/></text:span><text:span text:style-name="T651">galimybių ir suinteresuotos visuomenės pasiūlymų įvertinimą.<text:s/></text:span></text:p>
      <text:p text:style-name="P652"><text:span text:style-name="T653">9</text:span><text:span text:style-name="T654">. Atsakingoji institucija aplinkos ministro nustatyta tvarka paskelbia pranešimą visuomenei apie gautą ataskaitą ir galimybę su ja susipažinti ir raštu informuoja savivaldybės vykdomąją ins</text:span><text:span text:style-name="T655">tituciją. Suinteresuota visuomenė ir savivaldybės vykdomoji institucija per 10 darbo dienų nuo pranešimo paskelbimo dienos turi teisę atsakingajai institucijai raštu pateikti pasiūlymus dėl planuojamos ūkinės veiklos poveikio aplinkai vertinimo ir ataskait</text:span><text:span text:style-name="T656">os.</text:span></text:p>
      <text:p text:style-name="P657"><text:span text:style-name="T658">10</text:span><text:span text:style-name="T659">. Jeigu ataskaita<text:s/></text:span><text:span text:style-name="T660">iš esmės keičiama, taisoma ar papildoma (siūlomos naujos vietos, technologijų alternatyvo</text:span><text:span text:style-name="T661">s) dėl gautų poveikio<text:s/></text:span><text:span text:style-name="T662">aplinkai vertinimo subjektų motyvuotų išvadų ir (ar) atsakingosios institucijos motyvuotų<text:s/></text:span><text:span text:style-name="T663">reikalavimų pataisyti ar pa</text:span><text:span text:style-name="T664">pildyti ataskaitą, atsakingoji institucija turi įpareigoti poveikio aplinkai vertinimo dokumentų rengėją organizuoti pakartotinį viešą visuomenės supažindinimą su ataskaita.</text:span></text:p>
      <text:p text:style-name="P665"><text:span text:style-name="T666">11</text:span><text:span text:style-name="T667">. Kai po pakartotinio viešo visuomenės supažindinimo su ataskaita arba atsak</text:span><text:span text:style-name="T668">ingosios institucijos pateiktų pastabų ataskaita iš esmės pakeičiama, pataisoma ar papildoma, poveikio aplinkai vertinimo dokumentų rengėjas turi gauti naujas poveikio aplinkai vertinimo subjektų išvadas šio straipsnio 4–6 dalyse nustatyta tvarka.<text:s/></text:span></text:p>
      <text:p text:style-name="P669"/>
      <text:p text:style-name="P670"><text:span text:style-name="T671">11</text:span><text:span text:style-name="T672"><text:s/>straipsnis.<text:s/></text:span><text:span text:style-name="T673">Sprendimas dėl planuojamos ūkinės veiklos poveikio aplinkai<text:s/></text:span></text:p>
      <text:p text:style-name="P674"><text:span text:style-name="T675">1</text:span><text:span text:style-name="T676">. Atsakingoji institucija, išnagrinėjusi suinteresuotos visuomenės pasiūlymų įvertinimą, raštu gautus suinteresuotos visuomenės ir savivaldybės vykdomosios institucijos pasiūl</text:span><text:span text:style-name="T677">ymus, išnagrinėjusi ir įvertinusi ataskaitą ir remdamasi poveikio aplinkai vertinimo subjektų išvadomis dėl ataskaitos ir planuojamos ūkinės veiklos galimybių, per 25 darbo dienas nuo ataskaitos gavimo dienos:</text:span></text:p>
      <text:p text:style-name="P678"><text:span text:style-name="T679">1</text:span><text:span text:style-name="T680">) teikia motyvuotus reikalavimus ataskaitą<text:s/></text:span><text:span text:style-name="T681">pataisyti ar papildyti arba</text:span></text:p>
      <text:p text:style-name="P682"><text:span text:style-name="T683">2</text:span><text:span text:style-name="T684">) priima sprendimą dėl planuojamos ūkinės veiklos poveikio aplinkai. Sprendimo dėl planuojamos ūkinės veiklos poveikio aplinkai turinį nustato aplinkos ministras.</text:span></text:p>
      <text:p text:style-name="P685"><text:span text:style-name="T686">2</text:span><text:span text:style-name="T687">.<text:s/></text:span><text:span text:style-name="T688">Kai vadovaudamasi šio įstatymo 6 straipsnio 1 dalie</text:span><text:span text:style-name="T689">s 3 punktu atsakingoji institucija ataskaitai nagrinėti pasitelkia konsultantus, ši institucija motyvuotus reikalavimus ataskaitą pataisyti ar papildyti teikia arba priima sprendimą dėl planuojamos ūkinės veiklos poveikio aplinkai per 50 darbo dienų nuo at</text:span><text:span text:style-name="T690">askaitos gavimo dienos. Atsakingoji institucija priima motyvuotą sprendimą pasitelkti konsultantus ir pateikia jį planuojamos ūkinės veiklos organizatoriui (užsakovui) ir poveikio aplinkai vertinimo dokumentų rengėjui per 5 darbo dienas po ataskaitos gavim</text:span><text:span text:style-name="T691">o dienos. Sprendimo dėl planuojamos ūkinės veiklos poveikio aplinkai priėmimo terminas vieną kartą gali būti pratęstas iki 25 darbo dienų dėl objektyvių, nuo atsakingosios institucijos nepriklausomų priežasčių. Atsakingoji institucija apie priimtą sprendim</text:span><text:span text:style-name="T692">ą pratęsti terminą privalo ne vėliau kaip likus 5 darbo dienoms iki termino pabaigos pranešti planuojamos ūkinės veiklos organizatoriui (užsakovui) ir poveikio aplinkai vertinimo dokumentų rengėjui ir nurodyti priežastis, dėl kurių terminas pratęsiamas.</text:span></text:p>
      <text:p text:style-name="P693"><text:span text:style-name="T694">3</text:span><text:span text:style-name="T695">. Kai atsakingoji institucija pateikia motyvuotus reikalavimus ataskaitą pataisyti ir (ar) papildyti, poveikio aplinkai vertinimo dokumentų rengėjas turi papildyti ar pataisyti ataskaitą ir pakartotinai pateikti ją atsakingajai institucijai. Ši ataskait</text:span><text:span text:style-name="T696">ą išnagrinėja ir per 15 darbo dienų nuo ataskaitos gavimo dienos priima sprendimą arba,<text:s/></text:span><text:span text:style-name="T697">nepažeisdama šio įstatymo 6 straipsnio 8 dalies nuostatų, dar kartą teikia motyvuotus reikala</text:span><text:span text:style-name="T698">vimus ataskaitą pataisyti ar papildyti.<text:s/></text:span></text:p>
      <text:p text:style-name="P699"><text:span text:style-name="T700">4</text:span><text:span text:style-name="T701">. Kai planuojamai ūkinei veik</text:span><text:span text:style-name="T702">lai atliktas tarpvalstybinis poveikio aplinkai vertinimas pagal šio įstatymo 9 straipsnio nuostatas, poveikio aplinkai vertinimo dokumentų rengėjas turi parengti ir iki sprendimo dėl planuojamos ūkinės veiklos poveikio aplinkai priėmimo pateikti atsakingaj</text:span><text:span text:style-name="T703">ai institucijai galinčios patirti reikšmingą poveikį aplinkai Europos Sąjungos valstybės narės ir (ar) užsienio valstybės pasiūlymų įvertinimą.<text:s/></text:span></text:p>
      <text:p text:style-name="P704"><text:span text:style-name="T705">5</text:span><text:span text:style-name="T706">. Kai planuojamai ūkinei veiklai taikomos šio įstatymo 9 straipsnio nuostatos arba šio straipsnio 10 dalie</text:span><text:span text:style-name="T707">s nuostatos dėl konsultavimosi su Europos Komisija, sprendimo dėl planuojamos ūkinės veiklos poveikio aplinkai priėmimo terminas, nurodytas šio straipsnio 1 dalyje, netaikomas. Atsakingoji institucija, atsižvelgusi į tarpvalstybinių konsultacijų rezultatus</text:span><text:span text:style-name="T708">, sprendimą dėl planuojamos ūkinės veiklos poveikio aplinkai priima pasibaigus tarpvalstybinio poveikio aplinkai vertinimo procedūroms ne vėliau kaip per 10 darbo dienų, poveikio aplinkai vertinimo dokumentų rengėjui pateikus galinčios patirti reikšmingą p</text:span><text:span text:style-name="T709">oveikį aplinkai Europos Sąjungos valstybės narės ir (ar) užsienio valstybės pasiūlymų įvertinimą. Jei buvo konsultuojamasi su Europos Komisija pagal šio straipsnio 10 dalį, atsakingoji institucija<text:s/></text:span><text:soft-page-break/><text:span text:style-name="T710">sprendimą dėl planuojamos ūkinės veiklos poveikio aplinkai<text:s/></text:span><text:span text:style-name="T711">priima ne vėliau kaip per 10 darbo dienų pasibaigus konsultacijoms.<text:s/></text:span></text:p>
      <text:p text:style-name="P712"><text:span text:style-name="T713">6</text:span><text:span text:style-name="T714">. Kai savivaldybės vykdomoji institucija yra pateikusi pasiūlymus dėl planuojamos ūkinės veiklos ir (ar) ataskaitos, atsakingoji institucija, prieš priimdama sprendimą dėl planuojamo</text:span><text:span text:style-name="T715">s ūkinės veiklos poveikio aplinkai, organizuoja konsultacijas su savivaldybės vykdomąją institucija jos pasiūlymams aptarti. Konsultacijose kviečiamas dalyvauti planuojamos ūkinės veiklos organizatorius (užsakovas), poveikio aplinkai vertinimo dokumentų re</text:span><text:span text:style-name="T716">ngėjas. Konsultacijose su savivaldybės vykdomąja institucija aptariant jos pasiūlymus turi dalyvauti poveikio aplinkai vertinimo subjektai, jeigu aptariami jų kompetencijai priskirti klausimai.<text:s/></text:span></text:p>
      <text:p text:style-name="P717"><text:span text:style-name="T718">7</text:span><text:span text:style-name="T719">. Kai poveikio aplinkai vertinimo subjektų išvados dėl p</text:span><text:span text:style-name="T720">lanuojamos ūkinės veiklos galimybių prieštarauja viena kitai ir (ar) poveikio aplinkai vertinimo subjekto išvada dėl ataskaitos ir planuojamos ūkinės veiklos galimybių neatitinka šio įstatymo 10 straipsnio 5 dalyje nustatytų reikalavimų ir (ar) atsakingoji</text:span><text:span text:style-name="T721"><text:s/>institucija yra gavusi suinteresuotos visuomenės pasiūlymus pagal šio įstatymo 10 straipsnio 9 dalį, atsakingoji institucija, prieš priimdama sprendimą dėl planuojamos ūkinės veiklos poveikio aplinkai, aplinkos ministro nustatyta tvarka kviečia atvykti pl</text:span><text:span text:style-name="T722">anuojamos ūkinės veiklos organizatorių (užsakovą), poveikio aplinkai vertinimo dokumentų rengėją, poveikio aplinkai vertinimo subjektus svarstyti jų išvadas ir (ar) suinteresuotos visuomenės pasiūlymus. Taip pat kviečiami ir pasiūlymus pateikę suinteresuot</text:span><text:span text:style-name="T723">os visuomenės atstovai.</text:span></text:p>
      <text:p text:style-name="P724"><text:span text:style-name="T725">8</text:span><text:span text:style-name="T726">. Jei atsakingoji institucija yra gavusi savivaldybės vykdomosios institucijos pasiūlymų dėl planuojamos ūkinės veiklos ir ataskaitos ir, vadovaujantis šio straipsnio 7 dalies nuostatomis, ji turi svarstyti poveikio aplinkai ve</text:span><text:span text:style-name="T727">rtinimo subjektų išvadas ir (ar) suinteresuotos visuomenės pasiūlymus, atsakingoji institucija, vykdydama šio straipsnio 6 ir 7 dalies reikalavimus, turi teisę organizuoti bendrą visų poveikio aplinkai vertinimo proceso dalyvių pasiūlymų ir išvadų aptarimą</text:span><text:span text:style-name="T728">.<text:s/></text:span></text:p>
      <text:p text:style-name="P729"><text:span text:style-name="T730">9</text:span><text:span text:style-name="T731">. Jei planuojamos ūkinės veiklos organizatorius (užsakovas), poveikio aplinkai vertinimo dokumentų rengėjas, poveikio aplinkai vertinimo subjektas, savivaldybės vykdomosios institucijos atstovas ir (ar) suinteresuotos visuomenės atstovas (-ai) apli</text:span><text:span text:style-name="T732">nkos ministro nustatyta tvarka informuoti apie svarstymą be svarbių priežasčių neatvyksta į poveikio aplinkai vertinimo subjektų išvadų ir (ar) savivaldybės vykdomosios institucijos ir (ar) suinteresuotos visuomenės pasiūlymų svarstymą, atsakingoji institu</text:span><text:span text:style-name="T733">cija apsvarsto gautus pasiūlymus jiems nedalyvaujant.<text:s/></text:span></text:p>
      <text:p text:style-name="P734"><text:span text:style-name="T735">10</text:span><text:span text:style-name="T736">. Jeigu nustatoma, kad planuojamos ūkinės veiklos įgyvendinimas sukels reikšmingų neigiamų padarinių Europos ekologinio tinklo „Natura 2000“ teritorijoms ir nėra alternatyvių planuojamos ūkinės v</text:span><text:span text:style-name="T737">eiklos sprendinių, atsakingoji institucija priima sprendimą dėl planuojamos ūkinės veiklos poveikio aplinkai, pagal kurį planuojama ūkinė veikla galima pasirinktoje vietoje tik tais atvejais, kai ji privalo būti įgyvendinama dėl įpareigojančių svarbesnio v</text:span><text:span text:style-name="T738">isuomenės intereso priežasčių, tarp jų socialinio ir ekonominio pobūdžio. Priimant sprendimą, laikoma, kad įpareigojančių svarbesnio visuomenės intereso priežasčių, tarp jų ir socialinio ar ekonominio pobūdžio, esama, kai įrodyta, kad planuojama ūkinė veik</text:span><text:span text:style-name="T739">la būtina dėl veiksmų ar planų, kurių tikslas yra apginti pamatines piliečių gyvenimo vertybes (sveikatą, saugumą, aplinką) arba dėl pagrindinių valstybės ir visuomenės politikos programų arba dėl ekonominės ar socialinės veiklos ir viešųjų paslaugų vykdym</text:span><text:span text:style-name="T740">o.<text:s/></text:span><text:span text:style-name="T741"><text:s/></text:span><text:span text:style-name="T742">Tokiais atvejais Europos ekologinio tinklo „Natura 2000“ vientisumui išsaugoti numatomos ir įgyvendinamos natūralių buveinių, rūšių buveinių ar rūšių populiacijų atkūrimo ar šių buveinių gerinimo priemonės dalyje tos pačios teritorijos, išplėstoje teri</text:span><text:span text:style-name="T743">torijoje, kitoje teritorijoje arba naujoje teritorijoje, kuri bus įtraukta į minėtą ekologinį tinklą, ar kitos kompensacinės priemonės, kurių kompensacinis poveikis būtų proporcingas padarytai planuojamos ūkinės veiklos įgyvendinimo žalai. Kompensacinės pr</text:span><text:span text:style-name="T744">iemonės numatomos ir įgyvendinamos taip, kad jų poveikis būtų ankstesnis nei išryškės planuojamos ūkinės veiklos įgyvendinimo žala. Apie šias kompensacines priemones saugomų teritorijų institucija informuoja Europos Komisiją<text:s/></text:span><text:soft-page-break/><text:span text:style-name="T745">aplinkos ministro nustatyta tva</text:span><text:span text:style-name="T746">rka.<text:s/></text:span><text:span text:style-name="T747">Kai atitinkamoje Europos ekologinio tinklo „Natura 2000“ teritorijoje yra prioritetinis natūralių buveinių tipas ir (arba) prioritetinė augalų ar gyvūnų rūšis, vieninteliai galimi motyvai yra susiję su žmonių sveikata ar viešuoju saugumu arba su svarb</text:span><text:span text:style-name="T748">iomis aplinkai palankiomis pasekmėmis. Dėl galimybės pritaikyti motyvus, susijusius su<text:s/></text:span></text:p>
      <text:p text:style-name="P749"><text:span text:style-name="T750">kitomis, negu nurodyta svarbesnio visuomenės intereso įpareigojančiomis priežastimis, būtina aplinkos ministro nustatyta tvarka kreiptis į Europos Komisiją jos nuomonės</text:span><text:span text:style-name="T751"><text:s/>tokiu klausimu.</text:span></text:p>
      <text:p text:style-name="P752"><text:span text:style-name="T753">11</text:span><text:span text:style-name="T754">. Atsakingoji institucija poveikio aplinkai vertinimo subjektams, savivaldybės vykdomajai institucijai, planuojamos ūkinės veiklos organizatoriui (užsakovui), poveikio aplinkai vertinimo dokumentų rengėjui sprendimą dėl planuojamos ū</text:span><text:span text:style-name="T755">kinės veiklos poveikio aplinkai pateikia raštu. Atsakingosios institucijos sprendimas dėl planuojamos ūkinės veiklos poveikio aplinkai, įskaitant jame nustatytas sąlygas, yra privalomas planuojamos ūkinės veiklos organizatoriui (užsakovui) įgyvendinant pla</text:span><text:span text:style-name="T756">nuojamą ūkinę veiklą.<text:s/></text:span></text:p>
      <text:p text:style-name="P757"><text:span text:style-name="T758">12</text:span><text:span text:style-name="T759">. Atsakingosios institucijos priimtas sprendimas dėl planuojamos ūkinės veiklos poveikio aplinkai, pagal kurį veikla galima pasirinktoje vietoje, galioja 5 metus nuo jo priėmimo dienos. Atsakingoji institucija aplinkos ministro</text:span><text:span text:style-name="T760"><text:s/>nustatyta tvarka gali priimti sprendimą pratęsti sprendimo dėl planuojamos ūkinės veiklos poveikio aplinkai galiojimą ne ilgesniam kaip 5 metų terminui per 20 darbo dienų nuo planuojamos ūkinės veiklos organizatoriaus (užsakovo) pateikto motyvuoto prašymo</text:span><text:span text:style-name="T761"><text:s/>dėl sprendimo galiojimo pratęsimo, jei planuojamos ūkinės veiklos organizatorius (užsakovas) pateikė pagrįstą informaciją, kad planuojama ūkinė veikla, jos vykdymo ir vietos sąlygos, kuriomis remiantis priimtas sprendimas dėl planuojamos ūkinės poveikio a</text:span><text:span text:style-name="T762">plinkai, nepasikeitė. Atsakingoji institucija aplinkos ministro nustatyta tvarka paskelbia visuomenei sprendimą apie sprendimo dėl planuojamos ūkinės veiklos poveikio aplinkai galiojimo pratęsimą.</text:span></text:p>
      <text:p text:style-name="P763"><text:span text:style-name="T764">13</text:span><text:span text:style-name="T765">. Jeigu atsakingoji institucija priima sprendimą dėl<text:s/></text:span><text:span text:style-name="T766">planuojamos ūkinės veiklos poveikio aplinkai, pagal kurį veikla dėl jos neatitikimo aplinkosaugos, visuomenės sveikatos, nekilnojamojo kultūros paveldo apsaugos ir priešgaisrinės saugos teisės aktų reikalavimams pasirinktoje vietoje negalima, leidimas, nur</text:span><text:span text:style-name="T767">odytas šio įstatymo 3 straipsnio 4 dalyje, neišduodamas ir planuojama ūkinė veikla negali būti vykdoma.</text:span></text:p>
      <text:p text:style-name="P768"><text:span text:style-name="T769">14</text:span><text:span text:style-name="T770">. Atsakingoji institucija aplinkos ministro nustatyta tvarka paskelbia visuomenei sprendimą dėl planuojamos ūkinės veiklos poveikio aplinkai ir su</text:span><text:span text:style-name="T771">teikia galimybę su juo susipažinti.</text:span><text:span text:style-name="T772"><text:s/></text:span><text:span text:style-name="T773">Kai planuojamai ūkinei veiklai atliktos tarpvalstybinio poveikio aplinkai vertinimo procedūros pagal šio įstatymo 9 straipsnio nuostatas, atsakingoji institucija aplinkos ministro nustatyta tvarka teikia informaciją apie</text:span><text:span text:style-name="T774"><text:s/>sprendimą Vyriausybės įgaliotai institucijai, kuri apie jį informuoja tarpvalstybinio poveikio aplinkai vertinimo procese dalyvavusią poveikį aplinkai patiriančią šalį.<text:s/></text:span></text:p>
      <text:p text:style-name="P775"/>
      <text:p text:style-name="P776"><text:span text:style-name="T777">IV</text:span><text:span text:style-name="T778"><text:s/>SKYRIUS<text:s/></text:span></text:p>
      <text:p text:style-name="P779"><text:span text:style-name="T780">ATRANKOS DĖL POVEIKIO APLINKAI VERTINIMO, POVEIKIO APLINKAI<text:s/></text:span><text:span text:style-name="T781">VERTINIMO PROCESŲ VIEŠUMAS IR INFORMACIJOS PRIEINAMUMAS</text:span></text:p>
      <text:p text:style-name="P782"/>
      <text:p text:style-name="P783"><text:span text:style-name="T784">12</text:span><text:span text:style-name="T785"><text:s/>straipsnis.<text:s/></text:span><text:span text:style-name="T786">Dokumentų atrankai dėl poveikio aplikai vertinimo ir poveikio aplinkai vertinimui atlikti pateikimas</text:span></text:p>
      <text:p text:style-name="P787"><text:span text:style-name="T788">Visi atrankos dėl poveikio aplinkai vertinimo ir poveikio aplinkai vertinimo<text:s/></text:span><text:span text:style-name="T789">procesų dalyviai turi teisę Vyriausybės nustatyta tvarka teikti dokumentus atsakingajai institucijai, poveikio aplinkai vertinimo subjektams ir gauti atsakymus iš jų per atstumą, elektroninėmis priemonėmis per kontaktinį centrą, kaip tai nustatyta Lietuvos</text:span><text:span text:style-name="T790"><text:s/>Respublikos paslaugų įstatyme, arba tiesiogiai kreipdamiesi į atsakingąją instituciją ir poveikio aplinkai vertinimo subjektus, išskyrus atvejus, kai nėra techninių galimybių tokiais būdais pateiktos informacijos atgaminti ar perskaityti.</text:span></text:p>
      <text:p text:style-name="P791"/>
      <text:p text:style-name="P792"><text:span text:style-name="T793">13</text:span><text:span text:style-name="T794"><text:s/>straip</text:span><text:span text:style-name="T795">snis.<text:s/></text:span><text:span text:style-name="T796">Atrankos dėl poveikio aplinkai vertinimo ir poveikio aplinkai vertinimo procesų viešumas<text:s/></text:span></text:p>
      <text:p text:style-name="P797"><text:span text:style-name="T798">1</text:span><text:span text:style-name="T799">. Atrankos dėl poveikio aplinkai vertinimo ir poveikio aplinkai vertinimo metu suinteresuota visuomenė turi teisę įstatymų nustatyta tvarka gauti iš kitų a</text:span><text:span text:style-name="T800">trankos dėl poveikio aplinkai vertinimo ir poveikio aplinkai vertinimo procesų dalyvių informaciją apie galimą planuojamos ūkinės veiklos poveikį aplinkai.</text:span></text:p>
      <text:p text:style-name="P801"><text:span text:style-name="T802">2</text:span><text:span text:style-name="T803">. Visuomenės informavimo ir dalyvavimo planuojamos ūkinės veiklos atrankos dėl poveikio aplinka</text:span><text:span text:style-name="T804">i vertinimo ir poveikio aplinkai vertinimo procesuose tvarką nustato aplinkos ministras.</text:span></text:p>
      <text:p text:style-name="P805"><text:span text:style-name="T806">3</text:span><text:span text:style-name="T807">. Atsakingoji institucija ir poveikio aplinkai vertinimo subjektai saugo planuojamos ūkinės veiklos organizatoriaus (užsakovo) ar poveikio aplinkai vertinimo dokumentų rengėjo pateiktos informacijos konfidencialumą, jeigu tokia informacija, vadovaujantis L</text:span><text:span text:style-name="T808">ietuvos Respublikos teisės aktais, yra neskelbtina.<text:s/></text:span></text:p>
      <text:p text:style-name="P809"/>
      <text:p text:style-name="P810"><text:span text:style-name="T811">V</text:span><text:span text:style-name="T812"><text:s/>SKYRIUS</text:span></text:p>
      <text:p text:style-name="P813"><text:span text:style-name="T814">BAIGIAMOSIOS NUOSTATOS</text:span></text:p>
      <text:p text:style-name="P815"/>
      <text:p text:style-name="P816"><text:span text:style-name="T817">14</text:span><text:span text:style-name="T818"><text:s/>straipsnis.<text:s/></text:span><text:span text:style-name="T819">Atrankos dėl poveikio aplinkai vertinimo ir poveikio aplinkai vertinimo procesų dalyvių atsakomybė</text:span></text:p>
      <text:p text:style-name="P820"><text:span text:style-name="T821">Atrankos dėl poveikio aplinkai vertinimo</text:span><text:span text:style-name="T822"><text:s/>ir poveikio aplinkai vertinimo procesų dalyviai atsako už šio įstatymo nuostatų vykdymą.</text:span></text:p>
      <text:p text:style-name="P823"/>
      <text:p text:style-name="P824"><text:span text:style-name="T825">15</text:span><text:span text:style-name="T826"><text:s/>straipsnis. <text:s/></text:span><text:span text:style-name="T827">Visuomenės teisė kreiptis į teismą</text:span></text:p>
      <text:p text:style-name="P828"><text:span text:style-name="T829">1</text:span><text:span text:style-name="T830">. Visuomenė turi teisę kreiptis į teismą, jeigu mano, kad jos prašymas, pateiktas teisės aktų, reglamen</text:span><text:span text:style-name="T831">tuojančių atrankos dėl poveikio aplinkai vertinimo ir poveikio aplinkai vertinimo procesus, nustatyta tvarka buvo neteisėtai atmestas, į jį buvo iš dalies ar visiškai netinkamai atsakyta arba į prašymą deramai neatsižvelgta pagal teisės aktus, reglamentuoj</text:span><text:span text:style-name="T832">ančius atrankos dėl poveikio aplinkai vertinimo ir poveikio aplinkai vertinimo procesus.<text:s/></text:span></text:p>
      <text:p text:style-name="P833"><text:span text:style-name="T834">2</text:span><text:span text:style-name="T835">.<text:s/></text:span><text:span text:style-name="T836">Suinteresuota visuomenė<text:s/></text:span><text:span text:style-name="T837">turi teisę kreiptis į teismą ginčijant sprendimų, veiksmų ar neveikimo atrankos dėl poveikio aplinkai vertinimo ir poveikio aplinkai ve</text:span><text:span text:style-name="T838">rtinimo srityse materialinį ar procesinį teisėtumą.“.</text:span></text:p>
      <text:p text:style-name="P839"/>
      <text:p text:style-name="P840"><text:span text:style-name="T841">2</text:span><text:span text:style-name="T842"><text:s/>straipsnis.<text:s/></text:span><text:span text:style-name="T843">Įstatymo įsigaliojimas ir įgyvendinimas<text:s/></text:span></text:p>
      <text:p text:style-name="P844"><text:span text:style-name="T845">1</text:span><text:span text:style-name="T846">. Šis įstatymas, išskyrus šio straipsnio 2 dalį, įsigalioja 2017 m. gegužės 1 d.</text:span></text:p>
      <text:p text:style-name="P847"><text:span text:style-name="T848">2</text:span><text:span text:style-name="T849">. Lietuvos Respublikos aplinkos<text:s/></text:span><text:span text:style-name="T850">ministras iki 2017 m. balandžio 30 d. priima šio įstatymo įgyvendinamuosius teisės aktus.</text:span></text:p>
      <text:p text:style-name="P851"><text:span text:style-name="T852">3</text:span><text:span text:style-name="T853">. Šio įstatymo normos, reglamentuojančios atranką dėl poveikio aplinkai vertinimo ir poveikio aplinkai vertinimą, taikomos procedūroms, pradėtoms įsigaliojus šia</text:span><text:span text:style-name="T854">m įstatymui. Jeigu atrankos išvada, kad privaloma atlikti poveikio aplinkai vertinimą priimama įsigaliojus šiam įstatymui, poveikio aplinkai vertinimas atliekamas pagal šį įstatymą.</text:span></text:p>
      <text:p text:style-name="P855"><text:span text:style-name="T856">4</text:span><text:span text:style-name="T857">. Planuojamos ūkinės veiklos organizatorius (užsakovas) gali atsisaky</text:span><text:span text:style-name="T858">ti iki šio įstatymo įsigaliojimo pradėtos atrankos dėl poveikio aplinkai vertinimo ar poveikio aplinkai vertinimo procedūros vykdymo, pradėdamas vykdyti atrankos dėl poveikio aplinkai vertinimo ar poveikio aplinkai vertinimo procedūras pagal šio įstatymo n</text:span><text:span text:style-name="T859">uostatas.</text:span></text:p>
      <text:p text:style-name="P860"/>
      <text:p text:style-name="P861"/>
      <text:p text:style-name="P862"/>
      <text:p text:style-name="P863"><text:span text:style-name="T864">Skelbiu šį Lietuvos Respublikos Seimo priimtą įstatymą.<text:s/></text:span></text:p>
      <text:p text:style-name="P865"/>
      <text:p text:style-name="P866"/>
      <text:p text:style-name="P867"/>
      <text:p text:style-name="P868">Respublikos Prezidentas</text:p>
      <text:p text:style-name="P869"/>
      <text:p text:style-name="P870"/>
      <text:p text:style-name="P876"><text:span text:style-name="T877">Lietuvos Respublikos<text:s/></text:span></text:p>
      <text:p text:style-name="P878">planuojamos ūkinės veiklos<text:s/></text:p>
      <text:p text:style-name="P879">poveikio aplinkai vertinimo<text:s/></text:p>
      <text:p text:style-name="P880">įstatymo<text:s/></text:p>
      <text:p text:style-name="P881"><text:span text:style-name="T882">1</text:span><text:span text:style-name="T883"><text:s/>pried</text:span><text:span text:style-name="T884">as</text:span></text:p>
      <text:p text:style-name="P885"/>
      <text:p text:style-name="P886"><text:span text:style-name="T887">PLANUOJAMOS ŪKINĖS VEIKLOS, KURIOS POVEIKIS APLINKAI</text:span></text:p>
      <text:p text:style-name="P888">PRIVALO BŪTI VERTINAMAS,</text:p>
      <text:p text:style-name="P889"><text:span text:style-name="T890">RŪŠIŲ SĄRAŠAS</text:span></text:p>
      <text:p text:style-name="P891"/>
      <text:p text:style-name="P892"><text:span text:style-name="T893">1</text:span><text:span text:style-name="T894">. Žemės ir vandens ūkis:</text:span></text:p>
      <text:p text:style-name="P895"><text:span text:style-name="T896">1.1</text:span><text:span text:style-name="T897">. intensyvus kiaulių (sunkesnių kaip 30 kg) auginimas, jeigu joms laikyti yra 3 000 ir daugiau vietų;</text:span></text:p>
      <text:p text:style-name="P898"><text:span text:style-name="T899">1.2</text:span><text:span text:style-name="T900">. intensyvus<text:s/></text:span><text:span text:style-name="T901">paršavedžių auginimas, jeigu joms laikyti yra 900 ir daugiau vietų;</text:span></text:p>
      <text:p text:style-name="P902"><text:span text:style-name="T903">1.3</text:span><text:span text:style-name="T904">. intensyvus naminių paukščių auginimas:</text:span></text:p>
      <text:p text:style-name="P905"><text:span text:style-name="T906">1.3.1</text:span><text:span text:style-name="T907">. jeigu broileriams laikyti yra 85 000 ir daugiau vietų;<text:s/></text:span></text:p>
      <text:p text:style-name="P908"><text:span text:style-name="T909">1.3.2</text:span><text:span text:style-name="T910">. jeigu vištoms laikyti yra 60 000 ir daugiau vietų;</text:span></text:p>
      <text:p text:style-name="P911"><text:span text:style-name="T912">1.4</text:span><text:span text:style-name="T913">. už</text:span><text:span text:style-name="T914">tvankų ir kitų įrenginių, skirtų vandens sulaikymui ar ilgalaikiam saugojimui, įrengimas (5 ar daugiau milijonai m</text:span><text:span text:style-name="T915">3</text:span><text:span text:style-name="T916"><text:s/>vandens tūrio arba, kai vandens paviršiaus plotas – 250 ha ar didesnis).</text:span></text:p>
      <text:p text:style-name="P917"/>
      <text:p text:style-name="P918"><text:span text:style-name="T919">2</text:span><text:span text:style-name="T920">. Gavyba ir perdirbamoji pramonė:</text:span></text:p>
      <text:p text:style-name="P921"><text:span text:style-name="T922">2.1</text:span><text:span text:style-name="T923">. tradicinių<text:s/></text:span><text:span text:style-name="T924">angliavandenilių (naftos) gavyba Lietuvos Respublikos žemyninėje dalyje (kai telkinyje išgaunama daugiau kaip 500 t per parą naftos);</text:span></text:p>
      <text:p text:style-name="P925"><text:span text:style-name="T926">2.2</text:span><text:span text:style-name="T927">. tradicinių angliavandenilių (</text:span><text:span text:style-name="T928">dujų) gavyba<text:s/></text:span><text:span text:style-name="T929">Lietuvos Respublikos žemyninėje dalyje</text:span><text:span text:style-name="T930"><text:s/>(kai telkinyje išgaunama daugiau</text:span><text:span text:style-name="T931"><text:s/>kaip 500 000 m</text:span><text:span text:style-name="T932">3</text:span><text:span text:style-name="T933"><text:s/>per parą);</text:span></text:p>
      <text:p text:style-name="P934"><text:span text:style-name="T935">2.3</text:span><text:span text:style-name="T936">.<text:s/></text:span><text:span text:style-name="T937">tradicinių angliavandenilių (naftos ar dujų) gavyba Lietuvos Respublikos jūros rajone;</text:span></text:p>
      <text:p text:style-name="P938"><text:span text:style-name="T939">2.4</text:span><text:span text:style-name="T940">. išsklaidytųjų angliavandenilių (dujų ar naftos) gavyba;</text:span></text:p>
      <text:p text:style-name="P941"><text:span text:style-name="T942">2.5</text:span><text:span text:style-name="T943">. durpių gavyba (kai kasybos sklypas<text:s/></text:span><text:span text:style-name="T944">–<text:s/></text:span><text:span text:style-name="T945">150 ha ir didesnis);</text:span></text:p>
      <text:p text:style-name="P946"><text:span text:style-name="T947">2.6</text:span><text:span text:style-name="T948">. kitų naudingųjų iškasenų gavyba (kai kasybos sklypas</text:span><text:span text:style-name="T949"><text:s/>–<text:s/></text:span><text:span text:style-name="T950">25 ha ir didesnis);</text:span></text:p>
      <text:p text:style-name="P951"><text:span text:style-name="T952">2.7</text:span><text:span text:style-name="T953">. išsklaidytųjų angliavandenilių tyrimas gręžiniuose,<text:s/></text:span><text:span text:style-name="T954">kai<text:s/></text:span><text:span text:style-name="T955">taikant hidraulinį uolienų ardymą<text:s/></text:span><text:span text:style-name="T956">daugiau kaip 10 000 m</text:span><text:span text:style-name="T957">3</text:span><text:span text:style-name="T958"><text:s/>vandens, smėlio ar dirbtinių kietųjų dalelių ir ch</text:span><text:span text:style-name="T959">eminių medžiagų mišinio įspaudžiama į gręžinį per visą ardymo procesą;</text:span></text:p>
      <text:p text:style-name="P960"><text:span text:style-name="T961">2.8</text:span><text:span text:style-name="T962">.<text:s/></text:span><text:span text:style-name="T963">tradicinių angliavandenilių (naftos) perdirbimas (išskyrus tepalo gamybą iš nevalytos naftos).</text:span></text:p>
      <text:p text:style-name="P964"/>
      <text:p text:style-name="P965"><text:span text:style-name="T966">3</text:span><text:span text:style-name="T967">. Energetika:</text:span></text:p>
      <text:p text:style-name="P968"><text:span text:style-name="T969">3.1</text:span><text:span text:style-name="T970">. šiluminių elektrinių bei kitų deginimo įrenginių, įs</text:span><text:span text:style-name="T971">kaitant pramoninius įrenginius elektrai, garui gaminti ar vandeniui šildyti, įrengimas (kai įrenginių vardinė (nominali) šiluminė galia<text:s/></text:span><text:span text:style-name="T972">–<text:s/></text:span><text:span text:style-name="T973">150 MW ir didesnė);</text:span></text:p>
      <text:p text:style-name="P974"><text:span text:style-name="T975">3.2</text:span><text:span text:style-name="T976">. atominių elektrinių ar kitų branduolinių reaktorių įrengimas bei tokių elektrinių ar reak</text:span><text:span text:style-name="T977">torių</text:span><text:span text:style-name="T978">(</text:span><text:span text:style-name="T979"><text:note text:note-class="footnote" text:id="_ftn0"><text:note-citation text:label="*)">*)</text:note-citation><text:note-body><text:p text:style-name="P980"><text:span text:style-name="T981">Atominės elektrinės ar kiti branduoliniai reaktoriai nebepriskiriami šios rūšies įrenginiams, kai branduolinis kuras ir kitos radionuklidais užterštos dalys visam laikui pašalinamos iš įrenginio vietos.</text:span></text:p></text:note-body></text:note></text:span><text:span text:style-name="T982"><text:s/>demontavimas ar uždarymas (išskyrus tyrimo įrenginius reprodukuojamoms ir skylančioms medžiagoms gaminti ir transformuoti, kai įrenginio maksimalus galingumas neviršija 1 kW nuolatinės šiluminės apkrovos);</text:span></text:p>
      <text:p text:style-name="P983"><text:span text:style-name="T984">3.3</text:span><text:span text:style-name="T985">. branduolinio kuro perdirbimas;</text:span></text:p>
      <text:p text:style-name="P986"><text:span text:style-name="T987">3.4</text:span><text:span text:style-name="T988">. branduolinio kuro gamyba, sodrinimas, saugojimas ar laidojimas;</text:span></text:p>
      <text:p text:style-name="P989"><text:span text:style-name="T990">3.5</text:span><text:span text:style-name="T991">. anglies arba bituminio skalūno dujinimas ar suskystinimas (kai įrenginių pajėgumas<text:s/></text:span><text:span text:style-name="T992">–</text:span><text:span text:style-name="T993"><text:s/></text:span><text:span text:style-name="T994">500 ir daugiau tonų per parą).</text:span></text:p>
      <text:p text:style-name="P995"/>
      <text:p text:style-name="P996"><text:span text:style-name="T997">4</text:span><text:span text:style-name="T998">. Metalų gamybos ir perdirbimo pramonė:</text:span></text:p>
      <text:p text:style-name="P999"><text:span text:style-name="T1000">4.1</text:span><text:span text:style-name="T1001">.<text:s/></text:span><text:span text:style-name="T1002">plieno ir ketaus pirminis lydymas;</text:span></text:p>
      <text:p text:style-name="P1003"><text:span text:style-name="T1004">4.2</text:span><text:span text:style-name="T1005">. spalvotųjų metalų gamyba iš rūdų, koncentratų ar antrinių žaliavų cheminiais, metalurgijos ar elektrolizės būdais.</text:span></text:p>
      <text:p text:style-name="P1006"/>
      <text:p text:style-name="P1007"><text:span text:style-name="T1008">5</text:span><text:span text:style-name="T1009">. Mineralinių statybinių medžiagų pramonė:</text:span></text:p>
      <text:p text:style-name="P1010"><text:span text:style-name="T1011">Asbesto gavyba ar perdirbimas, asbesto turinči</text:span><text:span text:style-name="T1012">ų gaminių gamyba: asbesto-cemento gaminių gamyba, kai pagaminama daugiau kaip 20 000 tonų per metus; frikcinių medžiagų gamyba<text:s/></text:span><text:span text:style-name="T1013">–<text:s/></text:span><text:span text:style-name="T1014">kai per metus pagaminama daugiau kaip 50 tonų; kitais asbesto perdirbimo ar panaudojimo atvejais<text:s/></text:span><text:span text:style-name="T1015">–</text:span><text:span text:style-name="T1016"><text:s/></text:span><text:span text:style-name="T1017">kai per metus naudojama <text:s/>dau</text:span><text:span text:style-name="T1018">giau kaip 200 tonų asbesto).</text:span></text:p>
      <text:p text:style-name="P1019"/>
      <text:p text:style-name="P1020"><text:span text:style-name="T1021">6</text:span><text:span text:style-name="T1022">. Chemijos pramonė:</text:span></text:p>
      <text:p text:style-name="P1023"><text:span text:style-name="T1024">6.1</text:span><text:span text:style-name="T1025">. organinių cheminių medžiagų (angliavandenilių (linijinių arba ciklinių; sočiųjų arba nesočiųjų, alifatinių arba aromatinių); deguonies turinčių organinių junginių: alkoholio, aldehidų, ketonų, k</text:span><text:span text:style-name="T1026">arboksirūgščių, esterių ir jų mišinių, acetatų, eterių, epoksidinių dervų; sieros turinčių organinių junginių; azoto turinčių organinių junginių: aminų, amidų, nitrozo ir nitro junginių arba nitratų, nitrilų, cianatų, izociantų; fosforo turinčių organinių<text:s/></text:span><text:span text:style-name="T1027">junginių; halogenintų angliavandenilių; metalo organinių junginių; plastinių medžiagų (polimerų, sintetinio pluošto ir pluošto, turinčio celiuliozės); sintetinio kaučiuko, dažiklių ir pigmentų; paviršinio aktyvumo agentų ir medžiagų ir kt.) gamyba pramonin</text:span><text:span text:style-name="T1028">iu mastu naudojant cheminės konversijos procesus;</text:span></text:p>
      <text:p text:style-name="P1029"><text:span text:style-name="T1030">6.2</text:span><text:span text:style-name="T1031">.<text:s/></text:span><text:span text:style-name="T1032">neorganinių cheminių medžiagų (dujų, tokių kaip amoniakas, chloras arba chloro vandenilis, fluoras arba fluoro vandenilis, anglies oksidai, sieros turintys junginiai, azoto oksidai, vandenilis,<text:s/></text:span><text:span text:style-name="T1033">sieros dioksidas, karbonilo chloridas (fosgenas), rūgščių tokių kaip chromo rūgštis, fluoro vandenilio rūgštis, fosforo rūgštis, azoto rūgštis, druskos rūgštis, sieros rūgštis, oleumas, sulfitinės rūgštys; amonio hidroksido, kalio hidroksido ir natrio hidr</text:span><text:span text:style-name="T1034">oksido; amonio chlorido, kalio chlorato, kalio karbonato, natrio karbonato, perborato, sidabro nitrato; nemetalų, metalų oksidų ar kitų neorganinių junginių tokių kaip kalcio karbidas, silicis, silicio karbidas ir kt.) gamyba pramoniniu mastu naudojant che</text:span><text:span text:style-name="T1035">minės konversijos procesus;</text:span></text:p>
      <text:p text:style-name="P1036"><text:span text:style-name="T1037">6.3</text:span><text:span text:style-name="T1038">.<text:s/></text:span><text:span text:style-name="T1039">fosforo, azoto ar kalio trąšų (įskaitant kompleksines trąšas) gamyba ir (ar) kitų agrocheminių medžiagų gamyba pramoniniu mastu naudojant cheminės konversijos procesus;</text:span></text:p>
      <text:p text:style-name="P1040"><text:span text:style-name="T1041">6.4</text:span><text:span text:style-name="T1042">. biocidų gamyba pramoniniu mastu naudojant</text:span><text:span text:style-name="T1043"><text:s/>cheminės konversijos procesus;</text:span></text:p>
      <text:p text:style-name="P1044"><text:span text:style-name="T1045">6.5</text:span><text:span text:style-name="T1046">.<text:s/></text:span><text:span text:style-name="T1047">farmacinių produktų gamyba pramoniniu mastu taikant cheminius ar biologinius procesus;</text:span></text:p>
      <text:p text:style-name="P1048"><text:span text:style-name="T1049">6.6</text:span><text:span text:style-name="T1050">. naftos, naftos produktų bei cheminių medžiagų saugojimas saugyklose (kai vienu metu saugoma<text:s/></text:span><text:span text:style-name="T1051">2</text:span><text:span text:style-name="T1052">00 000 ir daugiau tonų);</text:span></text:p>
      <text:p text:style-name="P1053"><text:span text:style-name="T1054">6.7</text:span><text:span text:style-name="T1055">. sprogmenų gamyba.</text:span></text:p>
      <text:p text:style-name="P1056"/>
      <text:p text:style-name="P1057"><text:span text:style-name="T1058">7</text:span><text:span text:style-name="T1059">. Medienos ir popieriaus pramonė:</text:span></text:p>
      <text:p text:style-name="P1060"><text:span text:style-name="T1061">7.1</text:span><text:span text:style-name="T1062">. popieriaus ar kartono gamyba (kai gamybos pajėgumas – 200 ir daugiau tonų per parą);</text:span></text:p>
      <text:p text:style-name="P1063"><text:span text:style-name="T1064">7.2</text:span><text:span text:style-name="T1065">. medienos masės iš rąstų ar panašios plaušinės žaliavos gamyba.</text:span></text:p>
      <text:p text:style-name="P1066"/>
      <text:p text:style-name="P1067"><text:span text:style-name="T1068">8</text:span><text:span text:style-name="T1069">. Inžineriniai s</text:span><text:span text:style-name="T1070">tatiniai:</text:span></text:p>
      <text:p text:style-name="P1071"><text:span text:style-name="T1072">8.1</text:span><text:span text:style-name="T1073">. jūros uostų (įskaitant pakrovimo ir iškrovimo terminalus) ar prieplaukų, įskaitant pakrovimo ir (ar) iškrovimo terminalų įrengimą, įrengimas laivams, kurių keliamoji galia<text:s/></text:span><text:span text:style-name="T1074">–</text:span><text:span text:style-name="T1075"><text:s/></text:span><text:span text:style-name="T1076">1 350 ir daugiau tonų, išskyrus keltų prieplaukas;</text:span></text:p>
      <text:p text:style-name="P1077"><text:span text:style-name="T1078">8.2</text:span><text:span text:style-name="T1079">. vidau</text:span><text:span text:style-name="T1080">s vandenų kelių, uostų (įskaitant pakrovimo ar iškrovimo terminalus) įrengimas (laivams, kurių keliamoji galia<text:s/></text:span><text:span text:style-name="T1081">–</text:span><text:span text:style-name="T1082"><text:s/></text:span><text:span text:style-name="T1083">1 350 ir daugiau tonų);</text:span></text:p>
      <text:p text:style-name="P1084"><text:span text:style-name="T1085">8.3</text:span><text:span text:style-name="T1086">. magistralinių ar krašto automobilių kelių tiesimas;</text:span></text:p>
      <text:p text:style-name="P1087"><text:span text:style-name="T1088">8.4</text:span><text:span text:style-name="T1089">. kelių, turinčių keturias ir daugiau eismo juostų,</text:span><text:span text:style-name="T1090"><text:s/>tiesimas ar kelių, turinčių mažiau negu keturias eismo juostas, rekonstravimas įrengiant keturias ar daugiau eismo juostų (kai tiesiamas ar rekonstruojamas 10 km ar ilgesnis nenutrūkstamas kelio ruožas);</text:span></text:p>
      <text:p text:style-name="P1091"><text:span text:style-name="T1092">8.5</text:span><text:span text:style-name="T1093">. pagrindinių viešojo naudojimo geležinkelių</text:span><text:span text:style-name="T1094"><text:s/>tiesimas;</text:span></text:p>
      <text:p text:style-name="P1095"><text:span text:style-name="T1096">8.6</text:span><text:span text:style-name="T1097">. oro uostų ar aerodromų įrengimas (kai kilimo ir tūpimo takas<text:s/></text:span><text:span text:style-name="T1098">–</text:span><text:span text:style-name="T1099"><text:s/></text:span><text:span text:style-name="T1100">2 100 m arba ilgesnis);</text:span></text:p>
      <text:p text:style-name="P1101"><text:span text:style-name="T1102">8.7</text:span><text:span text:style-name="T1103">. dujų, naftos ar cheminių medžiagų tiekimo vamzdynų tiesimas (kai vamzdžio skersmuo<text:s/></text:span><text:span text:style-name="T1104">– 8</text:span><text:span text:style-name="T1105">00 ir daugiau milimetrų, o ilgis<text:s/></text:span><text:span text:style-name="T1106">–</text:span><text:span text:style-name="T1107"><text:s/></text:span><text:span text:style-name="T1108">40 ir daugiau kilom</text:span><text:span text:style-name="T1109">etrų);</text:span></text:p>
      <text:p text:style-name="P1110"><text:span text:style-name="T1111">8.8</text:span><text:span text:style-name="T1112">. antžeminių elektros perdavimo linijų tiesimas (kai įtampa<text:s/></text:span><text:span text:style-name="T1113">– 22</text:span><text:span text:style-name="T1114">0 kV ar aukštesnė, o linijos ilgis<text:s/></text:span><text:span text:style-name="T1115">–<text:s/></text:span><text:span text:style-name="T1116">15 ir daugiau kilometrų);</text:span></text:p>
      <text:p text:style-name="P1117"><text:span text:style-name="T1118">8.9</text:span><text:span text:style-name="T1119">. geologiniam saugojimui skirto anglies dioksido (CO</text:span><text:span text:style-name="T1120">2</text:span><text:span text:style-name="T1121">) tiekimo vamzdynų, įskaitant susijusias slėgines, ties</text:span><text:span text:style-name="T1122">imas (kai vamzdžio skersmuo – 8</text:span><text:span text:style-name="T1123">00 ir daugiau milimetrų</text:span><text:span text:style-name="T1124">, o ilgis –<text:s/></text:span><text:span text:style-name="T1125">40 ir daugiau kilometrų</text:span><text:span text:style-name="T1126">).</text:span></text:p>
      <text:p text:style-name="P1127"/>
      <text:p text:style-name="P1128"><text:span text:style-name="T1129">9</text:span><text:span text:style-name="T1130">. Kita<text:s/></text:span><text:span text:style-name="T1131">planuojama ūkinė veikla:</text:span></text:p>
      <text:p text:style-name="P1132"><text:span text:style-name="T1133">9.1</text:span><text:span text:style-name="T1134">. požeminio vandens vandenviečių įrengimas (kai pajėgumas<text:s/></text:span><text:span text:style-name="T1135">–</text:span><text:span text:style-name="T1136"><text:s/></text:span><text:span text:style-name="T1137">1</text:span><text:span text:style-name="T1138">0 milijonų ir daugiau m</text:span><text:span text:style-name="T1139">3</text:span><text:span text:style-name="T1140"><text:s/>per metus);</text:span></text:p>
      <text:p text:style-name="P1141"><text:span text:style-name="T1142">9.2</text:span><text:span text:style-name="T1143">. požeminio<text:s/></text:span><text:span text:style-name="T1144">vandens vandenviečių dirbtinis papildymas (kai per metus papildoma 10 milijonų ir daugiau m</text:span><text:span text:style-name="T1145">(3)</text:span><text:span text:style-name="T1146"><text:s/>vandens);</text:span></text:p>
      <text:p text:style-name="P1147"><text:span text:style-name="T1148">9.3</text:span><text:span text:style-name="T1149">. vandens išteklių (išskyrus geriamąjį vandenį) perskirstymas upių baseinams, kai per metus perskirstoma 100 milijonų ir daugiau m</text:span><text:span text:style-name="T1150">3</text:span><text:span text:style-name="T1151"><text:s/>vandens ir (ar), kai daugiametis vidutinis baseino, iš kurio imamas vanduo, nuotėkis yra 2 000 milijonų ir daugiau m</text:span><text:span text:style-name="T1152">3</text:span><text:span text:style-name="T1153"><text:s/>vandens per metus ir perskirstoma 5 procentai ir daugiau šio nuotėkio;</text:span></text:p>
      <text:p text:style-name="P1154"><text:span text:style-name="T1155">9.4</text:span><text:span text:style-name="T1156">. miestų, miestelių ar kaimų nuotekų valymo įrenginių įreng</text:span><text:span text:style-name="T1157">imas (kai įrenginiai gali išvalyti 150 000 ir daugiau gyventojų ekvivalentą atitinkantį teršalų kiekį);</text:span></text:p>
      <text:p text:style-name="P1158"><text:span text:style-name="T1159">9.5</text:span><text:span text:style-name="T1160">. radioaktyviųjų atliekų apdorojimas, naudojimas, saugojimas, laidojimas, šalinimas ar šios veiklos nutraukimas;</text:span></text:p>
      <text:p text:style-name="P1161"><text:span text:style-name="T1162">9.6</text:span><text:span text:style-name="T1163">. pavojingųjų atliekų šal</text:span><text:span text:style-name="T1164">inimas ar naudojimas jas apdorojant terminiais būdais, tokiais kaip deginimas, pirolizė, dujofikavimas, degazacija, plazminis procesas, ar derinant kuriuos nors būdus;</text:span></text:p>
      <text:p text:style-name="P1165"><text:span text:style-name="T1166">9.7</text:span><text:span text:style-name="T1167">. pavojingųjų atliekų šalinimas ar naudojimas jas apdorojant cheminiu būdu;</text:span></text:p>
      <text:p text:style-name="P1168"><text:span text:style-name="T1169">9.8</text:span><text:span text:style-name="T1170">. pavojingųjų atliekų šalinimas pavojingų atliekų sąvartyne;</text:span></text:p>
      <text:p text:style-name="P1171"><text:span text:style-name="T1172">9.9</text:span><text:span text:style-name="T1173">. nepavojingųjų atliekų šalinimas ar naudojimas jas apdorojant terminiais būdais, tokiais kaip deginimas, pirolizė, dujofikavimas, degazacija, plazminis procesas, ar derinant kuriuos nor</text:span><text:span text:style-name="T1174">s būdus įrenginiuose, kurių pajėgumas 100 ir daugiau tonų per parą;</text:span></text:p>
      <text:p text:style-name="P1175"><text:span text:style-name="T1176">9.10</text:span><text:span text:style-name="T1177">. nepavojingųjų atliekų naudojimas ar šalinimas jas apdorojant cheminiu būdu įrenginiuose, kurių pajėgumas 100 ir daugiau tonų per parą;</text:span></text:p>
      <text:p text:style-name="P1178"><text:span text:style-name="T1179">9.11</text:span><text:span text:style-name="T1180">. anglies dioksido (CO</text:span><text:span text:style-name="T1181">2</text:span><text:span text:style-name="T1182">) saugojimas</text:span><text:span text:style-name="T1183"><text:s/>geologinėse saugyklose;</text:span></text:p>
      <text:p text:style-name="P1184"><text:span text:style-name="T1185">9.12</text:span><text:span text:style-name="T1186">. įrenginių, naudojamų anglies dioksido<text:s/></text:span><text:span text:style-name="T1187">(CO</text:span><text:span text:style-name="T1188">2</text:span><text:span text:style-name="T1189">), kuris saugomas geologinėse saugyklose, surinkimui iš įrenginių, naudojamų 1 priede nurodytai veiklai vykdyti</text:span><text:span text:style-name="T1190">, įrengimas ar įrenginių, kurie per metus surenka<text:s/></text:span><text:span text:style-name="T1191">1,5 milijono tonų<text:s/></text:span><text:span text:style-name="T1192">arba daugiau anglies dioksido (CO</text:span><text:span text:style-name="T1193">2</text:span><text:span text:style-name="T1194">), įrengimas.</text:span></text:p>
      <text:p text:style-name="P1195"><text:span text:style-name="T1196">10</text:span><text:span text:style-name="T1197">. Į Planuojamos ūkinės veiklos, kurios poveikis aplinkai privalo būti vertinamas, rūšių sąrašą ar į Planuojamos ūkinės veiklos, kuriai turi būti atliekama atranka dėl poveikio aplinkai vertinimo, rūši</text:span><text:span text:style-name="T1198">ų sąrašą įrašytos planuojamos ūkinės veiklos pakeitimas ar išplėtimas tais atvejais, kai toks pakeitimas ar išplėtimas atitinka šiame priede nustatytus ribinius dydžius, jei jie yra nustatyti.</text:span></text:p>
      <text:p text:style-name="P1199"/>
      <text:p text:style-name="P1200">____________________________</text:p>
      <text:p text:style-name="P1201"/>
      <text:p text:style-name="P1202"/>
      <text:p text:style-name="P1208"/>
      <text:p text:style-name="P1209"><text:span text:style-name="T1210">Lietuvos Respublikos<text:s/></text:span></text:p>
      <text:p text:style-name="P1211">planuojamos ūkinės veiklos<text:s/></text:p>
      <text:p text:style-name="P1212">poveikio aplinkai vertinimo<text:s/></text:p>
      <text:p text:style-name="P1213">įstatymo<text:s/></text:p>
      <text:p text:style-name="P1214"><text:span text:style-name="T1215">2</text:span><text:span text:style-name="T1216"><text:s/>priedas</text:span></text:p>
      <text:p text:style-name="P1217"/>
      <text:p text:style-name="P1218"><text:span text:style-name="T1219">PLANUOJAMOS ŪKINĖS VEIKLOS, KURIAI TURI BŪTI ATLIEKAMA</text:span></text:p>
      <text:p text:style-name="P1220">ATRANKA DĖL POVEIKIO APLINKAI VERTINIMO,</text:p>
      <text:p text:style-name="P1221"><text:span text:style-name="T1222">RŪŠIŲ SĄRAŠAS</text:span></text:p>
      <text:p text:style-name="P1223"/>
      <text:p text:style-name="P1224"><text:span text:style-name="T1225">1</text:span><text:span text:style-name="T1226">. Žemės ir vandens ūkis,<text:s/></text:span><text:span text:style-name="T1227">miškininkystė:</text:span></text:p>
      <text:p text:style-name="P1228"><text:span text:style-name="T1229">1.1</text:span><text:span text:style-name="T1230">. intensyvus gyvūnų ar paukščių auginimas statiniuose, jeigu vietų jiems laikyti yra:</text:span><text:s/></text:p>
      <text:p text:style-name="P1231">1.1.1. kiaulėms, sunkesnėms kaip 30 kg – daugiau kaip 1500, bet mažiau kaip 3000;<text:s/></text:p>
      <text:p text:style-name="P1232">1.1.2. paršavedėms<text:s/><text:span text:style-name="T1233">(su paršeliais žindukliais) – daugiau<text:s/></text:span><text:span text:style-name="T1234">kaip 450, bet mažiau kaip 900;</text:span></text:p>
      <text:p text:style-name="P1235"><text:span text:style-name="T1236">1.1.3</text:span><text:span text:style-name="T1237">. paršeliams nuo 7 kg iki 30 kg (3 mėn.) – 25 000 ar daugiau;</text:span></text:p>
      <text:p text:style-name="P1238"><text:span text:style-name="T1239">1.1.4</text:span><text:span text:style-name="T1240">. karvėms, buliams – 250 ar daugiau;<text:s/></text:span></text:p>
      <text:p text:style-name="P1241"><text:span text:style-name="T1242">1.1.5</text:span><text:span text:style-name="T1243">. veršeliams iki 1 m. – 1 000 ar daugiau;</text:span></text:p>
      <text:p text:style-name="P1244"><text:span text:style-name="T1245">1.1.6</text:span><text:span text:style-name="T1246">. galvijų prieaugliui nuo 1 iki 2 m. – 350 ar d</text:span><text:span text:style-name="T1247">augiau;</text:span></text:p>
      <text:p text:style-name="P1248"><text:span text:style-name="T1249">1.1.7</text:span><text:span text:style-name="T1250">. avims, ožkoms – 3 500 ar daugiau;</text:span></text:p>
      <text:p text:style-name="P1251"><text:span text:style-name="T1252">1.1.8</text:span><text:span text:style-name="T1253">. arkliams nuo 1 m. – 250 ar daugiau;<text:s/></text:span></text:p>
      <text:p text:style-name="P1254"><text:span text:style-name="T1255">1.1.9</text:span><text:span text:style-name="T1256">.<text:s/></text:span><text:span text:style-name="T1257">k</text:span><text:span text:style-name="T1258">umeliukams iki 1 m. – 500 ar daugiau;</text:span></text:p>
      <text:p text:style-name="P1259"><text:span text:style-name="T1260">1.1.10</text:span><text:span text:style-name="T1261">. triušiams – 10 000 ar daugiau;</text:span></text:p>
      <text:p text:style-name="P1262"><text:span text:style-name="T1263">1.1.11</text:span><text:span text:style-name="T1264">. šinšiloms – 50 000 ar daugiau;</text:span></text:p>
      <text:p text:style-name="P1265"><text:span text:style-name="T1266">1.1.12</text:span><text:span text:style-name="T1267">. audinėm</text:span><text:span text:style-name="T1268">s/kiaunėms – 7 000 ar daugiau;</text:span></text:p>
      <text:p text:style-name="P1269"><text:span text:style-name="T1270">1.1.13</text:span><text:span text:style-name="T1271">. lapėms – 3 000 ar daugiau;</text:span></text:p>
      <text:p text:style-name="P1272"><text:span text:style-name="T1273">1.1.14</text:span><text:span text:style-name="T1274">. nutrijoms – 5 000 ar daugiau;</text:span></text:p>
      <text:p text:style-name="P1275"><text:span text:style-name="T1276">1.1.15</text:span><text:span text:style-name="T1277">. stručiams – 500 ar daugiau;</text:span></text:p>
      <text:p text:style-name="P1278"><text:span text:style-name="T1279">1.1.16</text:span><text:span text:style-name="T1280">. vištoms – mažiau kaip 60 000, bet daugiau kaip 40 000;<text:s/></text:span></text:p>
      <text:p text:style-name="P1281"><text:span text:style-name="T1282">1.1.17</text:span><text:span text:style-name="T1283">. broileriams – mažiau kaip 85 000, bet daugiau kaip 40 000;<text:s/></text:span></text:p>
      <text:p text:style-name="P1284"><text:span text:style-name="T1285">1.1.18</text:span><text:span text:style-name="T1286">. antims – 24 000 ar daugiau;</text:span></text:p>
      <text:p text:style-name="P1287"><text:span text:style-name="T1288">1.1.19</text:span><text:span text:style-name="T1289">. kalakutams, auginamiems iki 70 d. – 30 000 ar daugiau;</text:span></text:p>
      <text:p text:style-name="P1290"><text:span text:style-name="T1291">1.1.20</text:span><text:span text:style-name="T1292">. kalakutams, auginamiems iki 133 d. – 15 000 ar daugiau;</text:span></text:p>
      <text:p text:style-name="P1293"><text:span text:style-name="T1294">1.1.21</text:span><text:span text:style-name="T1295">. žąsims<text:s/></text:span><text:span text:style-name="T1296">– 15 000 ar daugiau;</text:span></text:p>
      <text:p text:style-name="P1297"><text:span text:style-name="T1298">1.1.22</text:span><text:span text:style-name="T1299">. putpelėms – 40 000 ar daugiau.</text:span></text:p>
      <text:p text:style-name="P1300"><text:span text:style-name="T1301">1.2</text:span><text:span text:style-name="T1302">. žuvų auginimas ar veisimas (jūroje ar tvenkiniuose, kurių bendras plotas 5 ha ar didesnis);</text:span></text:p>
      <text:p text:style-name="P1303"><text:span text:style-name="T1304">1.3</text:span><text:span text:style-name="T1305">. vandens išteklių naudojimas žemės ūkio reikmėms, įskaitant sausinimo ir drėkinim</text:span><text:span text:style-name="T1306">o sistemų įrengimą (kai nusausinamas 5 ha ar didesnis plotas arba kai drėkinimui sunaudojama 50 m</text:span><text:span text:style-name="T1307">3</text:span><text:span text:style-name="T1308"><text:s/>ar daugiau per parą vandens);</text:span></text:p>
      <text:p text:style-name="P1309"><text:span text:style-name="T1310">1.4</text:span><text:span text:style-name="T1311">.<text:s/></text:span><text:span text:style-name="T1312">užtvankų ir kitų įrenginių, skirtų vandens sulaikymui ar nuolatiniam saugojimui, įrengimas (daugiau kaip 200 000 m</text:span><text:span text:style-name="T1313">3</text:span><text:span text:style-name="T1314"><text:s/>va</text:span><text:span text:style-name="T1315">ndens tūrio, bet mažiau kaip 5 milijonai m</text:span><text:span text:style-name="T1316">3</text:span><text:span text:style-name="T1317"><text:s/>arba kai jų vandens paviršiaus plotas mažesnis kaip 250 ha, bet didesnis kaip 10 ha);</text:span></text:p>
      <text:p text:style-name="P1318"><text:span text:style-name="T1319">1.5</text:span><text:span text:style-name="T1320">. nesukultūrintų natūraliai apaugusių žemės plotų (pievos ir natūralios ganyklos, medžių ir krūmų želdiniai, pelkės ir<text:s/></text:span><text:span text:style-name="T1321">krūmai) panaudojimas intensyviai žemės ūkio veiklai, kai panaudojamas 0,5 ha ar didesnis plotas;<text:s/></text:span></text:p>
      <text:p text:style-name="P1322"><text:span text:style-name="T1323">1.6</text:span><text:span text:style-name="T1324">. žemės sklypų formavimo ir pertvarkymo projektai, kai žemės ūkio paskirties žemė keičiama į bet kokią kitą paskirtį, išskyrus vienbučių ir dvibučių gy</text:span><text:span text:style-name="T1325">venamųjų pastatų teritorijas;</text:span></text:p>
      <text:p text:style-name="P1326"><text:span text:style-name="T1327">1.7</text:span><text:span text:style-name="T1328">. miško įveisimas, išskyrus plotus, kuriuose pagal savivaldybių teritorijų miškų išdėstymo žemėtvarkos schemas numatyta įveisti mišką, ar miško iškirtimas siekiant pakeisti žemės naudojimą, išskyrus atvejus, kai atkuria</text:span><text:span text:style-name="T1329">mos atviros Europos Bendrijos svarbos natūralios buveinės ar rūšių buveinės (miško iškirtimas miestuose – visais atvejais, kaimo vietovėse – kai įveisiamas ar iškertamas 1 ha ar didesnis plotas);</text:span></text:p>
      <text:p text:style-name="P1330"><text:span text:style-name="T1331">1.8</text:span><text:span text:style-name="T1332">. žemės plotų atgavimas iš jūros.</text:span></text:p>
      <text:p text:style-name="P1333"/>
      <text:p text:style-name="P1334"><text:span text:style-name="T1335">2</text:span><text:span text:style-name="T1336">. Gavyba ir</text:span><text:span text:style-name="T1337"><text:s/>perdirbamoji pramonė:</text:span></text:p>
      <text:p text:style-name="P1338"><text:span text:style-name="T1339">2.1</text:span><text:span text:style-name="T1340">. durpių gavyba (kai kasybos sklypas –</text:span><text:span text:style-name="T1341"><text:s/></text:span><text:span text:style-name="T1342">mažiau kaip 150 ha, bet daugiau kaip 0,5 ha);</text:span></text:p>
      <text:p text:style-name="P1343"><text:span text:style-name="T1344">2.2</text:span><text:span text:style-name="T1345">. tradicinių angliavandenilių (naftos) gavyba Lietuvos Respublikos žemyninėje dalyje (kai telkinyje išgaunama 500 ar mažiau tonų per par</text:span><text:span text:style-name="T1346">ą naftos);</text:span></text:p>
      <text:p text:style-name="P1347"><text:span text:style-name="T1348">2.3</text:span><text:span text:style-name="T1349">. tradicinių angliavandenilių (dujų) gavyba Lietuvos Respublikos žemyninėje dalyje (kai telkinyje išgaunama 500 000 m</text:span><text:span text:style-name="T1350">3</text:span><text:span text:style-name="T1351"><text:s/>ar mažiau m</text:span><text:span text:style-name="T1352">3</text:span><text:span text:style-name="T1353"><text:s/>per parą dujų);</text:span></text:p>
      <text:p text:style-name="P1354"><text:span text:style-name="T1355">2.4</text:span><text:span text:style-name="T1356">. kitų naudingųjų iškasenų gavyba (kai kasybos sklypas –</text:span><text:span text:style-name="T1357"><text:s/></text:span><text:span text:style-name="T1358">mažiau kaip 25 ha, bet dau</text:span><text:span text:style-name="T1359">giau kaip 0,5 ha);</text:span></text:p>
      <text:p text:style-name="P1360"><text:span text:style-name="T1361">2.5</text:span><text:span text:style-name="T1362">. mineralinių ar organinių medžiagų gavyba iš jūrų, ežerų ar upių dugno;</text:span></text:p>
      <text:p text:style-name="P1363"><text:span text:style-name="T1364">2.6</text:span><text:span text:style-name="T1365">. giluminių gręžinių (geoterminių, požeminio vandens, mineralinio vandens gavybos, išsklaidytųjų ir tradicinių<text:s/></text:span><text:span text:style-name="T1366">angliavandenilių išteklių tiesioginio t</text:span><text:span text:style-name="T1367">yrimo gręžinių<text:s/></text:span><text:span text:style-name="T1368">ir kt.), kurių gylis 300 m ir daugiau, gręžimas ir įrengimas, išskyrus 1 priedo 2.7 papunktyje nurodytą veiklą ir gręžinius, skirtus grunto stabilumui tirti;</text:span></text:p>
      <text:p text:style-name="P1369"><text:span text:style-name="T1370">2.7</text:span><text:span text:style-name="T1371">. šachtų tipo kasyklų įrengimas.</text:span></text:p>
      <text:p text:style-name="P1372"/>
      <text:p text:style-name="P1373"><text:span text:style-name="T1374">3</text:span><text:span text:style-name="T1375">. Energetika:</text:span></text:p>
      <text:p text:style-name="P1376"><text:span text:style-name="T1377">3.1</text:span><text:span text:style-name="T1378">. šiluminių elek</text:span><text:span text:style-name="T1379">trinių bei kitų deginimo įrenginių,<text:s/></text:span><text:span text:style-name="T1380">įskaitant pramoninius įrenginius elektrai, garui gaminti ar vandeniui šildyti,</text:span><text:span text:style-name="T1381"><text:s/>įrengimas (kai įrenginių vardinė (nominali) šiluminė galia – mažiau kaip 150 MW, bet daugiau kaip 5 MW);</text:span></text:p>
      <text:p text:style-name="P1382"><text:span text:style-name="T1383">3.2</text:span><text:span text:style-name="T1384">. garo ar karšto vandens tiek</text:span><text:span text:style-name="T1385">imo vamzdynų tiesimas (kai ilgis – 2 ar daugiau kilometrų);</text:span></text:p>
      <text:p text:style-name="P1386"><text:span text:style-name="T1387">3.3</text:span><text:span text:style-name="T1388">. gamtinių dujų saugyklų įrengimas (kai talpa – 10 000 ar daugiau m</text:span><text:span text:style-name="T1389">3</text:span><text:span text:style-name="T1390">);</text:span></text:p>
      <text:p text:style-name="P1391"><text:span text:style-name="T1392">3.4</text:span><text:span text:style-name="T1393">. degiųjų dujų požeminių saugyklų įrengimas (kai talpa – 10 000 ar daugiau m</text:span><text:span text:style-name="T1394">3</text:span><text:span text:style-name="T1395">);</text:span></text:p>
      <text:p text:style-name="P1396"><text:span text:style-name="T1397">3.5</text:span><text:span text:style-name="T1398">. kito iškastinio kuro<text:s/></text:span><text:span text:style-name="T1399">saugojimas statiniuose (sandėliuose ar aikštelėse) (kai talpa – 1 000 ar daugiau tonų), išskyrus šio priedo 3.3 ir 6.6 punktuose nurodytą veiklą;</text:span></text:p>
      <text:p text:style-name="P1400"><text:span text:style-name="T1401">3.6</text:span><text:span text:style-name="T1402">. briketų gamyba iš anglių ar lignito;</text:span></text:p>
      <text:p text:style-name="P1403"><text:span text:style-name="T1404">3.7</text:span><text:span text:style-name="T1405">. vandens jėgainių (hidroelektrinių, malūnų, lentpjūvių,<text:s/></text:span><text:span text:style-name="T1406">naudojančių sukauptą vandens energiją) įrengimas;</text:span></text:p>
      <text:p text:style-name="P1407"><text:span text:style-name="T1408">3.8</text:span><text:span text:style-name="T1409">. vėjo elektrinių įrengimas (kai jų įrengtoji galia viršija 30 kW);</text:span></text:p>
      <text:p text:style-name="P1410"><text:span text:style-name="T1411">3.9</text:span><text:span text:style-name="T1412">. įrenginių, naudojamų anglies dioksido (CO</text:span><text:span text:style-name="T1413">2</text:span><text:span text:style-name="T1414">), kuris saugomas geologinėse saugyklose, surinkimui iš įrenginių, nenurodytų 1<text:s/></text:span><text:span text:style-name="T1415">priedo 9.12 punkte, įrengimas.</text:span></text:p>
      <text:p text:style-name="P1416"/>
      <text:p text:style-name="P1417"><text:span text:style-name="T1418">4</text:span><text:span text:style-name="T1419">. Metalų perdirbimo pramonė:</text:span></text:p>
      <text:p text:style-name="P1420"><text:span text:style-name="T1421">4.1</text:span><text:span text:style-name="T1422">. metalų rūdų perdirbimas;</text:span></text:p>
      <text:p text:style-name="P1423"><text:span text:style-name="T1424">4.2</text:span><text:span text:style-name="T1425">. juodųjų metalų (įskaitant ketų ir plieną) gamyba (pirminis ar antrinis lydymas arba liejimas);</text:span></text:p>
      <text:p text:style-name="P1426"><text:span text:style-name="T1427">4.3</text:span><text:span text:style-name="T1428">. juodųjų metalų perdirbimas, įskaitant karšt</text:span><text:span text:style-name="T1429">ą valcavimą, kalimą, presavimą, štampavimą, profiliavimą ir apsauginės aplydytosios dangos taikymą;</text:span></text:p>
      <text:p text:style-name="P1430"><text:span text:style-name="T1431">4.4</text:span><text:span text:style-name="T1432">. spalvotųjų metalų (išskyrus tauriuosius) lydymas ar liejimas, įskaitant antrinių žaliavų perdirbimą (valymą, liejimą ir t. t.) (kai gamybos pajėgum</text:span><text:span text:style-name="T1433">as –</text:span><text:span text:style-name="T1434"><text:s/>15 ar<text:s/></text:span><text:span text:style-name="T1435">daugiau tonų per parą);</text:span></text:p>
      <text:p text:style-name="P1436"><text:span text:style-name="T1437">4.5</text:span><text:span text:style-name="T1438">. metalų ar plastikų paviršių apdorojimas elektrolizės ar cheminiais būdais (kai gamybos pajėgumas –</text:span><text:span text:style-name="T1439"><text:s/></text:span><text:span text:style-name="T1440">50 000 ar daugiau m</text:span><text:span text:style-name="T1441">2</text:span><text:span text:style-name="T1442"><text:s/>per metus);</text:span></text:p>
      <text:p text:style-name="P1443"><text:span text:style-name="T1444">4.6</text:span><text:span text:style-name="T1445">. variklinių transporto priemonių gamyba bei surinkimas;</text:span></text:p>
      <text:p text:style-name="P1446"><text:span text:style-name="T1447">4.7</text:span><text:span text:style-name="T1448">. laivų<text:s/></text:span><text:span text:style-name="T1449">statyba, perdirbimas ar remontas;</text:span></text:p>
      <text:p text:style-name="P1450"><text:span text:style-name="T1451">4.8</text:span><text:span text:style-name="T1452">. orlaivių gamyba ar remontas;</text:span></text:p>
      <text:p text:style-name="P1453"><text:span text:style-name="T1454">4.9</text:span><text:span text:style-name="T1455">. geležinkelių įrangos gamyba, kai gamybos pajėgumas 5 ar daugiau tonų per parą;</text:span></text:p>
      <text:p text:style-name="P1456"><text:span text:style-name="T1457">4.10</text:span><text:span text:style-name="T1458">. metalų kalimas, presavimas ar štampavimas sprogstamuoju būdu.</text:span></text:p>
      <text:p text:style-name="P1459"/>
      <text:p text:style-name="P1460"><text:span text:style-name="T1461">5</text:span><text:span text:style-name="T1462">. Mineralinių st</text:span><text:span text:style-name="T1463">atybinių medžiagų pramonė:</text:span></text:p>
      <text:p text:style-name="P1464"><text:span text:style-name="T1465">5.1</text:span><text:span text:style-name="T1466">. kokso gamyba (sausas anglių distiliavimas);</text:span></text:p>
      <text:p text:style-name="P1467"><text:span text:style-name="T1468">5.2</text:span><text:span text:style-name="T1469">. asbesto perdirbimas, asbesto turinčių gaminių gamyba, išskyrus 1 priedo 5 punkte nurodytą veiklą;</text:span></text:p>
      <text:p text:style-name="P1470"><text:span text:style-name="T1471">5.3</text:span><text:span text:style-name="T1472">. stiklo ar stiklo pluoštų gamyba;</text:span></text:p>
      <text:p text:style-name="P1473"><text:span text:style-name="T1474">5.4</text:span><text:span text:style-name="T1475">. mineralinių medžiagų</text:span><text:span text:style-name="T1476"><text:s/>lydymas (pvz., asfalto gamyba), įskaitant mineralinių pluoštų gamybą;</text:span></text:p>
      <text:p text:style-name="P1477"><text:span text:style-name="T1478">5.5</text:span><text:span text:style-name="T1479">. dirbtinių mineralinių pluoštų gamyba;</text:span></text:p>
      <text:p text:style-name="P1480"><text:span text:style-name="T1481">5.6</text:span><text:span text:style-name="T1482">. keramikos gaminių iš molio: čerpių,</text:span><text:span text:style-name="T1483"><text:s/>blokelių, plytų, koklių, įskaitant porceliano dirbinius,</text:span><text:span text:style-name="T1484"><text:s/>gamyba degimo būdu (kai gamybos pajėgumas –</text:span><text:span text:style-name="T1485"><text:s/>3 ar<text:s/></text:span><text:span text:style-name="T1486">daugiau tonų per parą);</text:span></text:p>
      <text:p text:style-name="P1487"><text:span text:style-name="T1488">5.7</text:span><text:span text:style-name="T1489">. cemento gamyba.</text:span></text:p>
      <text:p text:style-name="P1490"/>
      <text:p text:style-name="P1491"><text:span text:style-name="T1492">6</text:span><text:span text:style-name="T1493">. Chemijos pramonė:</text:span></text:p>
      <text:p text:style-name="P1494"><text:span text:style-name="T1495">6.1</text:span><text:span text:style-name="T1496">. tarpinių cheminių medžiagų apdorojimas ir cheminių medžiagų gamyba, išskyrus 1 priedo 6.1 ir 6.2 punktuose nurodytą<text:s/></text:span><text:span text:style-name="T1497">veiklą, kai gamybos pajėgumas – 5 ar daugiau tonų per parą;</text:span></text:p>
      <text:p text:style-name="P1498"><text:span text:style-name="T1499">6.2</text:span><text:span text:style-name="T1500">.<text:s/></text:span><text:span text:style-name="T1501">pesticidų gamyba (kai gamybos pajėgumas – 5 ar daugiau tonų per parą);</text:span></text:p>
      <text:p text:style-name="P1502"><text:span text:style-name="T1503">6.3</text:span><text:span text:style-name="T1504">. dažų ir lakų gamyba (kai gamybos pajėgumas – 5 ar daugiau tonų per parą);</text:span></text:p>
      <text:p text:style-name="P1505"><text:span text:style-name="T1506">6.4</text:span><text:span text:style-name="T1507">. peroksidų gamyba (kai ga</text:span><text:span text:style-name="T1508">mybos pajėgumas – 5 ar daugiau tonų per parą);</text:span></text:p>
      <text:p text:style-name="P1509"><text:span text:style-name="T1510">6.5</text:span><text:span text:style-name="T1511">. elastomerų gamyba (kai gamybos pajėgumas – 5 ar daugiau tonų per parą);</text:span></text:p>
      <text:p text:style-name="P1512"><text:span text:style-name="T1513">6.6</text:span><text:span text:style-name="T1514">. naftos, naftos produktų bei cheminių medžiagų saugojimas statiniuose (sandėliuose ar aikštelėse) (kai talpa – mažiau ka</text:span><text:span text:style-name="T1515">ip 200 000, bet daugiau kaip 5 000 tonų).</text:span></text:p>
      <text:p text:style-name="P1516"/>
      <text:p text:style-name="P1517"><text:span text:style-name="T1518">7</text:span><text:span text:style-name="T1519">. Maisto ir tabako pramonė:</text:span></text:p>
      <text:p text:style-name="P1520"><text:span text:style-name="T1521">7.1</text:span><text:span text:style-name="T1522">. augalinių ar gyvulinių riebalų bei aliejaus gamyba (kai gamybos pajėgumas – 5 ar daugiau tonų per parą);</text:span></text:p>
      <text:p text:style-name="P1523"><text:span text:style-name="T1524">7.2</text:span><text:span text:style-name="T1525">. augalinių ar gyvulinių maisto produktų konservavimas ar p</text:span><text:span text:style-name="T1526">akavimas (kai gamybos pajėgumas – 5 ar daugiau tonų per parą);</text:span></text:p>
      <text:p text:style-name="P1527"><text:span text:style-name="T1528">7.3</text:span><text:span text:style-name="T1529">. pieno produktų gamyba (kai gamybos pajėgumas – 50 ar daugiau tonų per parą);</text:span></text:p>
      <text:p text:style-name="P1530"><text:span text:style-name="T1531">7.4</text:span><text:span text:style-name="T1532">. salyklo ar alaus gamyba (kai gamybos pajėgumas – 10 ar daugiau tonų salyklo per parą ar 10 000 ar<text:s/></text:span><text:span text:style-name="T1533">daugiau litrų alaus per parą);</text:span></text:p>
      <text:p text:style-name="P1534"><text:span text:style-name="T1535">7.5</text:span><text:span text:style-name="T1536">. konditerijos gaminių ar sirupų gamyba (kai gamybos pajėgumas – 5 ar daugiau tonų per parą);</text:span></text:p>
      <text:p text:style-name="P1537"><text:span text:style-name="T1538">7.6</text:span><text:span text:style-name="T1539">. cukraus gamyba;</text:span></text:p>
      <text:p text:style-name="P1540"><text:span text:style-name="T1541">7.7</text:span><text:span text:style-name="T1542">. mėsos ar paukštienos perdirbimas, įskaitant gyvūnų skerdimą ar paukščių skerdimą (kai gamy</text:span><text:span text:style-name="T1543">bos pajėgumas – 5 ar daugiau tonų per parą);<text:s/></text:span></text:p>
      <text:p text:style-name="P1544"><text:span text:style-name="T1545">7.8</text:span><text:span text:style-name="T1546">. krakmolo gamyba (kai gamybos pajėgumas – 5 ar daugiau tonų per parą);</text:span></text:p>
      <text:p text:style-name="P1547"><text:span text:style-name="T1548">7.9</text:span><text:span text:style-name="T1549">. žuvų perdirbimas, įskaitant žuvų taukų gamybą (kai gamybos pajėgumas – 5 ar daugiau tonų per parą).</text:span></text:p>
      <text:p text:style-name="P1550"/>
      <text:p text:style-name="P1551"><text:span text:style-name="T1552">8</text:span><text:span text:style-name="T1553">. Tekstilės,<text:s/></text:span><text:span text:style-name="T1554">odos, medienos ir popieriaus pramonė:</text:span></text:p>
      <text:p text:style-name="P1555"><text:span text:style-name="T1556">8.1</text:span><text:span text:style-name="T1557">. celiuliozės gamyba ar perdirbimas;</text:span></text:p>
      <text:p text:style-name="P1558"><text:span text:style-name="T1559">8.2</text:span><text:span text:style-name="T1560">. popieriaus ar kartono gamyba (kai gamybos pajėgumas – mažiau kaip 200, bet daugiau kaip 20 tonų per parą);</text:span></text:p>
      <text:p text:style-name="P1561"><text:span text:style-name="T1562">8.3</text:span><text:span text:style-name="T1563">. pluoštų ar tekstilės dažymas ar pirminis<text:s/></text:span><text:span text:style-name="T1564">apdorojimas (toks kaip plovimas, balinimas, merserizavimas (kai dažoma ar apdorojama 100 000 ar daugiau m</text:span><text:span text:style-name="T1565">2</text:span><text:span text:style-name="T1566"><text:s/>per metus tekstilės; kai dažoma ar apdorojama 5 ar daugiau tonų per parą pluošto);</text:span></text:p>
      <text:p text:style-name="P1567"><text:span text:style-name="T1568">8.4</text:span><text:span text:style-name="T1569">. odų ar kailių išdirbimas (kai gamybos pajėgumas – 500 ar<text:s/></text:span><text:span text:style-name="T1570">daugiau m</text:span><text:span text:style-name="T1571">2</text:span><text:span text:style-name="T1572"><text:s/>per parą).</text:span></text:p>
      <text:p text:style-name="P1573"/>
      <text:p text:style-name="P1574"/>
      <text:p text:style-name="P1575"><text:span text:style-name="T1576">9</text:span><text:span text:style-name="T1577">. Gumos pramonė:</text:span></text:p>
      <text:p text:style-name="P1578">Produktų iš elastomerų gamyba ar perdirbimas (kai gamybos ar perdirbimo pajėgumas – 10 ar daugiau tonų per parą).</text:p>
      <text:p text:style-name="P1579"/>
      <text:p text:style-name="P1580"><text:span text:style-name="T1581">10</text:span><text:span text:style-name="T1582">. Inžineriniai ir kiti statiniai:</text:span></text:p>
      <text:p text:style-name="P1583"><text:span text:style-name="T1584">10.1</text:span><text:span text:style-name="T1585">. antžeminių elektros perdavimo linijų tiesimas</text:span><text:span text:style-name="T1586">, kai tiesiama 3 kilometrų ar ilgesnė linija, išskyrus 1 priedo 8.8 punkte nurodytą veiklą;</text:span></text:p>
      <text:p text:style-name="P1587"><text:span text:style-name="T1588">10.2</text:span><text:span text:style-name="T1589">. urbanistinių objektų (išskyrus gyvenamuosius pastatus, kai jų statyba numatyta savivaldybių lygmens bendruosiuose planuose), įskaitant prekybos ar pramogų</text:span><text:span text:style-name="T1590"><text:s/>centrus, autobusų ar troleibusų parkus, automobilių stovėjimo aikšteles ar garažų kompleksus, sporto ir sveikatingumo kompleksus, statyba (kai užstatomas didesnis kaip 0,5 ha plotas);</text:span></text:p>
      <text:p text:style-name="P1591"><text:span text:style-name="T1592">10.3</text:span><text:span text:style-name="T1593">. geležinkelių, išskyrus pagrindinius viešojo naudojimo geležin</text:span><text:span text:style-name="T1594">kelius (2 km ar ilgesnių), tiesimas;</text:span></text:p>
      <text:p text:style-name="P1595"><text:span text:style-name="T1596">10.4</text:span><text:span text:style-name="T1597">. intermodalinių perkrovimo įrenginių ir terminalų statyba (kai įrengiamas 0,5 ha ar didesnis plotas);</text:span></text:p>
      <text:p text:style-name="P1598"><text:span text:style-name="T1599">10.5</text:span><text:span text:style-name="T1600">. oro uostų ar aerodromų įrengimas (kai kilimo ir tūpimo takas trumpesnis kaip 2 100 m);</text:span></text:p>
      <text:p text:style-name="P1601"><text:span text:style-name="T1602">10.6</text:span><text:span text:style-name="T1603">.<text:s/></text:span><text:span text:style-name="T1604">rajoninių kelių (2 km ar ilgesnių) tiesimas;</text:span></text:p>
      <text:p text:style-name="P1605"><text:span text:style-name="T1606">10.7</text:span><text:span text:style-name="T1607">. kelių, turinčių keturias ar daugiau eismo juostų, tiesimas ar kelių, turinčių mažiau negu keturias eismo juostas, rekonstravimas, įrengiant juose keturias ar daugiau eismo juostų (kai tiesiamas ar reko</text:span><text:span text:style-name="T1608">nstruojamas trumpesnis kaip 10 km, bet ilgesnis kaip 2 km nenutrūkstamas kelio ruožas);</text:span></text:p>
      <text:p text:style-name="P1609"><text:span text:style-name="T1610">10.8</text:span><text:span text:style-name="T1611">. jūros uostų ar vidaus vandenų uostų (įskaitant žvejybos uostus, pakrovimo ar iškrovimo terminalus) įrengimas (laivams, kurių keliamoji galia – mažiau kaip 1 3</text:span><text:span text:style-name="T1612">50 tonų arba kai įrengiamas 0,5 ha ar didesnis plotas akvatorijoje ir sausumoje);<text:s/></text:span></text:p>
      <text:p text:style-name="P1613"><text:span text:style-name="T1614">10.9</text:span><text:span text:style-name="T1615">. vidaus vandenų kelių (laivams, kurių keliamoji galia – mažiau kaip 1 350 tonų) įrengimas;</text:span></text:p>
      <text:p text:style-name="P1616"><text:span text:style-name="T1617">10.10</text:span><text:span text:style-name="T1618">. jūros uostų akvatorijų gilinimas;</text:span></text:p>
      <text:p text:style-name="P1619"><text:span text:style-name="T1620">10.11</text:span><text:span text:style-name="T1621">. apsisaugoti nuo p</text:span><text:span text:style-name="T1622">otvynių skirtų hidrotechnikos statinių statyba;<text:s/></text:span></text:p>
      <text:p text:style-name="P1623"><text:span text:style-name="T1624">10.12</text:span><text:span text:style-name="T1625">. tramvajaus, antžeminio ar požeminio geležinkelio, kabančių ar kitokio transporto priemonių, iš dalies ar išimtinai naudojamų keleiviams vežti, linijų (2 km ar ilgesnių) tiesimas;</text:span></text:p>
      <text:p text:style-name="P1626"><text:span text:style-name="T1627">10.13</text:span><text:span text:style-name="T1628">. slidin</text:span><text:span text:style-name="T1629">ėjimo trasų, slidinėjimo keltuvų, funikulierių ar kitų panašių įrenginių (500 m ar ilgesniame atstume) įrengimas;</text:span></text:p>
      <text:p text:style-name="P1630"><text:span text:style-name="T1631">10.14</text:span><text:span text:style-name="T1632">. naftos ar cheminių medžiagų tiekimo vamzdynų tiesimas (kai vamzdžio skersmuo – 800 ar daugiau milimetrų, o ilgis – mažiau kaip 40 k</text:span><text:span text:style-name="T1633">m);</text:span></text:p>
      <text:p text:style-name="P1634"><text:span text:style-name="T1635">10.15</text:span><text:span text:style-name="T1636">. dujų tiekimo vamzdynų tiesimas (kai vamzdžio skersmuo – 800 ar daugiau milimetrų, o ilgis – mažiau kaip 40 km, bet daugiau kaip 5 km);</text:span></text:p>
      <text:p text:style-name="P1637"><text:span text:style-name="T1638">10.16</text:span><text:span text:style-name="T1639">. dujų tiekimo vamzdynų tiesimas (kai vamzdžio skersmuo – mažiau kaip 800 mm, o ilgis – 5 ar daug</text:span><text:span text:style-name="T1640">iau kilometrų);</text:span></text:p>
      <text:p text:style-name="P1641"><text:span text:style-name="T1642">10.17</text:span><text:span text:style-name="T1643">. vandens kanalų (0,5 km ar ilgesnių) įrengimas;</text:span></text:p>
      <text:p text:style-name="P1644"><text:span text:style-name="T1645">10.18</text:span><text:span text:style-name="T1646">. priešerozinių jūros pakrantės statinių ar įrenginių, galinčių pakeisti jūros pakrantę (pvz., pylimų, molų ir kt.), statyba ar įrengimas;</text:span></text:p>
      <text:p text:style-name="P1647"><text:span text:style-name="T1648">10.19</text:span><text:span text:style-name="T1649">. požeminio vandens<text:s/></text:span><text:span text:style-name="T1650">vandenviečių įrengimas (kai pajėgumas – mažiau kaip 10 milijonų m</text:span><text:span text:style-name="T1651">3</text:span><text:span text:style-name="T1652">, bet daugiau kaip 350 000 m</text:span><text:span text:style-name="T1653">3</text:span><text:span text:style-name="T1654"><text:s/>per metus);</text:span></text:p>
      <text:p text:style-name="P1655"><text:span text:style-name="T1656">10.20</text:span><text:span text:style-name="T1657">. geologiniam saugojimui skirto anglies dioksido (CO</text:span><text:span text:style-name="T1658">2</text:span><text:span text:style-name="T1659">) tiekimo vamzdynų, įskaitant slėgines, tiesimas (kai vamzdžio skersmuo – 800 ir<text:s/></text:span><text:span text:style-name="T1660">daugiau milimetrų, o ilgis – 40 km ar mažiau).</text:span></text:p>
      <text:p text:style-name="P1661"/>
      <text:p text:style-name="P1662"><text:span text:style-name="T1663">11</text:span><text:span text:style-name="T1664">. Kitos planuojamos ūkinės veiklos rūšys:</text:span></text:p>
      <text:p text:style-name="P1665"><text:span text:style-name="T1666">11.1</text:span><text:span text:style-name="T1667">. variklinių transporto priemonių nuolatinių lenktyniavimo ar išbandymo trasų įrengimas (kai įrengiamas 1 ha ar didesnis plotas);</text:span></text:p>
      <text:p text:style-name="P1668"><text:span text:style-name="T1669">11.2</text:span><text:span text:style-name="T1670">. nepavojingųj</text:span><text:span text:style-name="T1671">ų atliekų naudojimas ar šalinimas jas apdorojant terminiais būdais, tokiais kaip deginimas, pirolizė, dujofikavimas, degazacija, plazminis procesas, ar derinant kuriuos nors būdus įrenginiuose, kurių pajėgumas – mažiau kaip 100 tonų per parą;</text:span></text:p>
      <text:p text:style-name="P1672"><text:span text:style-name="T1673">11.3</text:span><text:span text:style-name="T1674">.<text:s/></text:span><text:span text:style-name="T1675">nep</text:span><text:span text:style-name="T1676">avojingųjų atliekų naudojimas ar šalinimas jas apdorojant cheminiu būdu įrenginiuose, kurių pajėgumas – mažiau kaip 100 tonų per parą;</text:span></text:p>
      <text:p text:style-name="P1677"><text:span text:style-name="T1678">11.4</text:span><text:span text:style-name="T1679">. nepavojingųjų atliekų naudojimas jas apdorojant biologiniu būdu įrenginiuose, kurių pajėgumas – 10 ar daugiau t</text:span><text:span text:style-name="T1680">onų per parą;</text:span></text:p>
      <text:p text:style-name="P1681"><text:span text:style-name="T1682">11.5</text:span><text:span text:style-name="T1683">.<text:s/></text:span><text:span text:style-name="T1684">nepavojingųjų atliekų laikymas, įskaitant jų paruošimą naudoti arba šalinti, kai vienu metu laikoma 100 ar daugiau tonų atliekų;</text:span></text:p>
      <text:p text:style-name="P1685"><text:span text:style-name="T1686">11.6</text:span><text:span text:style-name="T1687">. nepavojingųjų atliekų šalinimas, kai netaikomi šio priedo 11.2–11.5 punktai;</text:span></text:p>
      <text:p text:style-name="P1688"><text:span text:style-name="T1689">11.7</text:span><text:span text:style-name="T1690">. pavoji</text:span><text:span text:style-name="T1691">ngųjų atliekų šalinimas ar naudojimas, išskyrus:</text:span></text:p>
      <text:p text:style-name="P1692"><text:span text:style-name="T1693">11.7.1</text:span><text:span text:style-name="T1694">. 1 priedo 9.6–9.8 punktuose nurodytą veiklą;</text:span></text:p>
      <text:p text:style-name="P1695"><text:span text:style-name="T1696">11.7.2</text:span><text:span text:style-name="T1697">. pavojingųjų atliekų laikymą, įskaitant jų paruošimą naudoti arba šalinti, kai vienu metu laikoma ne daugiau kaip 10 tonų atliekų;</text:span></text:p>
      <text:p text:style-name="P1698"><text:span text:style-name="T1699">11.8</text:span><text:span text:style-name="T1700">.</text:span><text:span text:style-name="T1701"><text:s/>biodujų gamyba;<text:s/></text:span></text:p>
      <text:p text:style-name="P1702"><text:span text:style-name="T1703">11.9</text:span><text:span text:style-name="T1704">. vandenvalos įrenginių įrengimas:</text:span></text:p>
      <text:p text:style-name="P1705"><text:span text:style-name="T1706">11.9.1</text:span><text:span text:style-name="T1707">. miestų, miestelių ar kaimų nuotekų valymo įrenginiai (galintys išvalyti mažiau kaip 150 000, bet daugiau kaip 2 000 gyventojų ekvivalentą atitinkantį teršalų kiekį);</text:span></text:p>
      <text:p text:style-name="P1708"><text:span text:style-name="T1709">11.9.2</text:span><text:span text:style-name="T1710">.<text:s/></text:span><text:span text:style-name="T1711">paviršinių nuotekų valymo įrenginiai (skirti paviršinėms nuotekoms, surenkamoms kanalizacijos tinklais iš 50 ha ir didesnės teritorijos);</text:span></text:p>
      <text:p text:style-name="P1712"><text:span text:style-name="T1713">11.10</text:span><text:span text:style-name="T1714">. dumblo saugojimas ar šalinimas specialiai įrengtose vietose;<text:s/></text:span></text:p>
      <text:p text:style-name="P1715"><text:span text:style-name="T1716">11.11</text:span><text:span text:style-name="T1717">. požeminio vandens vandenviečių d</text:span><text:span text:style-name="T1718">irbtinis papildymas (kai per metus papildoma mažiau kaip 10 milijonų m</text:span><text:span text:style-name="T1719">3</text:span><text:span text:style-name="T1720"><text:s/>vandens);</text:span></text:p>
      <text:p text:style-name="P1721"><text:span text:style-name="T1722">11.12</text:span><text:span text:style-name="T1723">. vandens išteklių, išskyrus geriamąjį vandenį, perskirstymas upių baseinams, kai per metus perskirstoma mažiau kaip 100 milijonų m</text:span><text:span text:style-name="T1724">3</text:span><text:span text:style-name="T1725"><text:s/>vandens ir (ar) kai daugiametis<text:s/></text:span><text:span text:style-name="T1726">vidutinis baseino, iš kurio imamas vanduo, nuotėkis yra mažesnis kaip 2 000 milijonų m</text:span><text:span text:style-name="T1727">3</text:span><text:span text:style-name="T1728"><text:s/>vandens per metus ir perskirstoma mažiau kaip 5 procentai šio nuotėkio;</text:span></text:p>
      <text:p text:style-name="P1729"><text:span text:style-name="T1730">11.13</text:span><text:span text:style-name="T1731">. metalo laužo, įskaitant nebetinkamas naudoti (eksploatuoti) transporto priemones, sau</text:span><text:span text:style-name="T1732">gyklų įrengimas (kai bendras saugojimo plotas 0,5 ha ar didesnis arba bendras saugojimo pajėgumas 500 tonų ar daugiau);</text:span></text:p>
      <text:p text:style-name="P1733"><text:span text:style-name="T1734">11.14</text:span><text:span text:style-name="T1735">. variklių, turbinų ar reaktorių išbandymų įrenginių įrengimas (kai bandymams skiriamas 500 m</text:span><text:span text:style-name="T1736">2</text:span><text:span text:style-name="T1737"><text:s/>ar didesnis plotas);</text:span></text:p>
      <text:p text:style-name="P1738"><text:span text:style-name="T1739">11.15</text:span><text:span text:style-name="T1740">.<text:s/></text:span><text:span text:style-name="T1741">sprogstamųjų medžiagų sunaikinimo ar jų atliekų naudojimo įrenginių įrengimas nukenksminimas;<text:s/></text:span></text:p>
      <text:p text:style-name="P1742"><text:span text:style-name="T1743">11.16</text:span><text:span text:style-name="T1744">. kritusių ar sergančių gyvulių šalinimas ar naikinimas, išskyrus kritusių ar sergančių gyvulių naikinimą epidemiologinio židinio vietoje siekiant išven</text:span><text:span text:style-name="T1745">gti užkrečiamų ligų išplitimo;</text:span></text:p>
      <text:p text:style-name="P1746"><text:span text:style-name="T1747">11.17</text:span><text:span text:style-name="T1748">. upių vagų gilinimas ir (ar) krantų keitimas, įskaitant salų, dambos įrengimą ar nukasimą;</text:span></text:p>
      <text:p text:style-name="P1749"><text:span text:style-name="T1750">11.18</text:span><text:span text:style-name="T1751">*</text:span><text:span text:style-name="T1752">. gamybos ir pramonės objektų, kuriuose numatoma vykdyti veiklą, neįtrauktą į 1 ir 2 priedus, plėtra pramonės ir sandėliavimo objektų teritorijose, kai užimamas – 1 ha ar didesnis plotas.<text:s/></text:span></text:p>
      <text:p text:style-name="P1753"/>
      <text:p text:style-name="P1754"><text:span text:style-name="T1755">12</text:span><text:span text:style-name="T1756">. Turizmas ir laisvalaikis:</text:span></text:p>
      <text:p text:style-name="P1757"><text:span text:style-name="T1758">12.1</text:span><text:span text:style-name="T1759">. jachtų ar valčių<text:s/></text:span><text:span text:style-name="T1760">prieplaukų įrengimas (kai prieplaukos plotas 0,2 ha ar didesnis);</text:span></text:p>
      <text:p text:style-name="P1761"><text:span text:style-name="T1762">12.2</text:span><text:span text:style-name="T1763">. poilsio namų, viešbučių kompleksų, kaimo turizmo sodybų ar panašių objektų už miestų ribų statyba (turinčiuose 50 ar daugiau lovų ir kai nėra centralizuotos inžinierinių tinklų inf</text:span><text:span text:style-name="T1764">rastruktūros);</text:span></text:p>
      <text:p text:style-name="P1765"><text:span text:style-name="T1766">12.3</text:span><text:span text:style-name="T1767">. kempingų, kai sklypo plotas 1 ha ar didesnis, įrengimas;</text:span></text:p>
      <text:p text:style-name="P1768"><text:span text:style-name="T1769">12.4</text:span><text:span text:style-name="T1770">. teminių parkų (pvz., zoologijos sodas, golfo laukai, teniso kortai, šaudykla ir pan.) (kurių plotas 1 ha ar didesnis) įrengimas.</text:span></text:p>
      <text:p text:style-name="P1771"><text:span text:style-name="T1772">13</text:span><text:span text:style-name="T1773">. Į Planuojamos ūkinės veik</text:span><text:span text:style-name="T1774">los, kurios poveikis aplinkai privalo būti vertinamas, rūšių sąrašą įrašyta planuojama ūkinė veikla, skirta eksperimentiniam tobulinimui ar bandymui ir vykdoma ne ilgiau kaip dvejus metus.</text:span></text:p>
      <text:p text:style-name="P1775"><text:span text:style-name="T1776">14**. Į Planuojamos ūkinės veiklos, kurios poveikis aplinkai prival</text:span><text:span text:style-name="T1777">o būti vertinamas, rūšių sąrašą ar į Planuojamos ūkinės veiklos, kuriai turi būti atliekama atranka dėl poveikio aplinkai vertinimo, rūšių sąrašą įrašytos planuojamos ūkinės veiklos bet koks keitimas ar išplėtimas, įskaitant esamų statinių rekonstravimą, g</text:span><text:span text:style-name="T1778">amybos proceso ir technologinės įrangos modernizavimą ar keitimą, gamybos būdo, produkcijos kiekio (masto) ar rūšies pakeitimą, naujų technologijų įdiegimą, kai planuojamos ūkinės veiklos keitimas ar išplėtimas gali daryti neigiamą poveikį aplinkai, išskyr</text:span><text:span text:style-name="T1779">us 1 priedo 10 punkte nurodytus atvejus.</text:span></text:p>
      <text:p text:style-name="P1780"/>
      <text:p text:style-name="P1781"><text:span text:style-name="T1782">* šio priedo 11.18 punktas netaikomas veiklai, kuri įrašyta šio įstatymo 1 ar 2 priede.<text:s/></text:span></text:p>
      <text:p text:style-name="P1783"><text:span text:style-name="T1784">*</text:span><text:span text:style-name="T1785">*<text:s/></text:span><text:span text:style-name="T1786">2 priedo 14 punkto taikymas į Planuojamos ūkinės veiklos, kuriai turi būti atliekama atranka dėl poveikio aplinkai vertini</text:span><text:span text:style-name="T1787">mo, rūšių sąrašą (toliau – sąrašas) įrašytai planuojamai ūkinei veiklai:<text:s/></text:span></text:p>
      <text:p text:style-name="P1788">- veiklai, įrašytai į sąrašą, kuriai nenustatyti ribiniai dydžiai – jei planuojamos ūkinės veiklos keitimas ar išplėtimas gali daryti neigiamą poveikį aplinkai;</text:p>
      <text:p text:style-name="P1789">- veiklai, įrašytai į<text:s/>sąrašą, kuriai nustatyti ribiniai dydžiai – jei veiklos pakeitimas ar išplėtimas yra mažesnis nei sąraše nustatyti žemutiniai ribiniai dydžiai, o po pakeitimo ar išplėtimo <text:s/>ji atitiks žemutinius ribinius dydžius;</text:p>
      <text:p text:style-name="P1790">- veiklai, įrašytai į sąrašą, kuriai nustatyti ribiniai dydžiai – kai pats pakeitimas atitinka sąraše nustatytus žemutinius ribinius dydžius ar yra didesnis už jį.</text:p>
      <text:p text:style-name="P1791"/>
      <text:p text:style-name="P1792"/>
      <text:p text:style-name="P1793"><text:span text:style-name="T1794">_________________</text:span></text:p>
      <text:p text:style-name="P1795"/>
      <text:p text:style-name="P1801"><text:span text:style-name="T1802">Lietuvos Respublikos<text:s/></text:span></text:p>
      <text:p text:style-name="P1803">planuojamos ūkinės veiklos<text:s/></text:p>
      <text:p text:style-name="P1804">poveikio aplinkai vertinimo<text:s/></text:p>
      <text:p text:style-name="P1805"><text:span text:style-name="T1806">įstatymo</text:span></text:p>
      <text:p text:style-name="P1807"><text:span text:style-name="T1808">3</text:span><text:span text:style-name="T1809"><text:s/>priedas</text:span></text:p>
      <text:p text:style-name="P1810"/>
      <text:p text:style-name="P1811"><text:span text:style-name="T1812">ĮGYVENDINAMI EUROPOS SĄJUNGOS TEISĖS AKTAI</text:span></text:p>
      <text:p text:style-name="P1813"/>
      <text:p text:style-name="P1814"><text:span text:style-name="T1815">1</text:span><text:span text:style-name="T1816">.<text:s/></text:span><text:span text:style-name="T1817">2011 m. gruodžio 13 d. Europos Parlamento ir Tarybos direktyva 2011/92/ES dėl tam tikrų valstybės ir privačių projektų poveikio aplinkai vertinimo (OL 2012 L 26, p. 1) su paskutiniais</text:span><text:span text:style-name="T1818"><text:s/>pakeitimais, padarytais 2014 m. balandžio 16 d. Europos Parlamento ir Tarybos direktyva 2014/52/ES kuria iš dalies keičiama Direktyva 2011/92/ES dėl tam tikrų valstybės ir privačių projektų poveikio aplinkai vertinimo (OL 2014 L 124, p. 1).</text:span></text:p>
      <text:p text:style-name="P1819"><text:span text:style-name="T1820">2</text:span><text:span text:style-name="T1821">. 1992 m.</text:span><text:span text:style-name="T1822"><text:s/>gegužės 21 d. Tarybos direktyva 92/43/EEB dėl natūralių buveinių ir laukinės faunos bei floros apsaugos<text:s/></text:span><text:span text:style-name="T1823">(OL 2004 m.</text:span><text:span text:style-name="T1824"><text:s/>specialusis leidimas</text:span><text:span text:style-name="T1825">, 15 skyrius, 2 tomas, p. 102)</text:span><text:span text:style-name="T1826">.“</text:span></text:p>
      <text:p text:style-name="P1827"/>
      <text:p text:style-name="P18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1">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2">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3">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1"><text:span text:style-name="T872"><text:page-number text:fixed="false">6</text:page-number></text:span></text:p>
      </style:header>
      <style:footer>
        <text:p text:style-name="P873"/>
      </style:footer>
    </style:master-page>
    <style:master-page style:next-style-name="MP1" style:name="MPF1" style:page-layout-name="PL1">
      <style:header>
        <text:p text:style-name="P874"/>
      </style:header>
      <style:footer>
        <text:p text:style-name="P875"/>
      </style:footer>
    </style:master-page>
    <style:master-page style:name="MP2" style:page-layout-name="PL2">
      <style:header>
        <text:p text:style-name="P1203"><text:span text:style-name="T1204"><text:page-number text:fixed="false">6</text:page-number></text:span></text:p>
      </style:header>
      <style:footer>
        <text:p text:style-name="P1205"/>
      </style:footer>
    </style:master-page>
    <style:master-page style:next-style-name="MP2" style:name="MPF2" style:page-layout-name="PL2">
      <style:header>
        <text:p text:style-name="P1206"/>
      </style:header>
      <style:footer>
        <text:p text:style-name="P1207"/>
      </style:footer>
    </style:master-page>
    <style:master-page style:name="MP3" style:page-layout-name="PL3">
      <style:header>
        <text:p text:style-name="P1796"><text:span text:style-name="T1797"><text:page-number text:fixed="false">6</text:page-number></text:span></text:p>
      </style:header>
      <style:footer>
        <text:p text:style-name="P1798"/>
      </style:footer>
    </style:master-page>
    <style:master-page style:next-style-name="MP3" style:name="MPF3" style:page-layout-name="PL3">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0-18T11:37:00Z</meta:creation-date>
    <dc:date>2016-10-18T11:37:00Z</dc:date>
    <meta:print-date>2016-10-06T07:03:00Z</meta:print-date>
    <meta:template xlink:href="Normal.dotm" xlink:type="simple"/>
    <meta:editing-cycles>2</meta:editing-cycles>
    <meta:editing-duration>PT0S</meta:editing-duration>
    <meta:document-statistic meta:page-count="25" meta:paragraph-count="800" meta:word-count="10245" meta:character-count="84849" meta:row-count="2513" meta:non-whitespace-character-count="75404"/>
  </office:meta>
</office:document-meta>
</file>