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margin-left="0.3937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PRIEŠGAISRINĖS SAUGOS ĮSTATYMO NR. IX-1225 18 STRAIPSNIO PAKEITIMO<text:s/></text:p>
      <text:p text:style-name="P14">ĮSTATYMAS</text:p>
      <text:p text:style-name="P15"/>
      <text:p text:style-name="P16">2017 m. <text:s text:c="35"/>d. Nr. <text:s text:c="2"/></text:p>
      <text:p text:style-name="P17">Vilnius <text:s text:c="10"/></text:p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><text:span text:style-name="T24">Pakeisti 18 straipsnio 6 dalį ir ją išdėstyti taip:</text:span></text:p>
      <text:p text:style-name="P25"><text:span text:style-name="T26">„</text:span><text:span text:style-name="T27">6</text:span><text:span text:style-name="T28">. Miškų gaisrų gesinimui vadovauja valstybės įmonės „Lietuvos valstybiniai miškai“ vadovo paskirti atsakingi asmenys iki atvyksta<text:s/></text:span><text:span text:style-name="T29">Valstybinės priešgaisrinės gelbėjimo tarnybos paskirtas statutinis valstybės tarnautojas, atsakingas už vadovavimą gaisro gesinimui.“</text:span></text:p>
      <text:p text:style-name="P30"/>
      <text:p text:style-name="P31"><text:span text:style-name="T32">2</text:span><text:span text:style-name="T33"><text:tab/>straipsnis.<text:s/></text:span><text:span text:style-name="T34">Įstatymo įsigaliojimas</text:span></text:p>
      <text:p text:style-name="P35"><text:span text:style-name="T36">Šis įstatymas įsigalioja 2018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29:00Z</meta:creation-date>
    <dc:date>2017-04-04T09:29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35" meta:row-count="13" meta:non-whitespace-character-count="655"/>
  </office:meta>
</office:document-meta>
</file>