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style>
    <style:style style:name="T22" style:parent-style-name="DefaultParagraphFont" style:family="text">
      <style:text-properties fo:letter-spacing="0.0277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166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style:text-properties fo:color="#C00000" style:text-underline-type="single" style:text-underline-style="solid" style:text-underline-width="auto" style:text-underline-mode="continuous"/>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justify" fo:line-height="150%"/>
    </style:style>
    <style:style style:name="P51" style:parent-style-name="Normal" style:family="paragraph">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fo:text-indent="0.2958in">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break-before="page"/>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11.5pt" style:font-size-asian="11.5pt" style:font-size-complex="11.5p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center" fo:line-height="115%"/>
      <style:text-properties fo:font-weight="bold" style:font-weight-asian="bold" fo:color="#000000" fo:font-size="11.5pt" style:font-size-asian="11.5pt" style:font-size-complex="11.5pt"/>
    </style:style>
    <style:style style:name="P74" style:parent-style-name="Normal" style:family="paragraph">
      <style:paragraph-properties fo:text-align="center"/>
      <style:text-properties fo:font-size="11.5pt" style:font-size-asian="11.5pt" style:font-size-complex="11.5pt"/>
    </style:style>
    <style:style style:name="P75" style:parent-style-name="Normal" style:family="paragraph">
      <style:paragraph-properties fo:text-align="center"/>
      <style:text-properties fo:font-size="11.5pt" style:font-size-asian="11.5pt" style:font-size-complex="11.5pt"/>
    </style:style>
    <style:style style:name="P76" style:parent-style-name="Normal" style:family="paragraph">
      <style:paragraph-properties fo:text-align="center"/>
      <style:text-properties fo:font-size="11.5pt" style:font-size-asian="11.5pt" style:font-size-complex="11.5pt"/>
    </style:style>
    <style:style style:name="P77" style:parent-style-name="Normal" style:family="paragraph">
      <style:paragraph-properties fo:text-align="justify" fo:text-indent="0.5861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166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FF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FF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736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5in"/>
    </style:style>
    <style:style style:name="P121" style:parent-style-name="Normal" style:family="paragraph">
      <style:paragraph-properties fo:text-align="justify"/>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fo:language="en" fo:country="US" style:language-asian="zh" style:country-asian="CN"/>
    </style:style>
    <style:style style:name="T130" style:parent-style-name="DefaultParagraphFont" style:family="text">
      <style:text-properties style:font-size-complex="12pt" fo:language="en" fo:country="US"/>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506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style:snap-to-layout-grid="false" fo:text-align="justify" fo:text-indent="0.5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style:snap-to-layout-grid="false" fo:text-align="justify" fo:text-indent="0.5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166in"/>
    </style:style>
    <style:style style:name="P167" style:parent-style-name="Normal" style:family="paragraph">
      <style:paragraph-properties fo:text-align="justify"/>
    </style:style>
    <style:style style:name="P168" style:parent-style-name="Normal" style:family="paragraph">
      <style:paragraph-properties fo:text-align="justify" fo:text-indent="0.6027in"/>
      <style:text-properties style:font-size-complex="12pt"/>
    </style:style>
    <style:style style:name="P169" style:parent-style-name="Normal" style:family="paragraph">
      <style:paragraph-properties fo:text-align="justify"/>
    </style:style>
    <style:style style:name="P170" style:parent-style-name="Normal" style:family="paragraph">
      <style:paragraph-properties fo:widows="0" fo:orphans="0" style:vertical-align="baseline" fo:margin-left="3.0006in" fo:text-indent="0.2479in">
        <style:tab-stops/>
      </style:paragraph-properties>
      <style:text-properties fo:hyphenate="false"/>
    </style:style>
    <style:style style:name="P171" style:parent-style-name="Normal" style:family="paragraph">
      <style:paragraph-properties fo:widows="0" fo:orphans="0" style:vertical-align="baseline" fo:margin-left="3.0006in" fo:text-indent="0.2479in">
        <style:tab-stops/>
      </style:paragraph-properties>
      <style:text-properties fo:hyphenate="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tab/><text:tab/><text:s text:c="3"/></text:p>
      <text:p text:style-name="P6"/>
      <text:p text:style-name="Normal"/>
      <text:p text:style-name="Normal"><text:span text:style-name="T7"><draw:frame draw:z-index="251658240" draw:id="id0" draw:style-name="a0" draw:name="Text Box 2" text:anchor-type="paragraph" svg:x="3.75in" svg:y="-0.675in" svg:width="2.675in" svg:height="0.75in" style:rel-width="scale" style:rel-height="scale"><draw:text-box><text:p text:style-name="Normal"><text:span text:style-name="T8">projektas</text:span></text:p><text:p text:style-name="Normal"><text:span text:style-name="T9">reg. Nr. T</text:span><text:span text:style-name="T10">-328</text:span></text:p><text:p text:style-name="P11">2. <text:s text:c="3"/>darbotvarkės klausimas</text:p></draw:text-box><svg:title/><svg:desc/></draw:frame></text:span></text:p>
      <text:p text:style-name="P12">Pasvalio rajono savivaldybės taryba</text:p>
      <text:p text:style-name="Normal"/>
      <text:p text:style-name="P13">Sprendimas</text:p>
      <text:p text:style-name="P14"/>
      <text:p text:style-name="P15"><text:span text:style-name="T16">Dėl Pasvalio rajono savivaldybės tarybos 2024 m. vasario 14 d. sprendimo Nr. T1-23 „Dėl pasvalio rajono savivaldybės 2024 metų biudžeto<text:s/></text:span><text:span text:style-name="T17">patvirtinimo“ pakeitimo</text:span></text:p>
      <text:p text:style-name="P18"/>
      <text:p text:style-name="P19">2024 m. rugsėjo <text:s text:c="3"/>d. Nr. T1-</text:p>
      <text:p text:style-name="P20">Pasvalys</text:p>
      <text:p text:style-name="Normal"/>
      <text:section text:name="Sect1" text:style-name="S1">
        <text:p text:style-name="P21">Vadovaudamasi Lietuvos Respublikos vietos savivaldos įstatymo 15 straipsnio 2 dalies 12 ir 13 punktais, Lietuvos Respublikos 2024 metų valstybės biudžeto ir savivaldybių biudžetų finansinių rodiklių patvirtinimo įstatymu, Lietuvos Respublikos biudžeto sandaros įstatymu, vykdydama Lietuvos Respublikos socialinės apsaugos ir darbo ministro 2024 m. birželio 28 d. įsakymą Nr. A1-442 „Dėl Lietuvos Respublikos valstybės biudžeto lėšų laikino atokvėpio paslaugai teikti ir administruoti 2024 metų II pusmetį paskirstymo savivaldybių administracijoms“, Lietuvos Respublikos socialinės apsaugos ir darbo ministro 2024 m. rugpjūčio 5 d. įsakymą Nr. A1-519 „Dėl valstybės vardu pasiskolintų lėšų paskirstymo savivaldybių administracijoms išlaidoms, patirtoms 2024 metų II ketvirtį mokant laidojimo 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ti“, Lietuvos Respublikos socialinės apsaugos ir darbo ministro 2024 m. rugpjūčio 5 d. įsakymą Nr. A1-521 „Dėl valstybės vardu pasiskolintų lėšų paskirstymo savivaldybių administracijoms išlaidoms, patirtoms 2024 metų<text:s/>II ketvirtį teikiant socialinę pašalpą, būsto šildymo išlaidų, geriamojo vandens išlaidų ir karšto vandens išlaidų kompensacijas, skiriamas vadovaujantis Lietuvos Respublikos piniginės socialinės paramos nepasiturintiems gyventojams įstatymu, Ukrainos gyventojams, nukentėjusiems dėl Rusijos Federacijos karinės agresijos prieš Ukrainą,<text:s/><text:soft-page-break/>padengti“, Lietuvos Respublikos socialinės apsaugos ir darbo ministro 2024 m. rugpjūčio 7 d. įsakymą Nr. A1-526 „Dėl valstybės vardu pasiskolintų lėšų paskirstymo savivaldybių<text:s/>administracijoms 2024 metų II ketvirtį, siekiant padengti jų išlaidas, patirtas teikiant specialiąsias socialines paslaugas (institucinei socialinei globai, šeimų socialinei priežiūrai, vaikų dienos socialinei priežiūrai) užsieniečiams, pasitraukusiems iš<text:s/>Ukrainos dėl Rusijos Federacijos karinių veiksmų Ukrainoje“, Lietuvos Respublikos socialinės apsaugos ir darbo ministro 2024 m. rugsėjo 4 d. įsakymą Nr. A1-584 „Dėl Lietuvos Respublikos socialinės apsaugos ir darbo ministro 2023 m. gruodžio 29 d. įsakymo<text:s/>Nr. A1-912 „Dėl Lietuvos Respublikos valstybės biudžeto lėšų akredituotai vaikų dienos socialinei priežiūrai organizuoti, teikti ir administruoti 2024 metais paskirstymo savivaldybių administracijoms“ pakeitimo“, Lietuvos Respublikos socialinės apsaugos ir<text:s/>darbo ministro 2024 m. rugsėjo 10 d. įsakymą Nr. A1-599 „Dėl Lietuvos Respublikos socialinės apsaugos ir darbo ministro 2024 m. sausio 2 <text:s/>d. įsakymo Nr. A1-1 „Dėl Lietuvos Respublikos valstybės biudžeto specialių tikslinių dotacijų , skirtų socialinėms paslaugoms finansuoti, savivaldybių biudžetams 2024 metais paskirstymo savivaldybių administracijoms ir jų panaudojimo tikslo pasiekimo 2024 metais vertinimo kriterijų patvirtinimo“ pakeitimo“, Lietuvos Respublikos švietimo, mokslo ir sporto ministro 2024 m.<text:s/>liepos 30 d. įsakymą Nr. V-837 „Dėl savivaldybių, kurioms 2024 metais skiriamas finansavimas, sąrašo ir savivaldybių, kurioms 2024 metais neskiriamas finansavimas, sąrašo patvirtinimo“, Asmens su negalia teisių apsaugos agentūros prie Lietuvos Respublikos<text:s/>socialinės apsaugos ir darbo ministerijos direktoriaus 2024 m. rugpjūčio 9 d. įsakymą Nr. V-168 „Dėl Neįgaliųjų reikalų departamento prie Socialinės apsaugos ir darbo ministerijos direktoriaus 2023 m. gruodžio 29 d. įsakymo Nr. V-132 „Dėl Lietuvos Respublikos valstybės biudžeto lėšų akredituotai socialinei reabilitacijai neįgaliesiems bendruomenėje organizuoti, teikti ir administruoti 2024 metais paskirstymo savivaldybių administracijoms“ pakeitimo“, Asmens su negalia teisių apsaugos agentūros prie Lietuvos Respublikos socialinės apsaugos ir darbo ministerijos direktoriaus 2024 m. rugpjūčio 21 d. įsakymą Nr. V-175 „Dėl Asmens su negalia teisių apsaugos agentūros prie Lietuvos Respublikos socialinės apsaugos ir darbo ministerijos direktoriaus 2024 m. sausio<text:s/>25 d. įsakymo Nr. V-21 „Dėl Lietuvos Respublikos valstybės biudžeto dotacijų savivaldybių administracijoms, atliekančioms asmenų su negalia reikalų koordinavimo funkciją, skyrimo 2024 metams“, pakeitimo“, atsižvelgdama į gautus prašymus, Pasvalio rajono savivaldybės taryba<text:s/><text:span text:style-name="T22">nusprendžia:</text:span></text:p>
        <text:p text:style-name="P23">1. Pakeisti Pasvalio rajono savivaldybės tarybos 2024 m. vasario 14 d. sprendimą Nr. T1-23 „Dėl Pasvalio rajono savivaldybės 2024 metų biudžeto patvirtinimo“ (su visais aktualiais pakeitimais) (toliau – Sprendimas):<text:s/></text:p>
        <text:p text:style-name="P24">1.1. Pakeisti Sprendimo 1.1 papunktį ir jį išdėstyti taip:</text:p>
        <text:p text:style-name="P25">„1.1. Pasvalio rajono savivaldybės biudžeto pajamas: 49582,9 tūkst. Eur (1 priedas).“ <text:s text:c="51"/></text:p>
        <text:p text:style-name="P26">1.2. Pakeisti Sprendimo 1.2 papunktį iki dvitaškio<text:s/>ir jį išdėstyti taip:</text:p>
        <text:p text:style-name="P27">„1.2. Pasvalio rajono savivaldybės biudžeto asignavimus 51596,0 tūkst. Eur, iš jų:“</text:p>
        <text:p text:style-name="P28">1.3. Pakeisti Sprendimo 1.3 papunkčiu patvirtintus Asignavimus pagal asignavimų valdytojus ir juos išdėstyti nauja redakcija (2 priedas).</text:p>
        <text:p text:style-name="P29">1.4. Pakeisti Sprendimo 1.4 papunkčiu patvirtintus Asignavimus iš specialiųjų tikslinių dotacijų pagal asignavimų valdytojus ir juos išdėstyti nauja redakcija (3 priedas).</text:p>
        <text:p text:style-name="P30">1.5. Pakeisti Sprendimo 1.5 papunkčiu patvirtintus Asignavimus pagal programas<text:s/>ir juos išdėstyti nauja redakcija (4 priedas).</text:p>
        <text:p text:style-name="P31">2.<text:s/><text:span text:style-name="T32">Nustatyti, kad šis sprendimas:</text:span></text:p>
        <text:p text:style-name="P33"><text:span text:style-name="T34">2.1</text:span><text:span text:style-name="T35">. skelbiamas Teisės aktų registre ir Pasvalio rajono savivaldybės interneto svetainėje<text:s/></text:span><text:span text:style-name="T36">www.pasvalys.lt</text:span><text:span text:style-name="T37">;</text:span></text:p>
        <text:p text:style-name="P38"><text:span text:style-name="T39">2.2</text:span><text:span text:style-name="T40">. įsigalioja kitą dieną po oficialaus paskelbimo<text:s/></text:span><text:span text:style-name="T41">Teisės aktų registre.</text:span></text:p>
        <text:p text:style-name="P42"><text:span text:style-name="T43">Sprendimas gali būti skundžiamas Lietuvos Respublikos administracinių bylų teisenos įstatymo nustatyta tvarka</text:span><text:span text:style-name="T44">.</text:span></text:p>
        <text:p text:style-name="P45"/>
        <text:p text:style-name="P46"/>
        <text:p text:style-name="P47">Savivaldybės meras<text:s/><text:tab/><text:tab/><text:tab/><text:tab/><text:tab/><text:tab/><text:tab/></text:p>
        <text:p text:style-name="P48"/>
        <text:p text:style-name="P49"/>
        <text:p text:style-name="P50"/>
        <text:p text:style-name="P51">Parengė</text:p>
        <text:p text:style-name="P52">Finansų skyriaus vedėja<text:s/></text:p>
        <text:p text:style-name="P53">Dalė Petrėnienė</text:p>
        <text:p text:style-name="P54">2024-09-09</text:p>
        <text:p text:style-name="P55">Suderinta DVS Nr. RTS-</text:p>
        <text:p text:style-name="P56"/>
        <text:p text:style-name="P57"/>
        <text:p text:style-name="P58"/>
        <text:p text:style-name="P59"/>
        <text:p text:style-name="P60"/>
        <text:p text:style-name="P61"/>
        <text:p text:style-name="P62"/>
        <text:p text:style-name="P63"/>
        <text:p text:style-name="P64"/>
        <text:p text:style-name="P65"/>
        <text:p text:style-name="P66">Pasvalio rajono savivaldybės tarybai</text:p>
        <text:p text:style-name="P67"/>
        <text:p text:style-name="P68"><text:span text:style-name="T69">AIŠKINAMASIS RAŠTAS</text:span></text:p>
        <text:p text:style-name="P70"/>
        <text:p text:style-name="P71"><text:span text:style-name="T72">Dėl Pasvalio rajono savivaldybės tarybos 2024 m. vasario 14 d. sprendimo Nr. T1-23 „Dėl pasvalio rajono savivaldybės 2024 metų biudžeto patvirtinimo“ pakeitimo</text:span></text:p>
        <text:p text:style-name="P73"/>
        <text:p text:style-name="P74">2024 m. rugsėjo 9 d.</text:p>
        <text:p text:style-name="P75">Pasvalys</text:p>
        <text:p text:style-name="P76"/>
        <text:p text:style-name="P77"><text:span text:style-name="T78">1</text:span><text:span text:style-name="T79">. Sprendimo projekto tikslai ir uždaviniai.</text:span><text:s/>Savivaldybė einamaisiais biudžetiniais metais iš valstybės biudžeto asignavimų valdytojams patvirtintų asignavimų gautas lėšas, kurios skiriamos teisės aktuose nustatytoms savivaldybių savarankiškosioms ir valstybinėms (valstybės perduotoms savivaldybėms) funkcijoms atlikti, įtraukia į savivaldybės biudžeto pajamas. Vadovaudamasi Lietuvos Respublikos vietos savivaldos įstatymo 15 straipsnio 2 dalies 12 ir 13 punktais, Lietuvos Respublikos biudžeto sandaros įstatymu Savivaldybės taryba turi patikslinti einamųjų metų biudžetą.<text:s/></text:p>
        <text:p text:style-name="P80"><text:span text:style-name="T81">Lietuvos Respublikos socialinės apsaugos ir darbo ministro 2024 m. birželio 28 d. įsakymu Nr. A1-442 „Dėl Lietuvos Respublikos valstybės biudžeto lėšų laikino atokvėpio paslaugai<text:s/></text:span><text:span text:style-name="T82">teikti ir administruoti 2024 metų II pusmetį paskirstymo savivaldybių administracijoms“ savivaldybei<text:s/></text:span><text:span text:style-name="T83">skirta</text:span><text:span text:style-name="T84"><text:s/></text:span><text:span text:style-name="T85">89,4 tūkst. Eur</text:span><text:span text:style-name="T86"><text:s/>, Lietuvos Respublikos socialinės apsaugos ir darbo ministro 2024 m. rugpjūčio 5 d. įsakymu Nr. A1-521 „Dėl valstybės vardu pasiskol</text:span><text:span text:style-name="T87">intų lėšų paskirstymo savivaldybių administracijoms išlaidoms, patirtoms 2024 m. II ketvirtį teikiant socialinę pašalpą, būsto šildymo išlaidų, geriamojo vandens išlaidų ir karšto vandens išlaidų kompensacijas, skiriamas vadovaujantis Lietuvos Respublikos<text:s/></text:span><text:span text:style-name="T88">piniginės socialinės paramos nepasiturintiems gyventojams įstatymu, Ukrainos gyventojams, nukentėjusiems dėl Rusijos Federacijos karinės agresijos prieš Ukrainą, padengti“,<text:s/></text:span><text:span text:style-name="T89">skirta 10,5 tūkst. Eur</text:span><text:span text:style-name="T90">, Lietuvos Respublikos socialinės apsaugos ir darbo ministro<text:s/></text:span><text:span text:style-name="T91">2024 m. rugpjūčio 5 d. įsakymu Nr. A1-519 „Dėl valstybės vardu pasiskolintų lėšų paskirstymo savivaldybių administracijoms išlaidoms, patirtoms 2024 m. II ketvirtį mokant laidojimo pašalpą, pagal Lietuvos Respublikos paramos mirties atveju įstatymą ir teik</text:span><text:span text:style-name="T92">iant socialinę paramą mokiniams pagal Lietuvos Respublikos socialinės paramos mokiniams įstatymą, Ukrainos gyventojams, nukentėjusiems dėl Rusijos Federacijos karinės agresijos prieš Ukrainą, padengti“,<text:s/></text:span><text:span text:style-name="T93">skirta 1,5 tūkst. Eur</text:span><text:span text:style-name="T94">, Lietuvos Respublikos socialinė</text:span><text:span text:style-name="T95">s apsaugos ir darbo ministro 2024 m. rugpjūčio 7 d. įsakymu Nr. A1-526 „Dėl valstybės vardu pasiskolintų lėšų paskirstymo savivaldybių administracijoms 2024 m. II ketvirtį, siekiant padengti jų išlaidas, patirtas teikiant specialiąsias socialines paslaugas</text:span><text:span text:style-name="T96"><text:s/>(institucinei socialinei globai, šeimų socialinei priežiūrai, vaikų dienos socialinei priežiūrai) užsieniečiams, pasitraukusiems iš Ukrainos dėl Rusijos Federacijos karinių veiksmų Ukrainoje“<text:s/></text:span><text:span text:style-name="T97">skirta 1,0 tūkst. Eur</text:span><text:span text:style-name="T98">, Lietuvos Respublikos socialinės apsaugos</text:span><text:span text:style-name="T99"><text:s/>ir darbo ministro 2024 m. rugsėjo 4 d. įsakymu Nr. A1-584 „Dėl Lietuvos Respublikos socialinės apsaugos ir darbo ministro 2023 m. gruodžio 29 d. įsakymo Nr. A1-912 „Dėl Lietuvos Respublikos valstybės biudžeto lėšų akredituotai vaikų dienos socialinei prie</text:span><text:span text:style-name="T100">žiūrai organizuoti, teikti ir administruoti 2024 metais paskirstymo savivaldybių administracijoms“ pakeitimo“ papildomai<text:s/></text:span><text:span text:style-name="T101">skirta 10,8 tūkst. Eur</text:span><text:span text:style-name="T102">, Lietuvos Respublikos socialinės apsaugos ir darbo ministro 2024 m. rugsėjo 10 d. įsakymu Nr. A1-599 „Dėl Lietuv</text:span><text:span text:style-name="T103">os Respublikos socialinės apsaugos ir darbo ministro 2024 m. sausio 2 <text:s/>d. įsakymo Nr. A1-1 „Dėl Lietuvos Respublikos valstybės biudžeto specialių tikslinių dotacijų , skirtų socialinėms paslaugoms finansuoti, savivaldybių biudžetams 2024 metais paskirstymo</text:span><text:span text:style-name="T104"><text:s/>savivaldybių administracijoms ir jų panaudojimo tikslo pasiekimo 2024 metais vertinimo kriterijų patvirtinimo“ pakeitimo“,<text:s/></text:span><text:span text:style-name="T105">skirta 60,5 tūkst. Eur</text:span><text:span text:style-name="T106">, <text:s/>Lietuvos Respublikos švietimo, mokslo ir sporto ministro 2024 m. liepos 30 d. įsakymu Nr. V-837 „Dėl saviva</text:span><text:span text:style-name="T107">ldybių, kurioms 2024 metais skiriamas finansavimas, sąrašo ir savivaldybių, kurioms 2024 metais neskiriamas finansavimas, sąrašo patvirtinimo“<text:s/></text:span><text:span text:style-name="T108">skirta 68,0 tūkst. Eur</text:span><text:span text:style-name="T109">, Asmens su negalia teisių apsaugos agentūros prie Lietuvos Respublikos socialinės apsaugos</text:span><text:span text:style-name="T110"><text:s/>ir darbo ministerijos direktoriaus 2024 m. rugpjūčio 9 d. įsakymu Nr. V-168 „Dėl Neįgaliųjų reikalų departamento prie Socialinės apsaugos ir darbo ministerijos direktoriaus 2023 m. gruodžio 29 d. įsakymo Nr. V-132 „Dėl Lietuvos Respublikos valstybės biudž</text:span><text:span text:style-name="T111">eto lėšų akredituotai socialinei reabilitacijai neįgaliesiems bendruomenėje organizuoti, teikti ir administruoti 2024 metais paskirstymo savivaldybių administracijoms“ pakeitimo“<text:s/></text:span><text:span text:style-name="T112">sumažintos lėšos 0,1 tūkst. Eur</text:span><text:span text:style-name="T113">, Asmens su negalia teisių apsaugos agentūros<text:s/></text:span><text:span text:style-name="T114">prie Lietuvos Respublikos socialinės apsaugos ir darbo ministerijos direktoriaus 2024 m. rugpjūčio 21 d. įsakymu Nr. V-175 „Dėl asmens su negalia teisių apsaugos agentūros prie Lietuvos Respublikos socialinės apsaugos ir darbo ministerijos direktoriaus 202</text:span><text:span text:style-name="T115">4 m. sausio 25 d. įsakymo Nr. V-21 „Dėl Lietuvos Respublikos valstybės biudžeto dotacijų savivaldybių administracijoms, atliekančioms asmenų su negalia reikalų koordinavimo funkciją, skyrimo 2024 metams“ pakeitimo“<text:s/></text:span><text:span text:style-name="T116">sumažintos lėšos 5,5 tūkst. Eur</text:span><text:span text:style-name="T117">,<text:s/></text:span></text:p>
        <text:p text:style-name="P118">Iš ES struktūrinių ir kitų fondų per birželio–rugsėjo mėn. planuojame gauti<text:s/><text:span text:style-name="T119">8,2 tūkst. Eur projektams vykdyti:</text:span></text:p>
        <text:p text:style-name="P120">„Perėjimas nuo institucinės globos prie bendruomeninių <text:s/>paslaugų“ - <text:s/>7,8 tūkst. Eur;</text:p>
        <text:p text:style-name="P121">„Atsinaujinančių energijos šaltinių diegimas Pasvalio rajono savivaldybės administraciniame pastate“ – 0,4 tūkst. Eur.</text:p>
        <text:p text:style-name="P122"><text:span text:style-name="T123">2</text:span><text:span text:style-name="T124">. Siūlomos <text:s/>teisinio reguliavimo nuostatos.<text:s/></text:span><text:span text:style-name="T125">Nesiūlomos.</text:span></text:p>
        <text:p text:style-name="P126"><text:span text:style-name="T127">3</text:span><text:span text:style-name="T128">. Laukiami rezultatai ir galimos pasekmės.</text:span><text:span text:style-name="T129"><text:s/></text:span><text:span text:style-name="T130">Savivaldybės biudžetas atitiks galiojančius teisės aktus.<text:s/></text:span></text:p>
        <text:p text:style-name="P131"><text:span text:style-name="T132">4</text:span><text:span text:style-name="T133">. Lėšų poreikis ir šaltiniai, s</text:span><text:span text:style-name="T134">kaičiavimai ar paaiškinimai.<text:s/></text:span><text:s/>Planuojama didinti pajamas iš: Gyventojų pajamų mokesčio 183,6 tūkst. Eur, nekilnojamojo turto mokesčio 30,0 tūkst. Eur, palūkanų 20,0 tūkst. Eur, nes planuojama kad bus įvykdytas ir viršytas 9 mėn. pajamų planas. <text:s/>Žemės nuomos mokesčio pajamos didinamos 147,1 tūkst. Eur, atsižvelgiant į 2023 m. faktinį pajamų surinkimą. Pajamas už teikiamas paslaugas planuojama didinti 2,3 tūkst. Eur. Dotacijos ir valstybės biudžeto lėšų planas didinamas atsižvelgiant į teisės aktų pakeitimus.</text:p>
        <text:p text:style-name="P135"><text:span text:style-name="T136">5</text:span><text:span text:style-name="T137">. <text:s/>Priėmus sprendimą, keičiami ar pripažįstami negaliojančiais teisės aktai, sprendimui įgyvendinti reikalingi priimti papildomi teisės aktai.<text:s/></text:span><text:span text:style-name="T138">Nėra.</text:span></text:p>
        <text:p text:style-name="P139"><text:span text:style-name="T140">6</text:span><text:span text:style-name="T141">. Informacija apie sprendimo projekto antikorupcinį vertinimą.<text:s/></text:span><text:span text:style-name="T142">Nereikia.</text:span></text:p>
        <text:p text:style-name="P143"><text:span text:style-name="T144">7</text:span><text:span text:style-name="T145">. Numatomo teisinio reguliavimo poveikio vertinimo rezultatai.<text:s/></text:span><text:span text:style-name="T146">Nėra.</text:span></text:p>
        <text:p text:style-name="P147"><text:span text:style-name="T148">8</text:span><text:span text:style-name="T149">. Sprendimo projekto rengėjas ar rengėjų grupė, sprendimo projekto iniciatoriai.<text:s/></text:span><text:span text:style-name="T150"><text:s/>Finansų skyrius.</text:span></text:p>
        <text:p text:style-name="P151"><text:span text:style-name="T152">9</text:span><text:span text:style-name="T153">. Kiti, rengėjų nuomone, sprendimui priimti reikalingi pagrindimai.</text:span><text:span text:style-name="T154"><text:s/>Nėra.</text:span></text:p>
        <text:p text:style-name="P155"><text:span text:style-name="T156">10</text:span><text:span text:style-name="T157">. Su sprendimo projekto rengimu susiję dokumentai.<text:s/></text:span>Nėra</text:p>
        <text:p text:style-name="P158"><text:span text:style-name="T159">11</text:span><text:span text:style-name="T160">. Sprendimo projekto lyginamasis variantas.<text:s/></text:span><text:span text:style-name="T161">Nėra.</text:span></text:p>
        <text:p text:style-name="P162"><text:span text:style-name="T163">12</text:span><text:span text:style-name="T164">. Administracijos išvada.<text:s/></text:span><text:span text:style-name="T165">Nėra.</text:span></text:p>
        <text:p text:style-name="P166">PRIDEDAMA. Lentelės prie aiškinamojo rašto, 2 vnt.<text:s/></text:p>
        <text:p text:style-name="P167"/>
        <text:p text:style-name="P168"/>
        <text:p text:style-name="P169"/>
        <text:p text:style-name="Normal">Finansų skyriaus vedėja<text:tab/><text:tab/><text:tab/><text:tab/><text:tab/><text:tab/>Dalė Petrėnienė</text:p>
        <text:p text:style-name="P170"/>
        <text:p text:style-name="P1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9-11T08:16:00Z</meta:creation-date>
    <dc:date>2024-09-11T08:16:00Z</dc:date>
    <meta:print-date>2024-09-09T12:54:00Z</meta:print-date>
    <meta:template xlink:href="Normal.dotm" xlink:type="simple"/>
    <meta:editing-cycles>2</meta:editing-cycles>
    <meta:editing-duration>PT0S</meta:editing-duration>
    <meta:document-statistic meta:page-count="3" meta:paragraph-count="63" meta:word-count="1672" meta:character-count="12981" meta:row-count="284" meta:non-whitespace-character-count="11372"/>
  </office:meta>
</office:document-meta>
</file>