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indent="3in"/>
      <style:text-properties fo:font-weight="bold" style:font-weight-asian="bold" fo:font-size="11pt" style:font-size-asian="11pt"/>
    </style:style>
    <style:style style:name="P10"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ab-stops>
          <style:tab-stop style:type="left" style:position="0.1972in"/>
        </style:tab-stops>
      </style:paragraph-properties>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style:style>
    <style:style style:name="P26"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FF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hyphenate="false"/>
    </style:style>
    <style:style style:name="P64"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206"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245" style:parent-style-name="Normal" style:family="paragraph">
      <style:paragraph-properties fo:keep-together="always" fo:widows="0" fo:orphans="0" fo:text-align="center">
        <style:tab-stops>
          <style:tab-stop style:type="left" style:position="0.1972in"/>
        </style:tab-stops>
      </style:paragraph-properties>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252"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34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3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3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35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3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3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363"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keep-together="always" fo:widows="0" fo:orphans="0" fo:text-align="justify">
        <style:tab-stops>
          <style:tab-stop style:type="left" style:position="0.7875in"/>
        </style:tab-stops>
      </style:paragraph-properties>
      <style:text-properties fo:hyphenate="false"/>
    </style:style>
    <style:style style:name="P386"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color="#000000"/>
    </style:style>
    <style:style style:name="P395" style:parent-style-name="Normal" style:family="paragraph">
      <style:paragraph-properties fo:text-align="justify"/>
    </style:style>
    <style:style style:name="P396" style:parent-style-name="Normal" style:family="paragraph">
      <style:paragraph-properties fo:keep-together="always" fo:widows="0" fo:orphans="0" fo:text-align="center">
        <style:tab-stops>
          <style:tab-stop style:type="left" style:position="0.1972in"/>
          <style:tab-stop style:type="left" style:position="0.5909in"/>
        </style:tab-stops>
      </style:paragraph-properties>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keep-together="always" fo:widows="0" fo:orphans="0"/>
      <style:text-properties fo:font-weight="bold" style:font-weight-asian="bold" style:font-weight-complex="bold" fo:color="#000000" fo:hyphenate="false"/>
    </style:style>
    <style:style style:name="P410"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P4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P467" style:parent-style-name="Normal" style:family="paragraph">
      <style:paragraph-properties fo:text-align="justify"/>
    </style:style>
    <style:style style:name="P468"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P500" style:parent-style-name="Normal" style:family="paragraph">
      <style:paragraph-properties fo:text-align="justify"/>
    </style:style>
    <style:style style:name="P501"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font-size-complex="12pt"/>
    </style:style>
    <style:style style:name="T531" style:parent-style-name="DefaultParagraphFont" style:family="text">
      <style:text-properties fo:color="#000000"/>
    </style:style>
    <style:style style:name="T532" style:parent-style-name="DefaultParagraphFont" style:family="text">
      <style:text-properties style:font-size-complex="12pt"/>
    </style:style>
    <style:style style:name="T533" style:parent-style-name="DefaultParagraphFont" style:family="text">
      <style:text-properties fo:color="#000000"/>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style>
    <style:style style:name="T557" style:parent-style-name="DefaultParagraphFont" style:family="text">
      <style:text-properties style:font-size-complex="12p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font-size-complex="12pt"/>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style>
    <style:style style:name="P580"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style>
    <style:style style:name="P640" style:parent-style-name="Normal" style:family="paragraph">
      <style:paragraph-properties fo:text-align="justify">
        <style:tab-stops>
          <style:tab-stop style:type="left" style:position="0.7875in"/>
        </style:tab-stops>
      </style:paragraph-properties>
    </style:style>
    <style:style style:name="P641"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text-align="justify"/>
    </style:style>
    <style:style style:name="P698"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style>
    <style:style style:name="P719" style:parent-style-name="Normal" style:family="paragraph">
      <style:paragraph-properties fo:text-align="justify"/>
    </style:style>
    <style:style style:name="P720"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68" style:parent-style-name="DefaultParagraphFont" style:family="text">
      <style:text-properties fo:color="#000000"/>
    </style:style>
    <style:style style:name="P769" style:parent-style-name="Normal" style:family="paragraph">
      <style:paragraph-properties fo:text-align="justify"/>
    </style:style>
    <style:style style:name="P770"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05" style:parent-style-name="DefaultParagraphFont" style:family="text">
      <style:text-properties style:font-name="&amp;quot" style:font-size-complex="12pt" style:language-asian="en" style:country-asian="GB"/>
    </style:style>
    <style:style style:name="T806" style:parent-style-name="DefaultParagraphFont" style:family="text">
      <style:text-properties style:font-name="&amp;quot" style:font-size-complex="12pt" style:language-asian="en" style:country-asian="GB"/>
    </style:style>
    <style:style style:name="T807" style:parent-style-name="DefaultParagraphFont" style:family="text">
      <style:text-properties style:font-name="&amp;quot" style:font-size-complex="12pt" style:language-asian="en" style:country-asian="GB"/>
    </style:style>
    <style:style style:name="T808" style:parent-style-name="DefaultParagraphFont" style:family="text">
      <style:text-properties style:font-size-complex="12pt"/>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style>
    <style:style style:name="P816"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8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style:style>
    <style:style style:name="P921"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style:style>
    <style:style style:name="P944"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945" style:parent-style-name="DefaultParagraphFont" style:family="text">
      <style:text-properties fo:font-weight="bold" style:font-weight-asian="bold" style:font-weight-complex="bold" fo:color="#000000" style:font-size-complex="12pt"/>
    </style:style>
    <style:style style:name="T946" style:parent-style-name="DefaultParagraphFont" style:family="text">
      <style:text-properties fo:font-weight="bold" style:font-weight-asian="bold" style:font-weight-complex="bold" fo:color="#000000" style:font-size-complex="12pt"/>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style:style>
    <style:style style:name="P988"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12" style:parent-style-name="DefaultParagraphFont" style:family="text">
      <style:text-properties style:font-style-complex="italic"/>
    </style:style>
    <style:style style:name="T1013" style:parent-style-name="DefaultParagraphFont" style:family="text">
      <style:text-properties style:font-style-complex="italic"/>
    </style:style>
    <style:style style:name="T1014" style:parent-style-name="DefaultParagraphFont" style:family="text">
      <style:text-properties style:font-style-complex="italic"/>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18" style:parent-style-name="DefaultParagraphFont" style:family="text">
      <style:text-properties style:font-style-complex="italic"/>
    </style:style>
    <style:style style:name="T1019" style:parent-style-name="DefaultParagraphFont" style:family="text">
      <style:text-properties style:font-style-complex="italic"/>
    </style:style>
    <style:style style:name="T1020" style:parent-style-name="DefaultParagraphFont" style:family="text">
      <style:text-properties style:font-style-complex="italic"/>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style>
    <style:style style:name="P1027" style:parent-style-name="Normal" style:family="paragraph">
      <style:paragraph-properties fo:widows="0" fo:orphans="0" fo:text-align="justify"/>
      <style:text-properties fo:hyphenate="false"/>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text-align="justify"/>
    </style:style>
    <style:style style:name="P1036"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font-weight="bold" style:font-weight-asian="bold" style:font-weight-complex="bold" fo:color="#000000" style:font-size-complex="12pt"/>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1064"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065" style:parent-style-name="DefaultParagraphFont" style:family="text">
      <style:text-properties fo:font-weight="bold" style:font-weight-asian="bold" style:font-weight-complex="bold" fo:color="#000000" style:font-size-complex="12pt"/>
    </style:style>
    <style:style style:name="T1066" style:parent-style-name="DefaultParagraphFont" style:family="text">
      <style:text-properties fo:font-weight="bold" style:font-weight-asian="bold" style:font-weight-complex="bold" fo:color="#000000" style:font-size-complex="12pt"/>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margin-left="0.5909in">
        <style:tab-stops>
          <style:tab-stop style:type="left" style:position="0.1965in"/>
        </style:tab-stops>
      </style:paragraph-properties>
      <style:text-properties fo:hyphenate="false"/>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77" style:parent-style-name="DefaultParagraphFont" style:family="text">
      <style:text-properties fo:color="#000000"/>
    </style:style>
    <style:style style:name="P1078" style:parent-style-name="Normal" style:family="paragraph">
      <style:paragraph-properties fo:widows="0" fo:orphans="0" fo:text-align="justify"/>
      <style:text-properties fo:hyphenate="false"/>
    </style:style>
    <style:style style:name="P1079"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080" style:parent-style-name="DefaultParagraphFont" style:family="text">
      <style:text-properties fo:font-weight="bold" style:font-weight-asian="bold" style:font-weight-complex="bold" fo:color="#000000" style:font-size-complex="12pt"/>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style:tab-stops>
          <style:tab-stop style:type="left" style:position="2.4173in"/>
        </style:tab-stops>
      </style:paragraph-properties>
      <style:text-properties fo:hyphenate="false"/>
    </style:style>
    <style:style style:name="P1109" style:parent-style-name="Normal" style:family="paragraph">
      <style:paragraph-properties fo:keep-together="alway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justify"/>
      <style:text-properties fo:color="#000000" fo:hyphenate="false"/>
    </style:style>
    <style:style style:name="P1115"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116" style:parent-style-name="DefaultParagraphFont" style:family="text">
      <style:text-properties fo:font-weight="bold" style:font-weight-asian="bold" fo:color="#000000" style:font-size-complex="12pt"/>
    </style:style>
    <style:style style:name="T1117" style:parent-style-name="DefaultParagraphFont" style:family="text">
      <style:text-properties fo:font-weight="bold" style:font-weight-asian="bold" fo:color="#000000" style:font-size-complex="12pt"/>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style>
    <style:style style:name="P1157"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1187" style:parent-style-name="Normal" style:family="paragraph">
      <style:paragraph-properties fo:keep-together="always" fo:widows="0" fo:orphans="0" fo:text-align="center">
        <style:tab-stops>
          <style:tab-stop style:type="left" style:position="0.1972in"/>
        </style:tab-stops>
      </style:paragraph-properties>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keep-together="alway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C00000"/>
    </style:style>
    <style:style style:name="P1194" style:parent-style-name="Normal" style:family="paragraph">
      <style:paragraph-properties fo:widows="0" fo:orphans="0" fo:text-align="justify"/>
      <style:text-properties fo:color="#000000" fo:hyphenate="false"/>
    </style:style>
    <style:style style:name="P1195"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196" style:parent-style-name="DefaultParagraphFont" style:family="text">
      <style:text-properties fo:font-weight="bold" style:font-weight-asian="bold" style:font-weight-complex="bold" fo:color="#000000" style:font-size-complex="12pt"/>
    </style:style>
    <style:style style:name="T1197" style:parent-style-name="DefaultParagraphFont" style:family="text">
      <style:text-properties fo:font-weight="bold" style:font-weight-asian="bold" style:font-weight-complex="bold" fo:color="#000000" style:font-size-complex="12pt"/>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keep-together="always" fo:widows="0" fo:orphans="0" fo:text-align="justify">
        <style:tab-stops>
          <style:tab-stop style:type="left" style:position="0.7875in"/>
        </style:tab-stops>
      </style:paragraph-properties>
      <style:text-properties fo:hyphenate="false"/>
    </style:style>
    <style:style style:name="P1236"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237" style:parent-style-name="DefaultParagraphFont" style:family="text">
      <style:text-properties fo:font-weight="bold" style:font-weight-asian="bold" fo:color="#000000" style:font-size-complex="12pt"/>
    </style:style>
    <style:style style:name="T1238" style:parent-style-name="DefaultParagraphFont" style:family="text">
      <style:text-properties fo:font-weight="bold" style:font-weight-asian="bold" fo:color="#000000" style:font-size-complex="12pt"/>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style="italic" style:font-style-asian="italic" fo:color="#000000"/>
    </style:style>
    <style:style style:name="T1279" style:parent-style-name="DefaultParagraphFont" style:family="text">
      <style:text-properties fo:color="#000000"/>
    </style:style>
    <style:style style:name="P1280"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style:font-size-complex="12pt"/>
    </style:style>
    <style:style style:name="T1285" style:parent-style-name="DefaultParagraphFont" style:family="text">
      <style:text-properties fo:color="#000000"/>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keep-together="always" fo:widows="0" fo:orphans="0" fo:text-align="justify">
        <style:tab-stops>
          <style:tab-stop style:type="left" style:position="0.5909in"/>
        </style:tab-stops>
      </style:paragraph-properties>
      <style:text-properties fo:hyphenate="false"/>
    </style:style>
    <style:style style:name="P1289"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290" style:parent-style-name="DefaultParagraphFont" style:family="text">
      <style:text-properties fo:font-weight="bold" style:font-weight-asian="bold" style:font-weight-complex="bold" fo:color="#000000" style:font-size-complex="12pt"/>
    </style:style>
    <style:style style:name="T1291" style:parent-style-name="DefaultParagraphFont" style:family="text">
      <style:text-properties fo:font-weight="bold" style:font-weight-asian="bold" style:font-weight-complex="bold" fo:color="#000000" style:font-size-complex="12pt"/>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font-size-complex="12pt"/>
    </style:style>
    <style:style style:name="P1331" style:parent-style-name="Normal" style:family="paragraph">
      <style:paragraph-properties fo:keep-together="always" fo:widows="0" fo:orphans="0" fo:text-align="justify">
        <style:tab-stops>
          <style:tab-stop style:type="left" style:position="0.7875in"/>
        </style:tab-stops>
      </style:paragraph-properties>
      <style:text-properties fo:hyphenate="false"/>
    </style:style>
    <style:style style:name="P1332" style:parent-style-name="Normal" style:family="paragraph">
      <style:paragraph-properties fo:keep-together="always" fo:widows="0" fo:orphans="0" fo:text-align="center">
        <style:tab-stops>
          <style:tab-stop style:type="left" style:position="0.1972in"/>
        </style:tab-stops>
      </style:paragraph-properties>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keep-together="always" fo:widows="0" fo:orphans="0" fo:text-align="center"/>
      <style:text-properties fo:hyphenate="false"/>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justify"/>
      <style:text-properties fo:color="#000000" fo:hyphenate="false"/>
    </style:style>
    <style:style style:name="P1338"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339" style:parent-style-name="DefaultParagraphFont" style:family="text">
      <style:text-properties fo:font-weight="bold" style:font-weight-asian="bold" style:font-weight-complex="bold" fo:color="#000000" style:font-size-complex="12pt"/>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style>
    <style:style style:name="T1363" style:parent-style-name="DefaultParagraphFont" style:family="text">
      <style:text-properties fo:font-style="italic" style:font-style-asian="italic"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1366"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367" style:parent-style-name="DefaultParagraphFont" style:family="text">
      <style:text-properties fo:font-weight="bold" style:font-weight-asian="bold" style:font-weight-complex="bold" fo:color="#000000" style:font-size-complex="12pt"/>
    </style:style>
    <style:style style:name="T1368" style:parent-style-name="DefaultParagraphFont" style:family="text">
      <style:text-properties fo:font-weight="bold" style:font-weight-asian="bold" style:font-weight-complex="bold" fo:color="#000000" style:font-size-complex="12pt"/>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2.5%"/>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2.5%"/>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2.5%"/>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2.5%"/>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2.5%"/>
    </style:style>
    <style:style style:name="T1395" style:parent-style-name="DefaultParagraphFont" style:family="text">
      <style:text-properties fo:color="#000000"/>
    </style:style>
    <style:style style:name="T1396" style:parent-style-name="DefaultParagraphFont" style:family="text">
      <style:text-properties fo:color="#000000" style:text-position="super 62.5%"/>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1496"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497" style:parent-style-name="DefaultParagraphFont" style:family="text">
      <style:text-properties fo:font-weight="bold" style:font-weight-asian="bold" style:font-weight-complex="bold" fo:color="#000000" style:font-size-complex="12pt"/>
    </style:style>
    <style:style style:name="T1498" style:parent-style-name="DefaultParagraphFont" style:family="text">
      <style:text-properties fo:font-weight="bold" style:font-weight-asian="bold" style:font-weight-complex="bold" fo:color="#000000" style:font-size-complex="12pt"/>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1541" style:parent-style-name="Normal" style:family="paragraph">
      <style:paragraph-properties fo:keep-together="always" fo:widows="0" fo:orphans="0" fo:text-align="center">
        <style:tab-stops>
          <style:tab-stop style:type="left" style:position="0.1972in"/>
        </style:tab-stops>
      </style:paragraph-properties>
      <style:text-properties fo:hyphenate="false"/>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keep-together="always" fo:widows="0" fo:orphans="0" fo:text-align="center"/>
      <style:text-properties fo:hyphenate="false"/>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1547"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548" style:parent-style-name="DefaultParagraphFont" style:family="text">
      <style:text-properties fo:font-weight="bold" style:font-weight-asian="bold" style:font-weight-complex="bold" fo:color="#000000" style:font-size-complex="12pt"/>
    </style:style>
    <style:style style:name="T1549" style:parent-style-name="DefaultParagraphFont" style:family="text">
      <style:text-properties fo:font-weight="bold" style:font-weight-asian="bold" style:font-weight-complex="bold" fo:color="#000000" style:font-size-complex="12pt"/>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style:style>
    <style:style style:name="P1680"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681" style:parent-style-name="DefaultParagraphFont" style:family="text">
      <style:text-properties fo:font-weight="bold" style:font-weight-asian="bold" style:font-weight-complex="bold" fo:color="#000000" style:font-size-complex="12pt"/>
    </style:style>
    <style:style style:name="T1682" style:parent-style-name="DefaultParagraphFont" style:family="text">
      <style:text-properties fo:font-weight="bold" style:font-weight-asian="bold" style:font-weight-complex="bold" fo:color="#000000" style:font-size-complex="12pt"/>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P1685" style:parent-style-name="Normal" style:family="paragraph">
      <style:paragraph-properties fo:text-align="justify" fo:text-indent="0.5909in">
        <style:tab-stops>
          <style:tab-stop style:type="left" style:position="0.7875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5909in">
        <style:tab-stops>
          <style:tab-stop style:type="left" style:position="0.7875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5909in">
        <style:tab-stops>
          <style:tab-stop style:type="left" style:position="0.7875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5909in">
        <style:tab-stops>
          <style:tab-stop style:type="left" style:position="0.7875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style:font-size-complex="12pt"/>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style:tab-stops>
          <style:tab-stop style:type="left" style:position="0.7875in"/>
        </style:tab-stops>
      </style:paragraph-properties>
    </style:style>
    <style:style style:name="P1713" style:parent-style-name="Normal" style:family="paragraph">
      <style:paragraph-properties fo:keep-together="always" fo:widows="0" fo:orphans="0" fo:text-align="center">
        <style:tab-stops>
          <style:tab-stop style:type="left" style:position="0.1972in"/>
        </style:tab-stops>
      </style:paragraph-properties>
      <style:text-properties fo:hyphenate="false"/>
    </style:style>
    <style:style style:name="T1714" style:parent-style-name="DefaultParagraphFont" style:family="text">
      <style:text-properties fo:font-weight="bold" style:font-weight-asian="bold" style:font-weight-complex="bold" fo:text-transform="uppercase" fo:color="#000000"/>
    </style:style>
    <style:style style:name="T1715" style:parent-style-name="DefaultParagraphFont" style:family="text">
      <style:text-properties fo:font-weight="bold" style:font-weight-asian="bold" style:font-weight-complex="bold" fo:text-transform="uppercase" fo:color="#000000"/>
    </style:style>
    <style:style style:name="P1716" style:parent-style-name="Normal" style:family="paragraph">
      <style:paragraph-properties fo:keep-together="always" fo:widows="0" fo:orphans="0" fo:text-align="center"/>
      <style:text-properties fo:hyphenate="false"/>
    </style:style>
    <style:style style:name="T1717" style:parent-style-name="DefaultParagraphFont" style:family="text">
      <style:text-properties fo:font-weight="bold" style:font-weight-asian="bold" style:font-weight-complex="bold" fo:text-transform="uppercase" fo:color="#000000"/>
    </style:style>
    <style:style style:name="P17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19"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720" style:parent-style-name="DefaultParagraphFont" style:family="text">
      <style:text-properties fo:font-weight="bold" style:font-weight-asian="bold" style:font-weight-complex="bold" fo:color="#000000" style:font-size-complex="12pt"/>
    </style:style>
    <style:style style:name="T1721" style:parent-style-name="DefaultParagraphFont" style:family="text">
      <style:text-properties fo:font-weight="bold" style:font-weight-asian="bold" style:font-weight-complex="bold" fo:color="#000000" style:font-size-complex="12pt"/>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P172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style>
    <style:style style:name="P1740" style:parent-style-name="Normal" style:family="paragraph">
      <style:paragraph-properties fo:keep-together="always" fo:widows="0" fo:orphans="0"/>
      <style:text-properties fo:hyphenate="false"/>
    </style:style>
    <style:style style:name="P1741"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742" style:parent-style-name="DefaultParagraphFont" style:family="text">
      <style:text-properties fo:font-weight="bold" style:font-weight-asian="bold" style:font-weight-complex="bold" fo:color="#000000" style:font-size-complex="12pt"/>
    </style:style>
    <style:style style:name="T1743" style:parent-style-name="DefaultParagraphFont" style:family="text">
      <style:text-properties fo:font-weight="bold" style:font-weight-asian="bold" style:font-weight-complex="bold" fo:color="#000000" style:font-size-complex="12pt"/>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style>
    <style:style style:name="P1773"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804" style:parent-style-name="DefaultParagraphFont" style:family="text">
      <style:text-properties fo:color="#000000"/>
    </style:style>
    <style:style style:name="P1805"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806" style:parent-style-name="DefaultParagraphFont" style:family="text">
      <style:text-properties fo:color="#000000"/>
    </style:style>
    <style:style style:name="P180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811" style:parent-style-name="DefaultParagraphFont" style:family="text">
      <style:text-properties fo:color="#000000"/>
    </style:style>
    <style:style style:name="P181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813" style:parent-style-name="DefaultParagraphFont" style:family="text">
      <style:text-properties fo:color="#000000"/>
    </style:style>
    <style:style style:name="P1814"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815" style:parent-style-name="DefaultParagraphFont" style:family="text">
      <style:text-properties fo:color="#000000"/>
    </style:style>
    <style:style style:name="P1816"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keep-together="always" fo:widows="0" fo:orphans="0" fo:text-align="justify" fo:text-indent="0.5909in">
        <style:tab-stops>
          <style:tab-stop style:type="left" style:position="0in"/>
          <style:tab-stop style:type="left" style:position="0.7875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keep-together="always" fo:widows="0" fo:orphans="0"/>
      <style:text-properties fo:hyphenate="false"/>
    </style:style>
    <style:style style:name="P1827"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828" style:parent-style-name="DefaultParagraphFont" style:family="text">
      <style:text-properties fo:font-weight="bold" style:font-weight-asian="bold" style:font-weight-complex="bold" fo:color="#000000" style:font-size-complex="12pt"/>
    </style:style>
    <style:style style:name="T1829" style:parent-style-name="DefaultParagraphFont" style:family="text">
      <style:text-properties fo:font-weight="bold" style:font-weight-asian="bold" style:font-weight-complex="bold" fo:color="#000000" style:font-size-complex="12pt"/>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fo:color="#000000"/>
    </style:style>
    <style:style style:name="T1837" style:parent-style-name="DefaultParagraphFont" style:family="text">
      <style:text-properties style:font-weight-complex="bold" fo:color="#000000"/>
    </style:style>
    <style:style style:name="T1838" style:parent-style-name="DefaultParagraphFont" style:family="text">
      <style:text-properties style:font-weight-complex="bold" fo:color="#000000"/>
    </style:style>
    <style:style style:name="P1839"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fo:color="#000000"/>
    </style:style>
    <style:style style:name="T1844" style:parent-style-name="DefaultParagraphFont" style:family="text">
      <style:text-properties style:font-weight-complex="bold" fo:color="#000000"/>
    </style:style>
    <style:style style:name="P1845"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fo:color="#000000"/>
    </style:style>
    <style:style style:name="T1850" style:parent-style-name="DefaultParagraphFont" style:family="text">
      <style:text-properties style:font-weight-complex="bold" fo:color="#000000"/>
    </style:style>
    <style:style style:name="T1851" style:parent-style-name="DefaultParagraphFont" style:family="text">
      <style:text-properties style:font-weight-complex="bold" fo:color="#000000"/>
    </style:style>
    <style:style style:name="P1852"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fo:color="#000000"/>
    </style:style>
    <style:style style:name="P1857" style:parent-style-name="Normal" style:family="paragraph">
      <style:paragraph-properties fo:keep-together="always" fo:widows="0" fo:orphans="0" fo:text-align="justify" fo:text-indent="0.5909in">
        <style:tab-stops>
          <style:tab-stop style:type="left" style:position="0.7875in"/>
        </style:tab-stops>
      </style:paragraph-properties>
      <style:text-properties fo:hyphenate="false"/>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fo:color="#000000"/>
    </style:style>
    <style:style style:name="P1862" style:parent-style-name="Normal" style:family="paragraph">
      <style:paragraph-properties fo:keep-together="always" fo:widows="0" fo:orphans="0" fo:text-align="justify">
        <style:tab-stops>
          <style:tab-stop style:type="left" style:position="0.7875in"/>
        </style:tab-stops>
      </style:paragraph-properties>
      <style:text-properties fo:hyphenate="false"/>
    </style:style>
    <style:style style:name="P1863" style:parent-style-name="Normal" style:family="paragraph">
      <style:paragraph-properties fo:keep-together="always" fo:widows="0" fo:orphans="0" fo:text-align="center">
        <style:tab-stops>
          <style:tab-stop style:type="left" style:position="0.1972in"/>
        </style:tab-stops>
      </style:paragraph-properties>
      <style:text-properties fo:hyphenate="false"/>
    </style:style>
    <style:style style:name="T1864" style:parent-style-name="DefaultParagraphFont" style:family="text">
      <style:text-properties fo:font-weight="bold" style:font-weight-asian="bold" style:font-weight-complex="bold" fo:text-transform="uppercase" fo:color="#000000"/>
    </style:style>
    <style:style style:name="T1865" style:parent-style-name="DefaultParagraphFont" style:family="text">
      <style:text-properties fo:font-weight="bold" style:font-weight-asian="bold" style:font-weight-complex="bold" fo:text-transform="uppercase" fo:color="#000000"/>
    </style:style>
    <style:style style:name="P1866" style:parent-style-name="Normal" style:family="paragraph">
      <style:paragraph-properties fo:keep-together="always" fo:widows="0" fo:orphans="0" fo:text-align="center"/>
      <style:text-properties fo:hyphenate="false"/>
    </style:style>
    <style:style style:name="T1867" style:parent-style-name="DefaultParagraphFont" style:family="text">
      <style:text-properties fo:font-weight="bold" style:font-weight-asian="bold" style:font-weight-complex="bold" fo:text-transform="uppercase" fo:color="#000000"/>
    </style:style>
    <style:style style:name="P1868" style:parent-style-name="Normal" style:family="paragraph">
      <style:paragraph-properties fo:widows="0" fo:orphans="0" fo:text-align="justify"/>
      <style:text-properties fo:color="#000000" fo:hyphenate="false"/>
    </style:style>
    <style:style style:name="P1869"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870" style:parent-style-name="DefaultParagraphFont" style:family="text">
      <style:text-properties fo:font-weight="bold" style:font-weight-asian="bold" style:font-weight-complex="bold" fo:color="#000000" style:font-size-complex="12pt"/>
    </style:style>
    <style:style style:name="T1871" style:parent-style-name="DefaultParagraphFont" style:family="text">
      <style:text-properties fo:font-weight="bold" style:font-weight-asian="bold" style:font-weight-complex="bold" fo:color="#000000" style:font-size-complex="12pt"/>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P187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style:text-properties fo:hyphenate="false"/>
    </style:style>
    <style:style style:name="P1895"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896" style:parent-style-name="DefaultParagraphFont" style:family="text">
      <style:text-properties fo:font-weight="bold" style:font-weight-asian="bold" style:font-weight-complex="bold" fo:color="#000000" style:font-size-complex="12pt"/>
    </style:style>
    <style:style style:name="T1897" style:parent-style-name="DefaultParagraphFont" style:family="text">
      <style:text-properties fo:font-weight="bold" style:font-weight-asian="bold" style:font-weight-complex="bold" fo:color="#000000" style:font-size-complex="12pt"/>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P19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914"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915" style:parent-style-name="DefaultParagraphFont" style:family="text">
      <style:text-properties fo:font-weight="bold" style:font-weight-asian="bold" style:font-weight-complex="bold" fo:color="#000000" style:font-size-complex="12pt"/>
    </style:style>
    <style:style style:name="T1916" style:parent-style-name="DefaultParagraphFont" style:family="text">
      <style:text-properties fo:font-weight="bold" style:font-weight-asian="bold" style:font-weight-complex="bold" fo:color="#000000" style:font-size-complex="12pt"/>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P192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943"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944" style:parent-style-name="DefaultParagraphFont" style:family="text">
      <style:text-properties fo:font-weight="bold" style:font-weight-asian="bold" style:font-weight-complex="bold" fo:color="#000000" style:font-size-complex="12pt"/>
    </style:style>
    <style:style style:name="T1945" style:parent-style-name="DefaultParagraphFont" style:family="text">
      <style:text-properties fo:font-weight="bold" style:font-weight-asian="bold" style:font-weight-complex="bold" fo:color="#000000" style:font-size-complex="12pt"/>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font-weight="bold" style:font-weight-asian="bold" style:font-weight-complex="bold" fo:color="#000000"/>
    </style:style>
    <style:style style:name="P194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970"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971" style:parent-style-name="DefaultParagraphFont" style:family="text">
      <style:text-properties fo:font-weight="bold" style:font-weight-asian="bold" fo:color="#000000" style:font-size-complex="12pt"/>
    </style:style>
    <style:style style:name="T1972" style:parent-style-name="DefaultParagraphFont" style:family="text">
      <style:text-properties fo:font-weight="bold" style:font-weight-asian="bold" fo:color="#000000" style:font-size-complex="12pt"/>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993"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1994" style:parent-style-name="DefaultParagraphFont" style:family="text">
      <style:text-properties fo:font-weight="bold" style:font-weight-asian="bold" style:font-weight-complex="bold" fo:color="#000000" style:font-size-complex="12pt"/>
    </style:style>
    <style:style style:name="T1995" style:parent-style-name="DefaultParagraphFont" style:family="text">
      <style:text-properties fo:font-weight="bold" style:font-weight-asian="bold" style:font-weight-complex="bold" fo:color="#000000" style:font-size-complex="12pt"/>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font-weight="bold" style:font-weight-asian="bold" style:font-weight-complex="bold" fo:color="#000000"/>
    </style:style>
    <style:style style:name="P1998" style:parent-style-name="Normal" style:family="paragraph">
      <style:paragraph-properties fo:text-align="justify" fo:text-indent="0.5909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5909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5909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5909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3937in">
        <style:tab-stops>
          <style:tab-stop style:type="left" style:position="1.575in"/>
        </style:tab-stops>
      </style:paragraph-properties>
    </style:style>
    <style:style style:name="P2015"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2016" style:parent-style-name="DefaultParagraphFont" style:family="text">
      <style:text-properties fo:font-weight="bold" style:font-weight-asian="bold" fo:color="#000000" style:font-size-complex="12pt"/>
    </style:style>
    <style:style style:name="T2017" style:parent-style-name="DefaultParagraphFont" style:family="text">
      <style:text-properties fo:font-weight="bold" style:font-weight-asian="bold" fo:color="#000000" style:font-size-complex="12pt"/>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font-weight="bold" style:font-weight-asian="bold" style:font-weight-complex="bold" fo:color="#000000"/>
    </style:style>
    <style:style style:name="P2020" style:parent-style-name="Normal" style:family="paragraph">
      <style:paragraph-properties fo:text-align="justify" fo:text-indent="0.5909in">
        <style:tab-stops>
          <style:tab-stop style:type="left" style:position="0.78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style>
    <style:style style:name="P2025" style:parent-style-name="Normal" style:family="paragraph">
      <style:paragraph-properties fo:text-align="justify" fo:text-indent="0.5909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5909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5909in">
        <style:tab-stops>
          <style:tab-stop style:type="left" style:position="0.78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5909in">
        <style:tab-stops>
          <style:tab-stop style:type="left" style:position="0.78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margin-left="0.3937in">
        <style:tab-stops>
          <style:tab-stop style:type="left" style:position="0.1972in"/>
        </style:tab-stops>
      </style:paragraph-properties>
      <style:text-properties fo:hyphenate="false"/>
    </style:style>
    <style:style style:name="P2046"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2047" style:parent-style-name="DefaultParagraphFont" style:family="text">
      <style:text-properties fo:font-weight="bold" style:font-weight-asian="bold" style:font-weight-complex="bold" fo:color="#000000" style:font-size-complex="12pt"/>
    </style:style>
    <style:style style:name="T2048" style:parent-style-name="DefaultParagraphFont" style:family="text">
      <style:text-properties fo:font-weight="bold" style:font-weight-asian="bold" style:font-weight-complex="bold" fo:color="#000000" style:font-size-complex="12pt"/>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P2051" style:parent-style-name="Normal" style:family="paragraph">
      <style:paragraph-properties fo:text-align="justify" fo:text-indent="0.5909in">
        <style:tab-stops>
          <style:tab-stop style:type="left" style:position="0.78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5909in">
        <style:tab-stops>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style>
    <style:style style:name="P2064" style:parent-style-name="Normal" style:family="paragraph">
      <style:paragraph-properties fo:text-align="justify" fo:text-indent="0.5909in">
        <style:tab-stops>
          <style:tab-stop style:type="left" style:position="0.7875in"/>
        </style:tab-stops>
      </style:paragraph-properties>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5909in">
        <style:tab-stops>
          <style:tab-stop style:type="left" style:position="0.7875in"/>
        </style:tab-stops>
      </style:paragraph-properties>
    </style:style>
    <style:style style:name="T2068" style:parent-style-name="DefaultParagraphFont" style:family="text">
      <style:text-properties fo:color="#000000"/>
    </style:style>
    <style:style style:name="P2069" style:parent-style-name="Normal" style:family="paragraph">
      <style:paragraph-properties fo:text-align="justify" fo:text-indent="0.5909in">
        <style:tab-stops>
          <style:tab-stop style:type="left" style:position="0.78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margin-left="0.5909in">
        <style:tab-stops>
          <style:tab-stop style:type="left" style:position="0.1965in"/>
        </style:tab-stops>
      </style:paragraph-properties>
    </style:style>
    <style:style style:name="P2076"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2077" style:parent-style-name="DefaultParagraphFont" style:family="text">
      <style:text-properties fo:font-weight="bold" style:font-weight-asian="bold" style:font-weight-complex="bold" fo:color="#000000" style:font-size-complex="12pt"/>
    </style:style>
    <style:style style:name="T2078" style:parent-style-name="DefaultParagraphFont" style:family="text">
      <style:text-properties fo:font-weight="bold" style:font-weight-asian="bold" style:font-weight-complex="bold" fo:color="#000000" style:font-size-complex="12pt"/>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font-weight="bold" style:font-weight-asian="bold" style:font-weight-complex="bold" fo:color="#000000"/>
    </style:style>
    <style:style style:name="P2081" style:parent-style-name="Normal" style:family="paragraph">
      <style:paragraph-properties fo:text-align="justify" fo:text-indent="0.5909in">
        <style:tab-stops>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style>
    <style:style style:name="P2086" style:parent-style-name="Normal" style:family="paragraph">
      <style:paragraph-properties fo:text-align="justify" fo:text-indent="0.5909in">
        <style:tab-stops>
          <style:tab-stop style:type="left" style:position="0.78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style:style>
    <style:style style:name="P2093"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2094" style:parent-style-name="DefaultParagraphFont" style:family="text">
      <style:text-properties fo:font-weight="bold" style:font-weight-asian="bold" style:font-weight-complex="bold" fo:color="#000000" style:font-size-complex="12pt"/>
    </style:style>
    <style:style style:name="T2095" style:parent-style-name="DefaultParagraphFont" style:family="text">
      <style:text-properties fo:font-weight="bold" style:font-weight-asian="bold" style:font-weight-complex="bold" fo:color="#000000" style:font-size-complex="12pt"/>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font-weight-complex="bold" fo:color="#000000"/>
    </style:style>
    <style:style style:name="P2098" style:parent-style-name="Normal" style:family="paragraph">
      <style:paragraph-properties fo:text-align="justify" fo:text-indent="0.5909in">
        <style:tab-stops>
          <style:tab-stop style:type="left" style:position="0.7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5909in">
        <style:tab-stops>
          <style:tab-stop style:type="left" style:position="0.78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style>
    <style:style style:name="P2109" style:parent-style-name="Normal" style:family="paragraph">
      <style:paragraph-properties fo:keep-together="always" fo:widows="0" fo:orphans="0"/>
      <style:text-properties fo:hyphenate="false"/>
    </style:style>
    <style:style style:name="P2110" style:parent-style-name="Normal" style:family="paragraph">
      <style:paragraph-properties fo:keep-together="always" fo:widows="0" fo:orphans="0" fo:text-align="center">
        <style:tab-stops>
          <style:tab-stop style:type="left" style:position="0.1972in"/>
        </style:tab-stops>
      </style:paragraph-properties>
      <style:text-properties fo:hyphenate="false"/>
    </style:style>
    <style:style style:name="T2111" style:parent-style-name="DefaultParagraphFont" style:family="text">
      <style:text-properties fo:font-weight="bold" style:font-weight-asian="bold" style:font-weight-complex="bold" fo:text-transform="uppercase" fo:color="#000000"/>
    </style:style>
    <style:style style:name="T2112" style:parent-style-name="DefaultParagraphFont" style:family="text">
      <style:text-properties fo:font-weight="bold" style:font-weight-asian="bold" style:font-weight-complex="bold" fo:text-transform="uppercase" fo:color="#000000"/>
    </style:style>
    <style:style style:name="P2113" style:parent-style-name="Normal" style:family="paragraph">
      <style:paragraph-properties fo:keep-together="always" fo:widows="0" fo:orphans="0" fo:text-align="center"/>
      <style:text-properties fo:hyphenate="false"/>
    </style:style>
    <style:style style:name="T2114" style:parent-style-name="DefaultParagraphFont" style:family="text">
      <style:text-properties fo:font-weight="bold" style:font-weight-asian="bold" style:font-weight-complex="bold" fo:text-transform="uppercase" fo:color="#000000"/>
    </style:style>
    <style:style style:name="P2115" style:parent-style-name="Normal" style:family="paragraph">
      <style:paragraph-properties fo:text-align="justify"/>
      <style:text-properties fo:font-weight="bold" style:font-weight-asian="bold" style:font-weight-complex="bold" fo:color="#000000"/>
    </style:style>
    <style:style style:name="P2116" style:parent-style-name="Normal" style:family="paragraph">
      <style:paragraph-properties fo:keep-together="always" fo:widows="0" fo:orphans="0" fo:text-align="justify" fo:margin-left="1.575in" fo:text-indent="-0.984in">
        <style:tab-stops>
          <style:tab-stop style:type="left" style:position="-0.7875in"/>
        </style:tab-stops>
      </style:paragraph-properties>
      <style:text-properties fo:hyphenate="false"/>
    </style:style>
    <style:style style:name="T2117" style:parent-style-name="DefaultParagraphFont" style:family="text">
      <style:text-properties fo:font-weight="bold" style:font-weight-asian="bold" style:font-weight-complex="bold" fo:color="#000000" style:font-size-complex="12pt"/>
    </style:style>
    <style:style style:name="T2118" style:parent-style-name="DefaultParagraphFont" style:family="text">
      <style:text-properties fo:font-weight="bold" style:font-weight-asian="bold" style:font-weight-complex="bold" fo:color="#000000" style:font-size-complex="12pt"/>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font-weight="bold" style:font-weight-asian="bold" style:font-weight-complex="bold" fo:color="#000000"/>
    </style:style>
    <style:style style:name="P2122" style:parent-style-name="Normal" style:family="paragraph">
      <style:paragraph-properties fo:text-align="justify" fo:text-indent="0.5909in">
        <style:tab-stops>
          <style:tab-stop style:type="left" style:position="0.78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style>
    <style:style style:name="P2127" style:parent-style-name="Normal" style:family="paragraph">
      <style:paragraph-properties fo:text-align="justify" fo:text-indent="0.5909in">
        <style:tab-stops>
          <style:tab-stop style:type="left" style:position="0.78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5909in">
        <style:tab-stops>
          <style:tab-stop style:type="left" style:position="0.78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5909in">
        <style:tab-stops>
          <style:tab-stop style:type="left" style:position="0.78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5909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5909in">
        <style:tab-stops>
          <style:tab-stop style:type="left" style:position="0.787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style:tab-stops>
          <style:tab-stop style:type="left" style:position="0.5909in"/>
        </style:tab-stops>
      </style:paragraph-properties>
      <style:text-properties fo:font-weight="bold" style:font-weight-asian="bold" fo:color="#000000" fo:background-color="#FFFF00" fo:hyphenate="false"/>
    </style:style>
    <style:style style:name="P2158" style:parent-style-name="Normal" style:family="paragraph">
      <style:paragraph-properties fo:text-align="justify"/>
    </style:style>
    <style:style style:name="P2159" style:parent-style-name="Normal" style:family="paragraph">
      <style:paragraph-properties fo:text-align="justify" fo:text-indent="0.5909in"/>
    </style:style>
    <style:style style:name="T2160" style:parent-style-name="DefaultParagraphFont" style:family="text">
      <style:text-properties fo:font-style="italic" style:font-style-asian="italic" fo:color="#000000"/>
    </style:style>
    <style:style style:name="P2161" style:parent-style-name="Normal" style:family="paragraph">
      <style:paragraph-properties>
        <style:tab-stops>
          <style:tab-stop style:type="right" style:position="6.6937in"/>
        </style:tab-stops>
      </style:paragraph-properties>
    </style:style>
    <style:style style:name="P2162" style:parent-style-name="Normal" style:family="paragraph">
      <style:paragraph-properties fo:text-align="justify"/>
      <style:text-properties fo:font-weight="bold" style:font-weight-asian="bold" fo:font-size="10pt" style:font-size-asian="10pt"/>
    </style:style>
    <style:style style:name="P2163" style:parent-style-name="Normal" style:family="paragraph">
      <style:paragraph-properties fo:text-align="justify"/>
    </style:style>
  </office:automatic-styles>
  <office:body>
    <office:text text:use-soft-page-breaks="true">
      <text:p text:style-name="P1"/>
      <text:p text:style-name="P9">Projektas</text:p>
      <text:p text:style-name="P10"/>
      <text:p text:style-name="P11"/>
      <text:p text:style-name="P12">LIETUVOS RESPUBLIKOS<text:line-break/>DaugiabučiŲ namŲ bendrojo naudojimo objektŲ VALDYMO<text:s/></text:p>
      <text:p text:style-name="P13">ĮSTATYMAS</text:p>
      <text:p text:style-name="P14"/>
      <text:p text:style-name="P15">2020 m. <text:s text:c="20"/>d. Nr.<text:s/></text:p>
      <text:p text:style-name="P16"><text:span text:style-name="T17">Vilnius</text:span></text:p>
      <text:p text:style-name="P18"/>
      <text:p text:style-name="P19"/>
      <text:p text:style-name="P20"><text:span text:style-name="T21">I</text:span><text:span text:style-name="T22"><text:tab/>SKYRIUS</text:span></text:p>
      <text:p text:style-name="P23"><text:span text:style-name="T24">BENDROSIOS NUOSTATOS</text:span></text:p>
      <text:p text:style-name="P25"/>
      <text:p text:style-name="P26"><text:span text:style-name="T27">1</text:span><text:span text:style-name="T28"><text:tab/></text:span><text:span text:style-name="T29">straipsnis.<text:s/></text:span><text:span text:style-name="T30">Įstatymo paskirtis</text:span></text:p>
      <text:p text:style-name="P31"><text:span text:style-name="T32">1</text:span><text:span text:style-name="T33">.</text:span><text:span text:style-name="T34"><text:tab/></text:span><text:span text:style-name="T35">Šis įstatymas nustato daugiabučių namų bendrojo naudojimo objektų valdymo, naudojimo, priežiūros, remonto, atnaujinimo ir disponavimo jais principus, būdus, daugiabučio namo butų ir kitų patalpų savininkų bendrijos (to</text:span><text:span text:style-name="T36">liau – bendrija) steigimą, valdymą, veiklą, reorganizavimą ir likvidavimą, daugiabučio namo butų ir kitų patalpų savininkų (toliau – savininkai), bendrijos narių, jungtinės veiklos sutarties partnerių teises ir pareigas, bendrojo naudojimo objektų valdymą<text:s/></text:span><text:span text:style-name="T37">jungtinės veiklos sutarties pagrindu, bendrojo naudojimo objektų valdymą pasirenkant bendrojo naudojimo objektų administratorių (toliau – administratorius), asmenų, pretenduojančių teikti konkrečios savivaldybės teritorijoje bendrojo naudojimo objektų admi</text:span><text:span text:style-name="T38">nistravimo paslaugas, sąrašo (toliau – sąrašas) sudarymą, įrašymo ir išbraukimo iš sąrašo tvarką,</text:span><text:span text:style-name="T39"><text:s/>bendrijos, jungtinės veiklos sutartimi įgalioto asmens ir administratoriaus</text:span><text:span text:style-name="T40"><text:s/>(toliau – valdytojas) funkcijas, pareigas ir</text:span><text:span text:style-name="T41"><text:s/></text:span><text:span text:style-name="T42">atsakomybę.<text:s/></text:span></text:p>
      <text:p text:style-name="P43"><text:span text:style-name="T44">2</text:span><text:span text:style-name="T45">.</text:span><text:span text:style-name="T46"><text:tab/></text:span><text:span text:style-name="T47">Šis įstatymas tai</text:span><text:span text:style-name="T48">komas savininkams, bendrijų valdymo organams, bendrijų nariams, valdytojams ir savivaldybių vykdomosioms institucijoms, išskyrus šio straipsnio 4 dalyje nustatytą atvejį.<text:s/></text:span></text:p>
      <text:p text:style-name="P49"><text:span text:style-name="T50">3</text:span><text:span text:style-name="T51">.</text:span><text:span text:style-name="T52"><text:tab/></text:span><text:span text:style-name="T53">Jeigu dėl kitos paskirties pastatų savininkų ir (ar) kitos paskirties pastato</text:span><text:span text:style-name="T54"><text:s/>butų ir kitų patalpų savininkų bendrojo naudojimo objektų valdymo kitos paskirties pastatų ir (ar) kitos paskirties pastato butų ir kitų patalpų savininkų sutarimu buvo priimtas sprendimas bendrojo naudojimo objektus valdyti steigiant bendriją, kitos pask</text:span><text:span text:style-name="T55">irties pastatų ir kitos paskirties pastato butų ir kitų patalpų savininkams, bendrijų valdymo organams ir bendrijų nariams taikomos šio įstatymo 2, 3, 4 straipsnio, išskyrus 4 straipsnio 4 dalies 5 punktą, 6 straipsnio, III skyriaus, išskyrus 8 straipsnio<text:s/></text:span><text:span text:style-name="T56">1 dalį dėl draudimo steigti bendriją daugiau negu vieno namo (pastato) savininkams, ir 15 straipsnio 3 dalį, 30 straipsnio, išskyrus 30 straipsnio 1 dalies 8 ir 15 punktus, 33 straipsnio ir 35 straipsnio 1 dalies nuostatos.</text:span></text:p>
      <text:p text:style-name="P57"><text:span text:style-name="T58">4</text:span><text:span text:style-name="T59">.</text:span><text:span text:style-name="T60"><text:tab/></text:span><text:span text:style-name="T61">Daugiabučiame name esanty</text:span><text:span text:style-name="T62">s bendrosios dalinės nuosavybės teisės objektai, kurie priklauso dviem savininkams, valdomi, jais naudojamasi ir disponuojama Lietuvos Respublikos civilinio kodekso 4.75 straipsnyje nustatyta tvarka.<text:s/></text:span></text:p>
      <text:p text:style-name="P63"/>
      <text:p text:style-name="P64"><text:span text:style-name="T65">2</text:span><text:span text:style-name="T66"><text:tab/></text:span><text:span text:style-name="T67">straipsnis.<text:s/></text:span><text:span text:style-name="T68">Pagrindinės šio įstatymo sąvokos</text:span></text:p>
      <text:p text:style-name="P69"><text:span text:style-name="T70">1</text:span><text:span text:style-name="T71">.</text:span><text:span text:style-name="T72"><text:tab/></text:span><text:span text:style-name="T73">Bendrojo naudojimo objektų aprašas<text:s/></text:span><text:span text:style-name="T74">– pagal Vyriausybės įgaliotos institucijos patvirtintą pavyzdinę formą parengtas dokumentas, kuriame nurodomi bendrojo naudojimo objektai, jų požymiai, buvimo vieta, su jų naudojimu susiję savininkai ir kiti objektą</text:span><text:span text:style-name="T75"><text:s/>charakterizuojantys duomenys.<text:s/></text:span></text:p>
      <text:p text:style-name="P76"><text:span text:style-name="T77">2</text:span><text:span text:style-name="T78">.</text:span><text:span text:style-name="T79"><text:tab/></text:span><text:span text:style-name="T80">Butas<text:s/></text:span><text:span text:style-name="T81">– pastato dalis iš vieno ar kelių gyvenamųjų kambarių ir kitų patalpų, atitvarų konstrukcijomis atskirta nuo bendrojo naudojimo patalpų, kitų butų ar negyvenamųjų patalpų.</text:span></text:p>
      <text:p text:style-name="P82"><text:span text:style-name="T83">3</text:span><text:span text:style-name="T84">.</text:span><text:span text:style-name="T85"><text:tab/></text:span><text:span text:style-name="T86">Buto ir kitų patalpų savininkas<text:s/></text:span><text:span text:style-name="T87">–</text:span><text:span text:style-name="T88"><text:s/></text:span><text:span text:style-name="T89">fizinis ar juridinis asmuo, kuriam butas ar kitos patalpos priklauso nuosavybės teise.</text:span><text:span text:style-name="T90"><text:s/></text:span></text:p>
      <text:p text:style-name="P91"><text:span text:style-name="T92">4</text:span><text:span text:style-name="T93">.</text:span><text:span text:style-name="T94"><text:tab/></text:span><text:span text:style-name="T95">Bendrojo naudojimo objektų valdytojas<text:s/></text:span><text:span text:style-name="T96">– bendrija, jungtinės veiklos sutartimi<text:s/></text:span><text:soft-page-break/><text:span text:style-name="T97">įgaliotas partneris arba bendrojo naudojimo objektų administratorius.</text:span><text:span text:style-name="T98"><text:s/></text:span></text:p>
      <text:p text:style-name="P99"><text:span text:style-name="T100">5</text:span><text:span text:style-name="T101">.</text:span><text:span text:style-name="T102"><text:tab/></text:span><text:span text:style-name="T103">D</text:span><text:span text:style-name="T104">au</text:span><text:span text:style-name="T105">giabučio namo butų ir kitų patalpų savininkų<text:s/></text:span><text:span text:style-name="T106">bendrija<text:s/></text:span><text:span text:style-name="T107">–</text:span><text:span text:style-name="T108"><text:s/></text:span><text:span text:style-name="T109">ribotos civilinės atsakomybės pelno nesiekiantis privatusis juridinis asmuo, įsteigtas naudoti, valdyti, prižiūrėti, remontuoti ir atnaujinti</text:span><text:span text:style-name="T110"><text:s/></text:span><text:span text:style-name="T111">bendrosios dalinės nuosavybės teisės objektus arba juos su</text:span><text:span text:style-name="T112">kurti, arba tenkinti kitus bendruosius poreikius.</text:span></text:p>
      <text:p text:style-name="P113"><text:span text:style-name="T114">6</text:span><text:span text:style-name="T115">.</text:span><text:span text:style-name="T116"><text:tab/></text:span><text:span text:style-name="T117">Daugiabutis namas</text:span><text:span text:style-name="T118"><text:s/>– trijų ir daugiau butų gyvenamasis namas. Daugiabučiame name gali būti ir negyvenamosios paskirties patalpų – prekybos, administracinių, viešojo maitinimo ir kitų.</text:span></text:p>
      <text:p text:style-name="P119"><text:span text:style-name="T120">7</text:span><text:span text:style-name="T121">.</text:span><text:span text:style-name="T122"><text:tab/></text:span><text:span text:style-name="T123">Gyvenamas</text:span><text:span text:style-name="T124">is namas</text:span><text:span text:style-name="T125"><text:s/>– pastatas,</text:span><text:span text:style-name="T126"><text:s/></text:span><text:span text:style-name="T127">kuriame ne mažiau kaip pusė naudingojo ploto yra gyvenamosios paskirties patalpos.</text:span></text:p>
      <text:p text:style-name="P128"><text:span text:style-name="T129">8</text:span><text:span text:style-name="T130">.</text:span><text:span text:style-name="T131"><text:tab/></text:span><text:span text:style-name="T132">Kitos paskirties pastatai<text:s/></text:span><text:span text:style-name="T133">– negyvenamieji pastatai, gyvenamosios paskirties (įvairių socialinių grupių asmenims) pastatai, kurie skirti gyventi<text:s/></text:span><text:span text:style-name="T134">įvairių socialinių grupių asmenims (bendrabučiai, globos namai, šeimos namai, vienuolynai ir pan.), taip pat vienbučiai ir dviejų butų gyvenamieji pastatai, esantys bendrojo naudojimo žemės sklype ir (ar) susieti vietiniais inžineriniais tinklais.</text:span></text:p>
      <text:p text:style-name="P135"><text:span text:style-name="T136">9</text:span><text:span text:style-name="T137">.</text:span><text:span text:style-name="T138"><text:tab/></text:span><text:span text:style-name="T139">K</text:span><text:span text:style-name="T140">itos patalpos<text:s/></text:span><text:span text:style-name="T141">–</text:span><text:span text:style-name="T142"><text:s/></text:span><text:span text:style-name="T143">daugiabučiame name ar kitos paskirties pastate esančios</text:span><text:span text:style-name="T144"><text:s/></text:span><text:span text:style-name="T145">negyvenamosios paskirties patalpos (administracinės, komercinės ir kitos), suformuotos ir Nekilnojamojo turto registre įregistruotos kaip atskiras nuosavybės teisės objektas.<text:s/></text:span></text:p>
      <text:p text:style-name="P146"><text:span text:style-name="T147">10</text:span><text:span text:style-name="T148">.</text:span><text:span text:style-name="T149"><text:tab/></text:span><text:span text:style-name="T150">Bendrojo naudojimo objektai</text:span><text:span text:style-name="T151">:</text:span></text:p>
      <text:p text:style-name="P152"><text:span text:style-name="T153">1</text:span><text:span text:style-name="T154">)</text:span><text:span text:style-name="T155"><text:tab/></text:span><text:span text:style-name="T156">bendrosios pastato konstrukcijos – pagrindinės pastato konstrukcijos (pamatai, visos laikančiosios sienos ir kolonos, išorinės sienos ir vidinės pertvaros, atskiriančios bendrojo naudojimo patalpas nuo skirtingiems savinin</text:span><text:span text:style-name="T157">kams priklausančių butų ir kitų patalpų, perdangos, stogas, fasado architektūros detalės<text:s/></text:span><text:span text:style-name="T158">ir išorinės (fasado) konstrukcijos (balkonų, lodžijų ir terasų laikančiosios konstrukcijos, aptvarai, stogeliai</text:span><text:span text:style-name="T159">, išorės durys, išoriniai laiptai, tarpaukštinių laiptų<text:s/></text:span><text:span text:style-name="T160">konstrukcijos, nuožulnos, nuogrindos);</text:span><text:s/></text:p>
      <text:p text:style-name="P161"><text:span text:style-name="T162">2</text:span><text:span text:style-name="T163">)</text:span><text:span text:style-name="T164"><text:tab/></text:span><text:span text:style-name="T165">bendrosios pastato inžinerinės sistemos –<text:s/></text:span><text:span text:style-name="T166">pastato naudojimo ir priežiūros tikslams, pastate gyvenančių, dirbančių ar jį kitaip naudojančių žmonių poreikiams tenkinti skirtos sistemos: vandentiekio, nuotekų<text:s/></text:span><text:span text:style-name="T167">šalinimo, šildymo, vėdinimo, oro kondicionavimo, dujų, elektros, elektroninių ryšių, gaisrinės saugos ir gaisro aptikimo, pranešimo apie jį ir gesinimo, šiukšlių šalinimo, signalizacijos, liftų ir kitos sistemos kartu su jų reguliavimo, valdymo ir automati</text:span><text:span text:style-name="T168">zavimo įranga;</text:span><text:span text:style-name="T169"><text:s/></text:span></text:p>
      <text:p text:style-name="P170"><text:span text:style-name="T171">3</text:span><text:span text:style-name="T172">)</text:span><text:span text:style-name="T173"><text:tab/></text:span><text:span text:style-name="T174">pastato bendrojo naudojimo patalpos ir kitos pastato dalys – laiptinės, holai, koridoriai, galerijos, palėpės, sandėliai, rūsiai, pusrūsiai ir kitos patalpos, bendrojo naudojimo balkonai, lodžijos, terasos, jeigu jie nuosavybės teise</text:span><text:span text:style-name="T175"><text:s/>nepriklauso atskiriems savininkams;</text:span></text:p>
      <text:p text:style-name="P176"><text:span text:style-name="T177">4</text:span><text:span text:style-name="T178">)</text:span><text:span text:style-name="T179"><text:tab/></text:span><text:span text:style-name="T180">vietiniai inžineriniai tinklai – kaip ši sąvoka apibrėžta Lietuvos Respublikos statybos įstatyme;</text:span></text:p>
      <text:p text:style-name="P181">5)<text:tab/><text:span text:style-name="T182">bendrojo</text:span><text:span text:style-name="T183"><text:s/>naudojimo žemės sklypas –</text:span><text:span text:style-name="T184"><text:s/></text:span><text:span text:style-name="T185">bendrosios dalinės nuosavybės teise ar kitais įstatymų nustatytais pagri</text:span><text:span text:style-name="T186">ndais savininkų naudojamas ir (ar) valdomas žemės sklypas.</text:span></text:p>
      <text:p text:style-name="P187"><text:span text:style-name="T188">11</text:span><text:span text:style-name="T189">.</text:span><text:span text:style-name="T190"><text:tab/></text:span><text:span text:style-name="T191">Bendrojo naudojimo objektų atnaujinimas</text:span><text:span text:style-name="T192"><text:s/>– darbai, kuriais atkuriamos<text:s/></text:span>bendrojo naudojimo objektų<text:s/><text:span text:style-name="T193">fizinės ir (ar) energinės savybės.</text:span></text:p>
      <text:p text:style-name="P194"><text:span text:style-name="T195">12</text:span><text:span text:style-name="T196">.</text:span><text:span text:style-name="T197"><text:tab/></text:span><text:span text:style-name="T198">Pastato naudingasis plotas<text:s/></text:span><text:span text:style-name="T199">– visų šiltomis atitvaromis atitveriamų ar atitvertų patalpų plotų suma. Į naudingąjį plotą neįskaitomas uždarų laiptinių, atvirų ar pusiau atvirų laiptinių laiptatakių ir tarpinių aikštelių, liftų šachtų, nešildomų rūsių (pusrūsių), šiltomis atitvaromis n</text:span><text:span text:style-name="T200">eatitveriamų ar neatitvertų palėpės patalpų plotas.<text:s/></text:span></text:p>
      <text:p text:style-name="P201"><text:span text:style-name="T202">13</text:span><text:span text:style-name="T203">.</text:span><text:span text:style-name="T204"><text:tab/>Kitos šiame įstatyme vartojamos sąvokos suprantamos kaip jos apibrėžtos Civiliniame kodekse ir Statybos įstatyme.</text:span></text:p>
      <text:p text:style-name="P205"/>
      <text:p text:style-name="P206"><text:span text:style-name="T207">3</text:span><text:span text:style-name="T208"><text:tab/></text:span><text:span text:style-name="T209">straipsnis.<text:s/></text:span><text:span text:style-name="T210">Bendrojo naudojimo objektų valdymo, naudojimo, priežiūros, r</text:span><text:span text:style-name="T211">emonto, atnaujinimo ir disponavimo jais principai</text:span></text:p>
      <text:p text:style-name="P212"><text:span text:style-name="T213">Bendrojo naudojimo objektai valdomi, naudojami, prižiūrimi, remontuojami, atnaujinami ir jais disponuojama vadovaujantis šiais principais:</text:span></text:p>
      <text:p text:style-name="P214"><text:span text:style-name="T215">1</text:span><text:span text:style-name="T216">)</text:span><text:span text:style-name="T217"><text:tab/></text:span><text:span text:style-name="T218">savininkų aktyvaus dalyvavimo – savininkai</text:span><text:span text:style-name="T219"><text:s/>savo teises ir pa</text:span><text:span text:style-name="T220">reigas įgyvendina aktyviai;</text:span></text:p>
      <text:p text:style-name="P221"><text:span text:style-name="T222">2</text:span><text:span text:style-name="T223">)</text:span><text:span text:style-name="T224"><text:tab/></text:span><text:span text:style-name="T225">solidarumo – bendrojo naudojimo objektai išlaikomi savininkams prisidedant proporcingai jų daliai bendrojo naudojimo objekte, išskyrus šio įstatymo 4 straipsnio 4 dalies 3 punkte numatytą atvejį;</text:span></text:p>
      <text:p text:style-name="P226"><text:span text:style-name="T227">3</text:span><text:span text:style-name="T228">)</text:span><text:span text:style-name="T229"><text:tab/></text:span><text:span text:style-name="T230">lygiateisiškumo –<text:s/></text:span><text:span text:style-name="T231">bendrojo naudojimo objektai valdomi užtikrinant visų savininkų lygybę ir teises, išskyrus šio įstatymo 4 straipsnio 4 dalies 3 punkte numatytą atvejį;</text:span></text:p>
      <text:p text:style-name="P232"><text:span text:style-name="T233">4</text:span><text:span text:style-name="T234">)</text:span><text:span text:style-name="T235"><text:tab/></text:span><text:span text:style-name="T236">demokratiškumo – sprendimai dėl bendro naudojimo objektų priimami savininkų balsų dauguma savinink</text:span><text:span text:style-name="T237">ams aptarus priimamų sprendimų pasekmes, o daugumos valia reiškia atidžių, protingų ir tikrąją reikalų padėtį žinančių savininkų interesą;</text:span></text:p>
      <text:p text:style-name="P238"><text:span text:style-name="T239">5</text:span><text:span text:style-name="T240">)</text:span><text:span text:style-name="T241"><text:tab/></text:span><text:span text:style-name="T242">tarpusavio susitarimo ir pagalbos – savininkai palaiko dalykinius ryšius, nesutarimus ir ginčus pirmiausia ste</text:span><text:span text:style-name="T243">ngiasi išspręsti susitardami, vieni kitiems teikia visokeriopą pagalbą sprendimams dėl bendrojo naudojimo objektų priimti.</text:span></text:p>
      <text:p text:style-name="P244"/>
      <text:p text:style-name="P245"><text:span text:style-name="T246">II</text:span><text:span text:style-name="T247"><text:tab/>SKYRIUS</text:span></text:p>
      <text:p text:style-name="P248"><text:span text:style-name="T249">Daugiabučių namų butų ir kitų patalpų savininkų TEISĖS IR PAREIGOS. bENDROJO NAUDOJIMO OBJEKTŲ VALDYMO TIKSLAS<text:s/></text:span><text:span text:style-name="T250">IR BŪDAI. daugiabučių namų butų ir kitų patalpų SAVININKŲ SPRENDIMŲ PRIĖMIMAS</text:span></text:p>
      <text:p text:style-name="P251"/>
      <text:p text:style-name="P252"><text:span text:style-name="T253">4</text:span><text:span text:style-name="T254"><text:tab/></text:span><text:span text:style-name="T255">straipsnis.<text:s/></text:span><text:span text:style-name="T256">Daugiabučių namų butų ir kitų patalpų savininkų teisės ir pareigos</text:span></text:p>
      <text:p text:style-name="P257"><text:span text:style-name="T258">1</text:span><text:span text:style-name="T259">.</text:span><text:span text:style-name="T260"><text:tab/></text:span><text:span text:style-name="T261">Savininkų</text:span><text:span text:style-name="T262"><text:s/></text:span><text:span text:style-name="T263">teisės ir pareigos, susijusios su bendrosios dalinės nuosavybės teisės objektų valdymu, naudojimu, priežiūra, remontu ir atnaujinimu, nustatytos Civiliniame kodekse, šiame ir kituose įstatymuose, teisės aktuose, bendrijos įstatuose.<text:s/></text:span></text:p>
      <text:p text:style-name="P264"><text:span text:style-name="T265">2</text:span><text:span text:style-name="T266">.</text:span><text:span text:style-name="T267"><text:tab/></text:span><text:span text:style-name="T268">Savininkų teisė</text:span><text:span text:style-name="T269">s ir pareigos, susijusios su bendrosios dalinės nuosavybės teisės objektų valdymu, naudojimu, priežiūra, remontu ir atnaujinimu</text:span><text:span text:style-name="T270">, yra lygios, išskyrus šio įstatymo 4 straipsnio 4 dalies 3 punkte numatytą atvejį.</text:span></text:p>
      <text:p text:style-name="P271"><text:span text:style-name="T272">3</text:span><text:span text:style-name="T273">.</text:span><text:span text:style-name="T274"><text:tab/></text:span><text:span text:style-name="T275">Savininkas turi teisę:</text:span></text:p>
      <text:p text:style-name="P276">1)<text:tab/><text:span text:style-name="T277">pasirinkti</text:span><text:span text:style-name="T278"><text:s/>ar pakeisti bendrojo naudojimo objektų valdymo būdą;<text:s/></text:span></text:p>
      <text:p text:style-name="P279">2)<text:tab/><text:span text:style-name="T280">dalyvauti savininkų susirinkimuose ir juose balsuoti;</text:span></text:p>
      <text:p text:style-name="P281">3)<text:tab/><text:span text:style-name="T282">be balsavimo teisės dalyvauti bendrijos narių susirinkimuose;<text:s/></text:span></text:p>
      <text:p text:style-name="P283">4)<text:tab/><text:span text:style-name="T284">įstoti į bendriją. Kai butas ar kita patalpa priklauso keliems<text:s/></text:span><text:span text:style-name="T285">savininkams, į bendriją gali įstoti tik vienas savininkas šių savininkų sutarimu;</text:span></text:p>
      <text:p text:style-name="P286">5)<text:tab/><text:span text:style-name="T287">teikti pasiūlymus ir gauti informaciją visais bendrojo naudojimo objektų valdymo, naudojimosi, priežiūros, remonto, atnaujinimo ir disponavimo klausimais;</text:span></text:p>
      <text:p text:style-name="P288">6)<text:tab/><text:span text:style-name="T289">reika</text:span><text:span text:style-name="T290">lauti atlyginti nuostolius, patirtus savininkams nevykdant pareigos tvarkyti ir išlaikyti bendrą daiktą (turtą);</text:span></text:p>
      <text:p text:style-name="P291">7)<text:tab/><text:span text:style-name="T292">gauti informaciją apie nustatytus mokėjimus, įmokas ir tarifus, susijusius su bendrojo naudojimo objektais;</text:span></text:p>
      <text:p text:style-name="P293">8)<text:tab/><text:span text:style-name="T294">apskųsti valdytojo, b</text:span><text:span text:style-name="T295">endrijos narių ir savininkų sprendimus Civilinio proceso kodekse nustatyta tvarka;</text:span></text:p>
      <text:p text:style-name="P296">9)<text:tab/><text:span text:style-name="T297">gauti savininkų, bendrijos narių sąrašus;</text:span></text:p>
      <text:p text:style-name="P298">10)<text:tab/><text:span text:style-name="T299">įgalioti kitą asmenį jam atstovauti. Šį įgaliojimą tvirtina notaras;</text:span></text:p>
      <text:p text:style-name="P300"><text:span text:style-name="T301">11</text:span><text:span text:style-name="T302">)</text:span><text:span text:style-name="T303"><text:tab/></text:span><text:span text:style-name="T304">įgyvendinti kitas įstatymuose ir<text:s/></text:span><text:span text:style-name="T305">kituose teisės aktuose nustatytas teises.</text:span></text:p>
      <text:p text:style-name="P306"><text:span text:style-name="T307">4</text:span><text:span text:style-name="T308">.</text:span><text:span text:style-name="T309"><text:tab/></text:span><text:span text:style-name="T310">Savininkas privalo:</text:span></text:p>
      <text:p text:style-name="P311">1)<text:tab/><text:span text:style-name="T312">šiame įstatyme nustatyta tvarka valdyti bendrojo naudojimo objektus;</text:span></text:p>
      <text:p text:style-name="P313">2)<text:tab/><text:span text:style-name="T314">bendrojo naudojimo objektus tausoti, tinkamai naudoti, prižiūrėti, remontuoti ar kitaip juos tvarkyti;</text:span></text:p>
      <text:p text:style-name="P315"><text:span text:style-name="T316">3</text:span><text:span text:style-name="T317">)</text:span><text:span text:style-name="T318"><text:tab/></text:span><text:span text:style-name="T319">proporcingai bendrosios dalinės nuosavybės daliai apmokėti bendrojo naudojimo objektų administravimo išlaidas, taip pat išlaidas bendrojo naudojimo objektams išlaikyti ir išsaugoti</text:span><text:span text:style-name="T320">, išskyrus išlaidas, susijusias su balkonų, lodžijų ir terasų laikanči</text:span><text:span text:style-name="T321">ųjų konstrukcijų, jų aptvarų ir stogelių, kai į balkoną, lodžiją ar terasą galima patekti tik iš konkrečiam savininkui priklausančio buto ar kitos patalpos, išlaikymu ir išsaugojimu. Visų daugiabučio namo balkonų, lodžijų ir terasų laikančiųjų konstrukcijų</text:span><text:span text:style-name="T322">, jų aptvarų ir stogelių, į kuriuos galima patekti tik iš konkrečiam savininkui priklausančio buto ar kitos patalpos, išlaikymo ir išsaugojimo išlaidas<text:s/></text:span><text:soft-page-break/><text:span text:style-name="T323">proporcingai bendrosios dalinės nuosavybės daliai apmoka savininkai, iš kurių buto ar kitos patalpos gal</text:span><text:span text:style-name="T324">ima patekti į balkoną, lodžiją ar terasą;<text:s/></text:span></text:p>
      <text:p text:style-name="P325"><text:span text:style-name="T326">4</text:span><text:span text:style-name="T327">)</text:span><text:span text:style-name="T328"><text:tab/></text:span><text:span text:style-name="T329">įstatymuose nustatyta tvarka mokėti mokesčius, rinkliavas ir kitas įmokas;</text:span></text:p>
      <text:p text:style-name="P330">5)<text:tab/><text:span text:style-name="T331">kaupti lėšas daugiabučiui namui atnaujinti pagal statinių naudojimo ir priežiūros reikalavimus (toliau – kaupiamosios lėšos)</text:span><text:span text:style-name="T332">;<text:s/></text:span></text:p>
      <text:p text:style-name="P333">6)<text:tab/><text:span text:style-name="T334">vykdyti šiame įstatyme nustatyta tvarka priimtus savininkų sprendimus;</text:span></text:p>
      <text:p text:style-name="P335">7)<text:tab/><text:span text:style-name="T336">valdytojui raštu nurodyti savo elektroninio pašto adresą, telefono numerį;</text:span></text:p>
      <text:p text:style-name="P337">8)<text:tab/><text:span text:style-name="T338">laikytis kitų šiame ir kituose įstatymuose, teisės aktuose nustatytų reikalavimų.</text:span></text:p>
      <text:p text:style-name="P339"><text:span text:style-name="T340">5</text:span><text:span text:style-name="T341">.</text:span><text:span text:style-name="T342"><text:tab/></text:span><text:span text:style-name="T343">Savininkai sprendimu:</text:span></text:p>
      <text:p text:style-name="P344">1)<text:tab/>pasirenka bendrojo naudojimo objektų valdymo būdą;</text:p>
      <text:p text:style-name="P345">2)<text:tab/>tvirtina ir keičia bendrojo naudojimo objektų aprašą;</text:p>
      <text:p text:style-name="P346">3)<text:tab/>tvirtina<text:s/><text:span text:style-name="T347">prekių, darbų ir paslaugų, susijusių su bendrojo naudojimo objektais, jų valdymu, priežiūra,<text:s/></text:span><text:span text:style-name="T348">remontu ir atnaujinimu, pirkimo sąlygas, kainą ir pirkimų ataskaitas;</text:span></text:p>
      <text:p text:style-name="P349">4)<text:tab/>tvirtina metinį valdytojo veiklos planą, metinę valdytojo veiklos ataskaitą, ilgalaikį (dvejų ir daugiau metų)<text:s/><text:span text:style-name="T350">bendrojo naudojimo objektų atnaujinimo planą (toliau – ilgalaikis pl</text:span><text:span text:style-name="T351">anas);</text:span></text:p>
      <text:p text:style-name="P352">5)<text:tab/>tvirtina kaupiamųjų lėšų įmokų tarifus;</text:p>
      <text:p text:style-name="P353">6)<text:tab/>skiria statinio techninį prižiūrėtoją, atitinkantį Statybos įstatyme ar jo įgyvendinamuosiuose teisės aktuose nustatytus kvalifikacinius reikalavimus;</text:p>
      <text:p text:style-name="P354">7)<text:tab/>sprendžia dėl namo šildymo ir karšto<text:s/>vandens sistemos prižiūrėtojo (eksploatuotojo) pasirinkimo, namo šildymo būdo keitimo, namo šildymo ir karšto vandens sistemos pertvarkymo pagal šiai sistemai nustatytus reikalavimus, apsirūpinimo karštu vandeniu būdo, šilumos paskirstymo metodo, karšto vandens tiekėjo pasirinkimo;</text:p>
      <text:p text:style-name="P355">8)<text:tab/>skolinasi lėšų bendrojo naudojimo objektams atnaujinti ar remontuoti arba prisiima kitus kreditinius įsipareigojimus.</text:p>
      <text:p text:style-name="P356"><text:span text:style-name="T357">6</text:span><text:span text:style-name="T358">.</text:span><text:span text:style-name="T359"><text:tab/></text:span><text:span text:style-name="T360">Savininkui priklausanti bendrosios dalinės nuosavybės dalis yra lygi jam nuosavybės teise prikl</text:span><text:span text:style-name="T361">ausančių patalpų naudingojo ploto ir daugiabučio namo naudingojo ploto santykiui.</text:span></text:p>
      <text:p text:style-name="P362"/>
      <text:p text:style-name="P363"><text:span text:style-name="T364">5</text:span><text:span text:style-name="T365"><text:tab/></text:span><text:span text:style-name="T366">straipsnis.<text:s/></text:span><text:span text:style-name="T367">Bendrojo naudojimo objektų valdymo tikslas ir būdai<text:s/></text:span></text:p>
      <text:p text:style-name="P368"><text:span text:style-name="T369">1</text:span><text:span text:style-name="T370">.</text:span><text:span text:style-name="T371"><text:tab/></text:span><text:span text:style-name="T372">Bendrojo naudojimo objektų valdymo tikslas – įgyvendinti savininkų pareigas valdyti, tinkamai</text:span><text:span text:style-name="T373"><text:s/>prižiūrėti, remontuoti ar kitaip tvarkyti <text:s/>bendrojo naudojimo objektus.</text:span></text:p>
      <text:p text:style-name="P374"><text:span text:style-name="T375">2</text:span><text:span text:style-name="T376">.</text:span><text:span text:style-name="T377"><text:tab/>Bendrojo naudojimo objektams valdyti savininkai steigia bendriją, sudaro jungtinės veiklos sutartį arba šiame įstatyme nustatyta tvarka pasirenka administratorių.</text:span></text:p>
      <text:p text:style-name="P378"><text:span text:style-name="T379">3</text:span><text:span text:style-name="T380">.</text:span><text:span text:style-name="T381"><text:tab/>Savini</text:span><text:span text:style-name="T382">nkams įregistravus bendriją Juridinių asmenų registre, įsigaliojus savininkų sudarytai jungtinės veiklos sutarčiai arba savivaldybės vykdomajai institucijai šiame įstatyme nustatyta tvarka paskyrus administratorių, prieš tai buvęs valdytojas netenka įgalio</text:span><text:span text:style-name="T383">jimų nuo šio juridinio fakto atsiradimo dienos. Naujasis valdytojas ne vėliau kaip kitą darbo dieną po šioje dalyje nurodyto juridinio fakto atsiradimo dienos informuoja buvusį valdytoją apie jo įgaliojimų pabaigą raštu, išsiųsdamas pranešimą registruotu p</text:span><text:span text:style-name="T384">aštu Juridinių asmenų registre nurodytu buveinės adresu arba deklaruotos gyvenamosios vietos adresu, kai valdytojas yra fizinis asmuo.<text:s/></text:span></text:p>
      <text:p text:style-name="P385"/>
      <text:p text:style-name="P386"><text:span text:style-name="T387">6</text:span><text:span text:style-name="T388"><text:tab/></text:span><text:span text:style-name="T389">straipsnis.<text:s/></text:span><text:span text:style-name="T390">Daugiabučių namų butų ir kitų patalpų savininkų sprendimų priėmimas</text:span></text:p>
      <text:p text:style-name="P391">Savininkų<text:span text:style-name="T392"><text:s/>sprendimų priėmimui<text:s/></text:span><text:span text:style-name="T393">mutatis mutandis</text:span><text:span text:style-name="T394"><text:s/>taikomos<text:s/></text:span>Civilinio kodekso 4.85 straipsnio nuostatos.<text:s/></text:p>
      <text:p text:style-name="P395"/>
      <text:p text:style-name="P396"><text:span text:style-name="T397">III</text:span><text:span text:style-name="T398"><text:tab/>SKYRIUS</text:span></text:p>
      <text:p text:style-name="P399"><text:span text:style-name="T400">BENDROJO NAUDOJIMO OBJEKTŲ VALDYMAS ĮSTEIGIANT Daugiabučio namo butų ir kitų patalpų savininkų BendrijĄ</text:span></text:p>
      <text:p text:style-name="P401"/>
      <text:p text:style-name="P402"><text:span text:style-name="T403">PIRMASIS</text:span><text:span text:style-name="T404"><text:s/>SKIRSNIS</text:span></text:p>
      <text:p text:style-name="P405"><text:span text:style-name="T406">Daugiabučio nam</text:span><text:span text:style-name="T407">o butų ir kitų patalpų savininkų</text:span><text:span text:style-name="T408"><text:s/>BENDRIJOS TEISINIS STATUSAS, STEIGIMAS IR REGISTRAVIMAS</text:span></text:p>
      <text:p text:style-name="P409"/>
      <text:p text:style-name="P410"><text:span text:style-name="T411">7</text:span><text:span text:style-name="T412"><text:tab/></text:span><text:span text:style-name="T413">straipsnis.<text:s/></text:span><text:span text:style-name="T414">Bendrijos teisinis statusas<text:s/></text:span></text:p>
      <text:p text:style-name="P415"><text:span text:style-name="T416">1</text:span><text:span text:style-name="T417">.</text:span><text:span text:style-name="T418"><text:tab/></text:span><text:span text:style-name="T419">Bendrija yra ribotos civilinės atsakomybės pelno nesiekiantis privatusis juridinis asmuo. Šio juridinio asmens t</text:span><text:span text:style-name="T420">eisinė forma, kurią nustato šis įstatymas, yra bendrija.</text:span></text:p>
      <text:p text:style-name="P421"><text:span text:style-name="T422">2</text:span><text:span text:style-name="T423">.</text:span><text:span text:style-name="T424"><text:tab/></text:span><text:span text:style-name="T425">Bendrija gali turėti ir įgyti tik tokias civilines teises ir pareigas, kurios neprieštarauja įstatymams, bendrijos įstatams ir veiklos tikslams.<text:s/></text:span></text:p>
      <text:p text:style-name="P426"><text:span text:style-name="T427">3</text:span><text:span text:style-name="T428">.</text:span><text:span text:style-name="T429"><text:tab/></text:span><text:span text:style-name="T430">Bendrijai draudžiama:</text:span></text:p>
      <text:p text:style-name="P431">1)<text:tab/><text:span text:style-name="T432">bendrijos lė</text:span><text:span text:style-name="T433">šas naudoti sprendžiant teisminius ginčus tarp bendrijos pirmininko (valdybos) ir savininkų ar bendrijos narių dėl bendrijos valdymo klausimų, taip pat kitiems tikslams, negu nustatyta bendrijos įstatuose;</text:span></text:p>
      <text:p text:style-name="P434">2)<text:tab/><text:span text:style-name="T435">teikti paskolas, garantuoti, laiduoti,<text:s/></text:span><text:span text:style-name="T436">įkeisti bendrijos turtą ar kitaip užtikrinti kitų asmenų prievolių įvykdymą.</text:span><text:span text:style-name="T437"><text:s/></text:span></text:p>
      <text:p text:style-name="P438"><text:span text:style-name="T439">4</text:span><text:span text:style-name="T440">.</text:span><text:span text:style-name="T441"><text:tab/></text:span><text:span text:style-name="T442">Bendrijos veiklai<text:s/></text:span><text:span text:style-name="T443">mutatis mutandis</text:span><text:span text:style-name="T444"><text:s/>taikomos Civilinio kodekso Ketvirtosios knygos XIV skyriaus normos, reglamentuojančios paprastąjį turto administravimą.<text:s/></text:span></text:p>
      <text:p text:style-name="P445"><text:span text:style-name="T446">5</text:span><text:span text:style-name="T447">.</text:span><text:span text:style-name="T448"><text:tab/></text:span><text:span text:style-name="T449">Bendri</text:span><text:span text:style-name="T450">jos pavadinime turi būti šio juridinio asmens teisinę formą nurodantis žodis „bendrija“.</text:span></text:p>
      <text:p text:style-name="P451"><text:span text:style-name="T452">6</text:span><text:span text:style-name="T453">.</text:span><text:span text:style-name="T454"><text:tab/></text:span><text:span text:style-name="T455">Bendrija turi savo sąskaitų Lietuvos Respublikoje veikiančiuose bankuose.<text:s/></text:span></text:p>
      <text:p text:style-name="P456"><text:span text:style-name="T457">7</text:span><text:span text:style-name="T458">.</text:span><text:span text:style-name="T459"><text:tab/></text:span><text:span text:style-name="T460">Bendrijos dokumentuose, kuriuos ji naudoja turėdama santykių su kitais<text:s/></text:span><text:span text:style-name="T461">subjektais, turi būti Civilinio kodekso 2.44 straipsnyje nustatyta informacija.</text:span></text:p>
      <text:p text:style-name="P462"><text:span text:style-name="T463">8</text:span><text:span text:style-name="T464">.</text:span><text:span text:style-name="T465"><text:tab/></text:span><text:span text:style-name="T466">Bendrijos buveinė įkuriama savivaldybės teritorijoje, kurioje bendrija vykdo veiklą.</text:span></text:p>
      <text:p text:style-name="P467"/>
      <text:p text:style-name="P468"><text:span text:style-name="T469">8</text:span><text:span text:style-name="T470"><text:tab/></text:span><text:span text:style-name="T471">straipsnis.<text:s/></text:span><text:span text:style-name="T472">Bendrijos steigimo pagrindai<text:s/></text:span></text:p>
      <text:p text:style-name="P473"><text:span text:style-name="T474">1</text:span><text:span text:style-name="T475">.</text:span><text:span text:style-name="T476"><text:tab/></text:span><text:span text:style-name="T477">Bendriją steigia vieno dau</text:span><text:span text:style-name="T478">giabučio namo butų ir kitų patalpų savininkai.</text:span></text:p>
      <text:p text:style-name="P479"><text:span text:style-name="T480">2</text:span><text:span text:style-name="T481">.</text:span><text:span text:style-name="T482"><text:tab/></text:span><text:span text:style-name="T483">Bendrijos steigėjai yra savininkai. Sprendimą steigti bendriją priima savininkų steigiamasis susirinkimas. Bendrijos steigėjai tampa įsteigtos bendrijos nariais.</text:span></text:p>
      <text:p text:style-name="P484"><text:span text:style-name="T485">3</text:span><text:span text:style-name="T486">.</text:span><text:span text:style-name="T487"><text:tab/></text:span><text:span text:style-name="T488">Bendrijos steigimo iniciatyvos te</text:span><text:span text:style-name="T489">isę turi kiekvienas savininkas.</text:span></text:p>
      <text:p text:style-name="P490"><text:span text:style-name="T491">4</text:span><text:span text:style-name="T492">.</text:span><text:span text:style-name="T493"><text:tab/></text:span><text:span text:style-name="T494">Bendrijos steigimo išlaidas apmoka bendrijos steigėjai proporcingai jų daliai bendrojoje dalinėje nuosavybėje.<text:s/></text:span></text:p>
      <text:p text:style-name="P495"><text:span text:style-name="T496">5</text:span><text:span text:style-name="T497">.</text:span><text:span text:style-name="T498"><text:tab/></text:span><text:span text:style-name="T499">Daugiabučio namo bendrijos steigimo išlaidos kompensuojamos valstybės biudžeto lėšomis Vyriausybės nustatyta tvarka.<text:s/></text:span></text:p>
      <text:p text:style-name="P500"/>
      <text:p text:style-name="P501"><text:span text:style-name="T502">9</text:span><text:span text:style-name="T503"><text:tab/></text:span><text:span text:style-name="T504">straipsnis.<text:s/></text:span><text:span text:style-name="T505">Bendrijos steigiamasis susirinkimas</text:span></text:p>
      <text:p text:style-name="P506"><text:span text:style-name="T507">1</text:span><text:span text:style-name="T508">.</text:span><text:span text:style-name="T509"><text:tab/></text:span>Sušaukti bendrijos steigiamąjį susirinkimą turi teisę ne mažiau kaip 1/10<text:s/>savininkų, jungtinės veiklos sutartimi įgaliotas partneris ir administratorius (toliau – susirinkimo organizatorius).<text:s/></text:p>
      <text:p text:style-name="P510"><text:span text:style-name="T511">2</text:span><text:span text:style-name="T512">.</text:span><text:span text:style-name="T513"><text:tab/></text:span>Susirinkimo organizatorius pranešimą apie šaukiamą susirinkimą turi ne vėliau kaip prieš 14 dienų iki susirinkimo dienos išsiųsti<text:s/>kiekvienam savininkui jo raštu nurodytu elektroninio pašto adresu arba įmesti į jo pašto dėžutę, ir paskelbti daugiabučio namo skelbimų lentoje. Šiame pranešime nurodoma susirinkimo organizatorius, susirinkimo vieta, data ir laikas, taip pat kur ir kada galima susipažinti su bendrijos įstatų projektu, pasiūlyti kandidatus užimti bendrijos pirmininko (valdybos narių) pareigas.</text:p>
      <text:p text:style-name="P514"><text:span text:style-name="T515">3</text:span><text:span text:style-name="T516">.</text:span><text:span text:style-name="T517"><text:tab/></text:span>Bendrijos steigiamajame susirinkime<text:span text:style-name="T518"><text:s/>turi būti:</text:span></text:p>
      <text:p text:style-name="P519"><text:span text:style-name="T520">1</text:span><text:span text:style-name="T521">)</text:span><text:span text:style-name="T522"><text:tab/>išrenkamas susirinkimo pirmininkas ir sekretorius;</text:span></text:p>
      <text:p text:style-name="P523"><text:span text:style-name="T524">2</text:span><text:span text:style-name="T525">)</text:span><text:span text:style-name="T526"><text:tab/>sudarytas bendri</text:span><text:span text:style-name="T527">jos steigiamojo susirinkimo dalyvių sąrašas, kuriame pasirašydami registruojasi susirinkime fiziškai dalyvaujantys savininkai arba jų įgalioti atstovai, nurodo savo<text:s/></text:span><text:span text:style-name="T528">vardą ir pavardę, asmens tapatybę patvirtinantį dokumentą, jo numerį, atstovaujamą asmenį,<text:s/></text:span><text:span text:style-name="T529">savininkui priklausančio buto (-ų), kitos patalpos (-ų) adresą (-us). Jeigu<text:s/></text:span><text:span text:style-name="T530">bendrijos steigiamojo<text:s/></text:span><text:span text:style-name="T531">susirinkimo dalyvis atstovauja savininką,<text:s/></text:span><text:span text:style-name="T532">bendrijos steigiamojo<text:s/></text:span><text:span text:style-name="T533">susirinkimo dalyvių sąraše nurodomas įgaliojimo registracijos numeris ir data.<text:s/></text:span><text:span text:style-name="T534">Bendrijos steig</text:span><text:span text:style-name="T535">iamojo<text:s/></text:span><text:span text:style-name="T536">s</text:span><text:span text:style-name="T537">usirinkimo dalyvių sąrašą, patvirtindami nurodytų duomenų teisingumą, pasirašo bendrijos steigiamojo susirinkimo pirmininkas ir sekretorius.</text:span></text:p>
      <text:p text:style-name="P538"><text:span text:style-name="T539">4</text:span><text:span text:style-name="T540">.</text:span><text:span text:style-name="T541"><text:tab/></text:span><text:span text:style-name="T542">Bendrijos steigiamasis susirinkimas protokoluojamas. Susirinkimo protokolą pasirašo susirinkimo pi</text:span><text:span text:style-name="T543">rmininkas ir sekretorius. Protokolas turi būti parengtas ir pasirašytas per 5<text:s/></text:span><text:soft-page-break/><text:span text:style-name="T544">darbo dienas nuo bendrijos steigiamojo susirinkimo dienos. Prie protokolo pridedamas bendrijos steigiamojo susirinkimo dalyvių sąrašas, įgaliojimai ir kiti dokumentai, patvirtina</text:span><text:span text:style-name="T545">ntys teisę balsuoti susirinkime, taip pat dokumentai, patvirtinantys, kad savininkams buvo pranešta apie šaukiamą bendrijos steigiamąjį susirinkimą šio straipsnio 2 dalyje nustatyta tvarka.<text:s/></text:span></text:p>
      <text:p text:style-name="P546"><text:span text:style-name="T547">5</text:span><text:span text:style-name="T548">.</text:span><text:span text:style-name="T549"><text:tab/></text:span><text:span text:style-name="T550">Bendrijos steigiamasis susirinkimas yra teisėtas, kai jame</text:span><text:span text:style-name="T551"><text:s/>dalyvauja daugiau kaip pusė visų savininkų.<text:s/></text:span></text:p>
      <text:p text:style-name="P552"><text:span text:style-name="T553">6</text:span><text:span text:style-name="T554">.</text:span><text:span text:style-name="T555"><text:tab/></text:span><text:span text:style-name="T556">Bendrijos steigiamojo susirinkimo sprendimai priimami susirinkime dalyvaujančių savininkų balsų dauguma. Balsuojant bendrijos steigiamajame susirinkime, kiekvienas savininkas turi vieną balsą.<text:s/></text:span><text:span text:style-name="T557">Jeigu<text:s/></text:span><text:span text:style-name="T558">buta</text:span><text:span text:style-name="T559">s ar kitos patalpos<text:s/></text:span><text:span text:style-name="T560">nuosavybės teise priklauso keliems savininkams, jiems jų susitarimu atstovauja vienas asmuo, kuris turi vieną balsą</text:span><text:span text:style-name="T561">.</text:span></text:p>
      <text:p text:style-name="P562"><text:span text:style-name="T563">7</text:span><text:span text:style-name="T564">.</text:span><text:span text:style-name="T565"><text:tab/></text:span><text:span text:style-name="T566">Bendrijos steigiamasis susirinkimas turi patvirtinti bendrijos įstatus, išrinkti bendrijos pirmininką arba valdy</text:span><text:span text:style-name="T567">bą ir įgalioti vieną iš bendrijos steigėjų pasirašyti darbo sutartį su bendrijos pirmininku ar valdybos nariais. Bendrijos steigiamasis susirinkimas gali išrinkti ir be</text:span>ndrijos revizijos komisiją (toliau – revizijos komisija) arba revizorių.<text:s/></text:p>
      <text:p text:style-name="P568"><text:span text:style-name="T569">8</text:span><text:span text:style-name="T570">.</text:span><text:span text:style-name="T571"><text:tab/></text:span><text:span text:style-name="T572">Bendrijos įstatų, bendrijos steigiamojo susirinkimo protokolo, bendrijos steigiamojo susirinkimo dalyvių sąrašo atitiktį įstatymams tvirtina notaras.</text:span></text:p>
      <text:p text:style-name="P573"><text:span text:style-name="T574">9</text:span><text:span text:style-name="T575">.</text:span><text:span text:style-name="T576"><text:tab/></text:span><text:span text:style-name="T577">Bendrijos steigiamojo susirinkimo protokolo ir bendrijos steigiamojo susirinkimo dalyvių ir<text:s/></text:span><text:span text:style-name="T578">steigėjų sąrašo pavyzdinę formą tvirtina Vyriausybės įgaliota institucija.</text:span></text:p>
      <text:p text:style-name="P579"/>
      <text:p text:style-name="P580"><text:span text:style-name="T581">10</text:span><text:span text:style-name="T582"><text:tab/></text:span><text:span text:style-name="T583"><text:s/>straipsnis.<text:s/></text:span><text:span text:style-name="T584">Bendrijos įstatai</text:span></text:p>
      <text:p text:style-name="P585"><text:span text:style-name="T586">1</text:span><text:span text:style-name="T587">.</text:span><text:span text:style-name="T588"><text:tab/></text:span><text:span text:style-name="T589">Bendrijos įstatai yra dokumentas, kuriuo bendrija vadovaujasi savo veikloje. Bendrijos įstatuose nurodoma:</text:span></text:p>
      <text:p text:style-name="P590">1)<text:tab/><text:span text:style-name="T591">bendrijos pavadinimas</text:span><text:span text:style-name="T592">;</text:span></text:p>
      <text:p text:style-name="P593">2)<text:tab/><text:span text:style-name="T594">teisinė forma – bendrija;</text:span></text:p>
      <text:p text:style-name="P595">3)<text:tab/><text:span text:style-name="T596">bendrijos valdymo organas – vienasmenis (bendrijos pirmininkas) ar kolegialus (valdyba). Kai bendrijos valdymo organas yra valdyba, nurodomas skaičius valdybos narių, kurių negali būti mažiau kaip trys;</text:span></text:p>
      <text:p text:style-name="P597">4)<text:tab/><text:span text:style-name="T598">bend</text:span><text:span text:style-name="T599">rijos buveinės adresas;</text:span></text:p>
      <text:p text:style-name="P600">5)<text:tab/><text:span text:style-name="T601">bendrijos veiklos laikotarpis, jeigu jis ribotas;</text:span></text:p>
      <text:p text:style-name="P602">6)<text:tab/><text:span text:style-name="T603">daugiabučio namo, kurio bendrojo naudojimo objektų valdymui steigiama bendrija, pastato adresas ir unikalus numeris, nurodytas Nekilnojamojo turto registre;<text:s/></text:span></text:p>
      <text:p text:style-name="P604">7)<text:tab/><text:span text:style-name="T605">ben</text:span><text:span text:style-name="T606">drijos veiklos tikslai;</text:span></text:p>
      <text:p text:style-name="P607">8)<text:tab/><text:span text:style-name="T608">savininkų įstojimo į bendriją ir išstojimo iš bendrijos tvarka;</text:span></text:p>
      <text:p text:style-name="P609">9)<text:tab/><text:span text:style-name="T610">bendrijos narių susirinkimo šaukimo tvarka;</text:span></text:p>
      <text:p text:style-name="P611">10)<text:tab/><text:span text:style-name="T612">bendrijos pirmininko (valdybos),<text:s/></text:span>revizijos komisijos (revizoriaus)<text:s/><text:span text:style-name="T613">rinkimo ir atšaukimo tvarka;<text:s/></text:span></text:p>
      <text:p text:style-name="P614">11)<text:tab/><text:span text:style-name="T615">bendrijos nario, eisiančio bendrijos pirmininko pareigas šio įstatymo 15 straipsnio 8 dalyje numatytu atveju, skyrimo tvarka;</text:span></text:p>
      <text:p text:style-name="P616">12)<text:tab/><text:span text:style-name="T617">bendrijos lėšų ir turto naudojimo tvarka;</text:span></text:p>
      <text:p text:style-name="P618">13)<text:tab/><text:span text:style-name="T619">bendrijos įstatų ir bendrijos buveinės keitimo tvarka;</text:span></text:p>
      <text:p text:style-name="P620">14)<text:tab/><text:span text:style-name="T621">bendri</text:span><text:span text:style-name="T622">jos įstatų pasirašymo data.</text:span></text:p>
      <text:p text:style-name="P623"><text:span text:style-name="T624">2</text:span><text:span text:style-name="T625">.</text:span><text:span text:style-name="T626"><text:tab/></text:span><text:span text:style-name="T627">Bendrijos įstatuose gali būti ir kitų Lietuvos Respublikos įstatymams neprieštaraujančių nuostatų. Bendrijos įstatų pavyzdinę formą tvirtina Vyriausybės įgaliota institucija.</text:span></text:p>
      <text:p text:style-name="P628"><text:span text:style-name="T629">3</text:span><text:span text:style-name="T630">.</text:span><text:span text:style-name="T631"><text:tab/></text:span><text:span text:style-name="T632">Steigiamos bendrijos įstatus pasirašo</text:span><text:span text:style-name="T633"><text:s/>bendrijos steigiamojo susirinkimo pirmininkas ir sekretorius. Pakeistus bendrijos įstatus pasirašo bendrijos pirmininkas arba vienas iš valdybos narių ir susirinkimo sekretorius. Bendrijos įstatus pasirašiusių fizinių asmenų parašų tikrumo notaras netvirt</text:span><text:span text:style-name="T634">ina.</text:span></text:p>
      <text:p text:style-name="P635"><text:span text:style-name="T636">4</text:span><text:span text:style-name="T637">.</text:span><text:span text:style-name="T638"><text:tab/></text:span><text:span text:style-name="T639">Steigiamos bendrijos įstatai netenka galios, jeigu per 2 mėnesius nuo patvirtinimo bendrijos steigiamajame susirinkime dienos jie nepateikti Juridinių asmenų registro tvarkytojui.</text:span></text:p>
      <text:p text:style-name="P640"/>
      <text:p text:style-name="P641"><text:span text:style-name="T642">11</text:span><text:span text:style-name="T643"><text:tab/></text:span><text:span text:style-name="T644"><text:s/>straipsnis.<text:s/></text:span><text:span text:style-name="T645">Bendrijos ir bendrijos narių registravima</text:span><text:span text:style-name="T646">s</text:span></text:p>
      <text:p text:style-name="P647"><text:span text:style-name="T648">1</text:span><text:span text:style-name="T649">.</text:span><text:span text:style-name="T650"><text:tab/></text:span><text:span text:style-name="T651">Bendrija registruojama Juridinių asmenų registre. Prašymą įregistruoti bendriją<text:s/></text:span><text:soft-page-break/><text:span text:style-name="T652">Juridinių asmenų registro tvarkytojui per 2 mėnesius nuo bendrijos steigiamojo susirinkimo dienos pateikia bendrijos steigiamajame susirinkime išrinktas bendrijos<text:s/></text:span><text:span text:style-name="T653">pirmininkas arba vienas iš valdybos narių. Su šiuo prašymu Juridinių asmenų registro tvarkytojui pateikiami:</text:span></text:p>
      <text:p text:style-name="P654">1)<text:tab/><text:span text:style-name="T655">bendrijos steigiamojo susirinkimo protokolas;</text:span></text:p>
      <text:p text:style-name="P656">2)<text:tab/><text:span text:style-name="T657">bendrijos steigiamojo susirinkimo dalyvių sąrašas;</text:span></text:p>
      <text:p text:style-name="P658">3)<text:tab/><text:span text:style-name="T659">bendrijos įstatai.</text:span></text:p>
      <text:p text:style-name="P660"><text:span text:style-name="T661">2</text:span><text:span text:style-name="T662">.</text:span><text:span text:style-name="T663"><text:tab/></text:span><text:span text:style-name="T664">Juridinių asmenų registro tvarkytojas teisės aktų nustatyta tvarka įregistruoja bendriją arba raštu praneša steigiamajame bendrijos susirinkime išrinktam bendrijos pirmininkui arba vienam iš valdybos narių atsisakymo įregistruoti bendriją priežastis. Atsis</text:span><text:span text:style-name="T665">akymas įregistruoti bendriją gali būti skundžiamas teismui įstatymų nustatyta tvarka.</text:span></text:p>
      <text:p text:style-name="P666"><text:span text:style-name="T667">3</text:span><text:span text:style-name="T668">.</text:span><text:span text:style-name="T669"><text:tab/></text:span><text:span text:style-name="T670">Bendrija laikoma įsteigta ir įgyja juridinio asmens teises nuo įregistravimo Juridinių asmenų registre dienos.</text:span></text:p>
      <text:p text:style-name="P671"><text:span text:style-name="T672">4</text:span><text:span text:style-name="T673">.</text:span><text:span text:style-name="T674"><text:tab/></text:span><text:span text:style-name="T675">Pakeisti bendrijos įstatai perregistruojami J</text:span><text:span text:style-name="T676">uridinių asmenų registre per Civilinio kodekso 2.66 straipsnio 3 dalyje nustatytą terminą. Prašymą perregistruoti bendrijos įstatus ir bendrijos narių susirinkimo protokolą dėl bendrijos įstatų pakeitimo Juridinių asmenų registro tvarkytojui pateikia bendr</text:span><text:span text:style-name="T677">ijos pirmininkas arba vienas iš valdybos narių. Pakeisti bendrijos įstatai įsigalioja nuo jų perregistravimo Juridinių asmenų registre dienos.</text:span></text:p>
      <text:p text:style-name="P678"><text:span text:style-name="T679">5</text:span><text:span text:style-name="T680">.</text:span><text:span text:style-name="T681"><text:tab/></text:span><text:span text:style-name="T682">Juridinių asmenų registro tvarkytojas apie bendrijos įregistravimą ar išregistravimą per 5 darbo dienas pr</text:span><text:span text:style-name="T683">aneša Nekilnojamojo turto registro tvarkytojui. Pranešimo apie bendrijos įregistravimą ir išregistravimą pagrindu Nekilnojamojo turto registro nuostatuose nustatyta tvarka Nekilnojamojo turto registre nurodoma apie pastato bendrojo naudojimo objektų valdym</text:span><text:span text:style-name="T684">o būdą – įsteigtą bendriją.</text:span></text:p>
      <text:p text:style-name="P685"><text:span text:style-name="T686">6</text:span><text:span text:style-name="T687">.</text:span><text:span text:style-name="T688"><text:tab/></text:span><text:span text:style-name="T689">Bendrijos nariai registruojami Juridinių asmenų registre. Prašymą įregistruoti bendrijos narius Juridinių asmenų registro tvarkytojui per 5 darbo dienas nuo asmens įstojimo į bendriją dienos pateikia bendrijos pirmininkas</text:span><text:span text:style-name="T690"><text:s/>arba vienas iš valdybos narių. Su šiuo prašymu Juridinių asmenų registro tvarkytojui pateikiamas aktualus bendrijos narių sąrašas.</text:span></text:p>
      <text:p text:style-name="P691"/>
      <text:p text:style-name="P692"><text:span text:style-name="T693">ANTRASIS</text:span><text:span text:style-name="T694"><text:s/>SKIRSNIS</text:span></text:p>
      <text:p text:style-name="P695"><text:span text:style-name="T696">BENDRIJOS VALDYMAS</text:span></text:p>
      <text:p text:style-name="P697"/>
      <text:p text:style-name="P698"><text:span text:style-name="T699">12</text:span><text:span text:style-name="T700"><text:tab/></text:span><text:span text:style-name="T701"><text:s/>straipsnis.<text:s/></text:span><text:span text:style-name="T702">Bendrijos organai</text:span></text:p>
      <text:p text:style-name="P703"><text:span text:style-name="T704">1</text:span><text:span text:style-name="T705">.</text:span><text:span text:style-name="T706"><text:tab/></text:span><text:span text:style-name="T707">Aukščiausiasis bendrijos organas</text:span><text:span text:style-name="T708"><text:s/>yra bendrijos narių susirinkimas.</text:span></text:p>
      <text:p text:style-name="P709"><text:span text:style-name="T710">2</text:span><text:span text:style-name="T711">.</text:span><text:span text:style-name="T712"><text:tab/></text:span><text:span text:style-name="T713">Bendrijos valdymo organas yra bendrijos pirmininkas arba valdyba. Bendrija įgyja civilines teises, prisiima civilines pareigas ir jas įgyvendina per savo valdymo organą.<text:s/></text:span></text:p>
      <text:p text:style-name="P714"><text:span text:style-name="T715">3</text:span><text:span text:style-name="T716">.</text:span><text:span text:style-name="T717"><text:tab/></text:span><text:span text:style-name="T718">Bendrijos vidaus kontrolės ir ginčų nagrinėjimo funkcijai atlikti bendrijoje gali būti renkama revizijos komisija (revizorius).<text:s/></text:span></text:p>
      <text:p text:style-name="P719"/>
      <text:p text:style-name="P720"><text:span text:style-name="T721">13</text:span><text:span text:style-name="T722"><text:tab/></text:span><text:span text:style-name="T723"><text:s/>straipsnis.<text:s/></text:span><text:span text:style-name="T724">Bendrijos narių susirinkimo kompetencija. Bendrijos narių teisės</text:span></text:p>
      <text:p text:style-name="P725"><text:span text:style-name="T726">1</text:span><text:span text:style-name="T727">.</text:span><text:span text:style-name="T728"><text:tab/></text:span><text:span text:style-name="T729">Bendrijos narių susirinkimas:</text:span></text:p>
      <text:p text:style-name="P730">1)<text:tab/><text:span text:style-name="T731">keičia bendrijos įstatus;</text:span></text:p>
      <text:p text:style-name="P732">2)<text:tab/><text:span text:style-name="T733">renka ir atšaukia bendrijos pirmininką (valdybos narius), išskyrus šio įstatymo 31 straipsnio 3 dalyje numatytą atvejį, taip pat revizijos komisijos narius (revizorių) ir tvirtina revizijos komisijos (revizoriaus) darbo<text:s/></text:span><text:span text:style-name="T734">reglamentą;</text:span></text:p>
      <text:p text:style-name="P735">3)<text:tab/><text:span text:style-name="T736">įgalioja vieną iš bendrijos narių bendrijos vardu pasirašyti ar pakeisti darbo sutartį (sutartis) su bendrijos pirmininku (valdybos nariais), nustato bendrijos pirmininko (valdybos narių) darbo apmokėjimo sąlygas ir darbo užmokestį;</text:span></text:p>
      <text:p text:style-name="P737">4)<text:tab/><text:span text:style-name="T738">priima sprendimus atlikti bendrijos finansinį auditą;</text:span></text:p>
      <text:p text:style-name="P739">5)<text:tab/><text:span text:style-name="T740">tvirtina bendrijos metinę administravimo sąmatą;<text:s/></text:span></text:p>
      <text:p text:style-name="P741">6)<text:tab/><text:span text:style-name="T742">tvirtina metinį finansinių ataskaitų rinkinį;</text:span></text:p>
      <text:p text:style-name="P743">7)<text:tab/><text:span text:style-name="T744">priima sprendimus dėl bendrijos stojimo į asociacijas ir išstojimo iš jų;</text:span></text:p>
      <text:p text:style-name="P745">8)<text:tab/><text:span text:style-name="T746">p</text:span><text:span text:style-name="T747">riima sprendimą reorganizuoti bendriją;<text:s/></text:span></text:p>
      <text:p text:style-name="P748">9)<text:tab/><text:span text:style-name="T749">priima sprendimą likviduoti bendriją;</text:span></text:p>
      <text:p text:style-name="P750">10)<text:tab/><text:span text:style-name="T751">renka ar atšaukia bendrijos likvidatorių;</text:span></text:p>
      <text:p text:style-name="P752">11)<text:tab/><text:span text:style-name="T753">priima sprendimus dėl nuostolių, atsiradusių dėl bendrijos veiklos, dengimo ir žalos atlyginimo.</text:span></text:p>
      <text:p text:style-name="P754"><text:span text:style-name="T755">2</text:span><text:span text:style-name="T756">.</text:span><text:span text:style-name="T757"><text:tab/></text:span><text:span text:style-name="T758">Bendrijos narių susirinkimas gali priimti sprendimus ir kitais pagal bendrijos įstatus jo kompetencijai priskirtais klausimais.</text:span></text:p>
      <text:p text:style-name="P759"><text:span text:style-name="T760">3</text:span><text:span text:style-name="T761">.</text:span><text:span text:style-name="T762"><text:tab/></text:span><text:span text:style-name="T763">Bendrijos narys turi teisę:</text:span></text:p>
      <text:p text:style-name="P764">1)<text:tab/><text:span text:style-name="T765">balsuoti bendrijos narių susirinkime, teikti pasiūlymus ir gauti informaciją bendrijos v</text:span><text:span text:style-name="T766">eiklos ir valdymo klausimais;</text:span></text:p>
      <text:p text:style-name="P767">2)<text:tab/><text:span text:style-name="T768">išstoti iš bendrijos.</text:span></text:p>
      <text:p text:style-name="P769"/>
      <text:p text:style-name="P770"><text:span text:style-name="T771">14</text:span><text:span text:style-name="T772"><text:tab/></text:span><text:span text:style-name="T773"><text:s/>straipsnis.<text:s/></text:span><text:span text:style-name="T774">Bendrijos narių susirinkimo sprendimų priėmimas</text:span></text:p>
      <text:p text:style-name="P775"><text:span text:style-name="T776">1</text:span><text:span text:style-name="T777">.</text:span><text:span text:style-name="T778"><text:tab/></text:span><text:span text:style-name="T779">Bendrijos narių susirinkimo<text:s/></text:span><text:span text:style-name="T780">sprendimai priimami susirinkime arba balsuojant raštu (elektroninėmis ryšio priemonėmis)<text:s/></text:span><text:span text:style-name="T781">visų bendrijos narių balsų dauguma, išskyrus sprendimus dėl bendrijos reorganizavimo ir likvidavimo, kuriems priimti reikia ne mažiau kaip 2/3 visų bendrijos narių balsų. Kiekvienas bendrijos narys turi vieną balsą.<text:s/></text:span></text:p>
      <text:p text:style-name="P782"><text:span text:style-name="T783">2</text:span><text:span text:style-name="T784">.</text:span><text:span text:style-name="T785"><text:tab/></text:span><text:span text:style-name="T786">Jeigu sušaukus bendrijos narių s</text:span><text:span text:style-name="T787">usirinkimą (organizavus balsavimą raštu) sprendimui priimti balsų nepakako, per 10 dienų pagal tos pačios darbotvarkės neišspręstus klausimus šaukiamas pakartotinis susirinkimas (balsavimas raštu). Pakartotiniame susirinkime (balsavime raštu) sprendimai pr</text:span><text:span text:style-name="T788">iimami dalyvaujančių susirinkime (balsavime raštu) bendrijos narių balsų dauguma,</text:span><text:span text:style-name="T789"><text:s/></text:span><text:span text:style-name="T790">išskyrus sprendimus</text:span><text:span text:style-name="T791"><text:s/></text:span><text:span text:style-name="T792">dėl bendrijos pirmininko (valdybos narių) rinkimo ar atšaukimo, kuriems priimti reikia visų bendrijos narių balsų daugumos, ir sprendimus dėl bendrijos re</text:span><text:span text:style-name="T793">organizavimo ir likvidavimo, kuriems priimti reikia ne mažiau kaip 2/3 pakartotiniame susirinkime (balsavime raštu) dalyvaujančių<text:s/></text:span><text:span text:style-name="T794">bendrijos narių balsų</text:span><text:span text:style-name="T795">.</text:span></text:p>
      <text:p text:style-name="P796"><text:span text:style-name="T797">3</text:span><text:span text:style-name="T798">.</text:span><text:span text:style-name="T799"><text:tab/></text:span><text:span text:style-name="T800">Bendrijos narių susirinkimo sprendimų ir balsavimo raštu (elektroninėmis ryšio priemonėmis) priė</text:span><text:span text:style-name="T801">mimo tvarką nustato</text:span><text:span text:style-name="T802"><text:s/></text:span><text:span text:style-name="T803">Vyriausybės įgaliota institucija.</text:span></text:p>
      <text:p text:style-name="P804"><text:span text:style-name="T805">4</text:span><text:span text:style-name="T806">.</text:span><text:span text:style-name="T807"><text:tab/></text:span><text:span text:style-name="T808">Sušaukti bendrijos narių susirinkimą ar organizuoti balsavimą raštu (elektroninėmis ryšio priemonėmis) turi teisę bendrijos pirmininkas (valdyba), ne mažiau kaip 1/10<text:s/></text:span><text:span text:style-name="T809">bendrijos narių arba<text:s/></text:span><text:span text:style-name="T810">revizijos komisija (revizorius).</text:span></text:p>
      <text:p text:style-name="P811"><text:span text:style-name="T812">5</text:span><text:span text:style-name="T813">.</text:span><text:span text:style-name="T814"><text:tab/>Bendrijos narių susirinkimo sprendimai gali būti skundžiami Civilinio kodekso 2.82 straipsnio 4 dalyje ir Civilinio proceso kodekse nustatyta tvarka.</text:span></text:p>
      <text:p text:style-name="P815"/>
      <text:p text:style-name="P816"><text:span text:style-name="T817">15</text:span><text:span text:style-name="T818"><text:tab/></text:span><text:span text:style-name="T819"><text:s/>straipsnis.<text:s/></text:span><text:span text:style-name="T820">Bendrijos pirmininkas. Valdyba</text:span></text:p>
      <text:p text:style-name="P821"><text:span text:style-name="T822">1</text:span><text:span text:style-name="T823">.</text:span><text:span text:style-name="T824"><text:tab/></text:span><text:span text:style-name="T825">Bendr</text:span><text:span text:style-name="T826">ijos pirmininku arba valdybos nariu renkamas fizinis asmuo.</text:span></text:p>
      <text:p text:style-name="P827"><text:span text:style-name="T828">2</text:span><text:span text:style-name="T829">.</text:span><text:span text:style-name="T830"><text:tab/></text:span><text:span text:style-name="T831">Bendrijos pirmininku ar valdybos nariu išrinktas asmuo pradeda eiti bendrijos pirmininko ar valdybos nario pareigas nuo darbo sutarties su juo sudarymo dienos, jei sutartyje nenustatyta kit</text:span><text:span text:style-name="T832">aip. Darbo sutartį su bendrijos pirmininku ar valdybos nariu, taip pat šios sutarties pakeitimus pasirašo bendrijos narių susirinkimo įgaliotas bendrijos steigėjas ar bendrijos narys.</text:span></text:p>
      <text:p text:style-name="P833"><text:span text:style-name="T834">3</text:span><text:span text:style-name="T835">.</text:span><text:span text:style-name="T836"><text:tab/></text:span><text:span text:style-name="T837">Bendrijos pirmininkas ar valdybos narys informaciją apie pradėtas</text:span><text:span text:style-name="T838"><text:s/>eiti pareigas ir savo duomenis (vardą, pavardę, įgaliojimų laikotarpį, jeigu jis nustatytas, gyvenamosios vietos adresą, elektroninio pašto adresą ir telefono numerį) per 5 darbo dienas turi raštu pateikti savivaldybės vykdomajai institucijai.<text:s/></text:span></text:p>
      <text:p text:style-name="P839"><text:span text:style-name="T840">4</text:span><text:span text:style-name="T841">.</text:span><text:span text:style-name="T842"><text:tab/></text:span><text:span text:style-name="T843">Bendrijos pirmininkas (valdybos nariai) savo veikloje vadovaujasi įstatymais, Vyriausybės nutarimais, kitais teisės aktais, bendrijos įstatais, savininkų ir bendrijos narių susirinkimo sprendimais.<text:s/></text:span></text:p>
      <text:p text:style-name="P844"><text:span text:style-name="T845">5</text:span><text:span text:style-name="T846">.</text:span><text:span text:style-name="T847"><text:tab/></text:span><text:span text:style-name="T848">Bendrijos pirmininkas arba valdyba organizuoja ben</text:span><text:span text:style-name="T849">drijos veiklą, įgyvendina bendrijos tikslus, priima į darbą ir atleidžia darbuotojus, sudaro ir nutraukia su jais darbo sutartis.</text:span></text:p>
      <text:p text:style-name="P850"><text:span text:style-name="T851">6</text:span><text:span text:style-name="T852">.</text:span><text:span text:style-name="T853"><text:tab/></text:span><text:span text:style-name="T854">Bendrijos pirmininkas (valdyba) atsako už:<text:s/></text:span></text:p>
      <text:p text:style-name="P855"><text:span text:style-name="T856">1</text:span><text:span text:style-name="T857">)</text:span><text:span text:style-name="T858"><text:tab/>bendrijos narių sąrašo sudarymą ir tikslinimą, pasikeitus bendrijos na</text:span><text:span text:style-name="T859">riams arba jų duomenims. Šis sąrašas tikslinamas ne rečiau kaip kartą per metus pagal valstybės įmonės Registrų centro ir bendrijos narių pateiktus duomenis. Bendrijos narių sąrašas turi būti patikslintas nedelsiant pagal bendrijos nario pateiktus duomenis</text:span><text:span text:style-name="T860">. Šiame sąraše nurodomi bendrijos narių duomenys (vardai, pavardės, adresai korespondencijai ir (arba) elektroninio pašto adresai, telefonų numeriai);</text:span></text:p>
      <text:p text:style-name="P861"><text:span text:style-name="T862">2</text:span><text:span text:style-name="T863">)</text:span><text:span text:style-name="T864"><text:tab/>bendrijos narių susirinkimo ar balsavimo raštu (elektroninėmis ryšio priemonėmis)<text:s/></text:span><text:soft-page-break/><text:span text:style-name="T865">organizavimą;</text:span></text:p>
      <text:p text:style-name="P866">3)<text:tab/><text:span text:style-name="T867">pasiūlymų dėl bendrijos veiklos organizavimo ir<text:s/></text:span><text:span text:style-name="T868">bendrijos metinės administravimo sąmatos projekto<text:s/></text:span>parengimą ir pateikimą bendrijos narių susirinkimui. Bendrijos metiniame administravimo sąmatos projekte turi būti numatytos visos su bendrijos administravimu susijusios planuojamos išlaidos: darbo užmokesčio, socialinio draudimo, privalomojo sveikatos draudimo, buhalterinės apskaitos tvarkymo, kanceliarinės, ūkinės ir kitos;</text:p>
      <text:p text:style-name="P869">4)<text:tab/>metinio finansinių ataskaitų rinkinio parengimą ir pateikimą bendrijos<text:s/>narių susirinkimui ir revizijos komisijai (revizoriui), jeigu ji sudaryta;</text:p>
      <text:p text:style-name="P870">5)<text:tab/>bendrijos veiklos metinės ataskaitos parengimą ir pateikimą savininkų<text:s/><text:span text:style-name="T871">susirinkimui;</text:span></text:p>
      <text:p text:style-name="P872">6)<text:tab/><text:span text:style-name="T873">informacijos (žodžiu ir raštu) ir dokumentų ar jų kopijų pateikimą bendrijos nariam</text:span><text:span text:style-name="T874">s, savininkams ir revizijos komisijai (revizoriui) jų prašymu; už dokumentų kopijas gali būti imamas bendrijos narių susirinkimo nustatytas dokumentų kopijavimo paslaugos mokestis;</text:span></text:p>
      <text:p text:style-name="P875">7)<text:tab/><text:span text:style-name="T876">bendrijos narių susirinkimo priimtų sprendimų vykdymą;</text:span></text:p>
      <text:p text:style-name="P877">8)<text:tab/><text:span text:style-name="T878">bendri</text:span><text:span text:style-name="T879">jos turtą;</text:span></text:p>
      <text:p text:style-name="P880"><text:span text:style-name="T881">9</text:span><text:span text:style-name="T882">)</text:span><text:span text:style-name="T883"><text:tab/>kitų šiame įstatyme ir kituose teisės aktuose nustatytų funkcijų atlikimą.</text:span></text:p>
      <text:p text:style-name="P884"><text:span text:style-name="T885">7</text:span><text:span text:style-name="T886">.</text:span><text:span text:style-name="T887"><text:tab/></text:span><text:span text:style-name="T888">Bendrijos pirmininkas (valdybos nariai) privalo atlyginti nuostolius, atsiradusius dėl jo (jų) veikos ar neveikimo, pažeidžiant šį ir kitus Lietuvos Respu</text:span><text:span text:style-name="T889">blikos įstatymus, taip pat bendrijos įstatus. Valdybos narių prievolė atlyginti nuostolius yra solidari. Nuo pareigos atlyginti nuostolius atleidžiami valdybos nariai, kurie balsavo prieš sprendimą, dėl kurio atsirado nuostoliai, arba nedalyvavo valdybos p</text:span><text:span text:style-name="T890">osėdyje jį priimant ir kai sužinojo arba turėjo sužinoti apie tokį sprendimą, per 7 dienas įteikė valdybai prieštaravimą raštu dėl šio sprendimo.</text:span></text:p>
      <text:p text:style-name="P891"><text:span text:style-name="T892">8</text:span><text:span text:style-name="T893">.</text:span><text:span text:style-name="T894"><text:tab/></text:span><text:span text:style-name="T895">Kai bendrijos pirmininkas negali eiti pareigų (dėl ligos, atostogų metu ar kitų objektyvių priežasčių),</text:span><text:span text:style-name="T896"><text:s/>bendrijos įstatuose nustatyta tvarka šias pareigas laikinai eina vienas iš bendrijos narių. Bendrijos narys, laikinai einantis pirmininko pareigas, per 5 darbo dienas turi sušaukti bendrijos narių susirinkimą (balsavimą raštu) dėl bendrijos pirmininko pak</text:span><text:span text:style-name="T897">eitimo šio įstatymo 14 straipsnyje nustatyta tvarka, jei bendrijos pirmininkas negali eiti pareigų ilgiau kaip 4 mėnesius iš eilės, ir informuoti savivaldybės vykdomąją instituciją.</text:span></text:p>
      <text:p text:style-name="P898"><text:span text:style-name="T899">9</text:span><text:span text:style-name="T900">.</text:span><text:span text:style-name="T901"><text:tab/></text:span><text:span text:style-name="T902">Valdybos darbo tvarka nustatoma jos priimtame darbo reglamente.<text:s/></text:span></text:p>
      <text:p text:style-name="P903"><text:span text:style-name="T904">10</text:span><text:span text:style-name="T905">.</text:span><text:span text:style-name="T906"><text:tab/></text:span><text:span text:style-name="T907">Valdybos sprendimai priimami valdybos narių balsų dauguma vardiniu balsavimu. Kiekvienas valdybos narys turi vieną balsą. Valdybos narys balsuoti dėl kiekvieno sprendimo gali pateikti iš anksto raštu.</text:span></text:p>
      <text:p text:style-name="P908"><text:span text:style-name="T909">11</text:span><text:span text:style-name="T910">.</text:span><text:span text:style-name="T911"><text:tab/></text:span><text:span text:style-name="T912">Valdybos posėdis yra teisėtas ir valdyba<text:s/></text:span><text:span text:style-name="T913">gali priimti sprendimus, kai jame dalyvauja ne mažiau kaip du trečdaliai valdybos narių. Iš anksto raštu pareiškę nuomonę valdybos nariai laikomi dalyvaujančiais valdybos posėdyje ir jų balsai įskaitomi į balsavimo rezultatus.</text:span></text:p>
      <text:p text:style-name="P914"><text:span text:style-name="T915">12</text:span><text:span text:style-name="T916">.</text:span><text:span text:style-name="T917"><text:tab/></text:span><text:span text:style-name="T918">Valdybos posėdžiai pr</text:span><text:span text:style-name="T919">otokoluojami. Valdybos posėdžių protokolai saugomi teisės aktų nustatyta tvarka.</text:span></text:p>
      <text:p text:style-name="P920"/>
      <text:p text:style-name="P921"><text:span text:style-name="T922">16</text:span><text:span text:style-name="T923"><text:tab/></text:span><text:span text:style-name="T924"><text:s/>straipsnis.<text:s/></text:span><text:span text:style-name="T925">Bendrijos buhalterinė apskaita ir finansinė atskaitomybė</text:span></text:p>
      <text:p text:style-name="P926"><text:span text:style-name="T927">1</text:span><text:span text:style-name="T928">.</text:span><text:span text:style-name="T929"><text:tab/></text:span><text:span text:style-name="T930">Bendrijos buhalterinę apskaitą, jos organizavimą ir tvarkymą, bendrijos finansinių atask</text:span><text:span text:style-name="T931">aitų rinkinio sudarymą nustato įstatymai ir kiti teisės aktai.</text:span></text:p>
      <text:p text:style-name="P932"><text:span text:style-name="T933">2</text:span><text:span text:style-name="T934">.</text:span><text:span text:style-name="T935"><text:tab/></text:span><text:span text:style-name="T936">Bendrijos metinį finansinių atskaitų rinkinį iki pateikimo tvirtinti bendrijos narių susirinkimui turi patikrinti revizijos komisija (revizorius), jeigu ji išrinkta.<text:s/></text:span></text:p>
      <text:p text:style-name="P937"><text:span text:style-name="T938">3</text:span><text:span text:style-name="T939">.</text:span><text:span text:style-name="T940"><text:tab/></text:span><text:span text:style-name="T941">Bendrijos<text:s/></text:span><text:span text:style-name="T942">finansiniai metai sutampa su kalendoriniais metais.</text:span></text:p>
      <text:p text:style-name="P943"/>
      <text:p text:style-name="P944"><text:span text:style-name="T945">17</text:span><text:span text:style-name="T946"><text:tab/></text:span><text:span text:style-name="T947"><text:s/>straipsnis.<text:s/></text:span><text:span text:style-name="T948">Bendrijos revizijos komisija (revizorius)</text:span></text:p>
      <text:p text:style-name="P949"><text:span text:style-name="T950">1</text:span><text:span text:style-name="T951">.</text:span><text:span text:style-name="T952"><text:tab/></text:span><text:span text:style-name="T953">Revizijos komisijos narius (revizorių) renka ir atšaukia bendrijos narių susirinkimas bendrijos įstatuose nustatyta tvarka. Revizijo</text:span><text:span text:style-name="T954">s komisijoje turi būti ne mažiau kaip trys komisijos nariai.<text:s/></text:span></text:p>
      <text:p text:style-name="P955"><text:span text:style-name="T956">2</text:span><text:span text:style-name="T957">.</text:span><text:span text:style-name="T958"><text:tab/></text:span><text:span text:style-name="T959">Revizijos komisijos nariais (revizoriumi) negali būti bendrijos pirmininkas, jo sutuoktinis ar sugyventinis, bendrijos pirmininko artimieji giminaičiai, kaip jie apibrėžti Civilinio kodek</text:span><text:span text:style-name="T960">so 3.135 straipsnyje, ir asmenys, susiję su bendrijos pirmininku svainystės santykiais, kaip jie apibrėžti Civilinio kodekso 3.136 straipsnyje.</text:span></text:p>
      <text:p text:style-name="P961"><text:span text:style-name="T962">3</text:span><text:span text:style-name="T963">.</text:span><text:span text:style-name="T964"><text:tab/></text:span><text:span text:style-name="T965">Revizijos komisija (revizorius):</text:span></text:p>
      <text:p text:style-name="P966">1)<text:tab/><text:span text:style-name="T967">finansiniams metams pasibaigus, atlieka bendrijos ūkinės finansinės</text:span><text:span text:style-name="T968"><text:s/>veiklos ir finansinių ataskaitų patikrinimą (auditą), jas vertina ir išvadas pateikia bendrijos pirmininkui ir bendrijos narių susirinkimui;<text:s/></text:span></text:p>
      <text:p text:style-name="P969">2)<text:tab/><text:span text:style-name="T970">atlieka neeilinį bendrijos ūkinės finansinės veiklos patikrinimą (auditą), jeigu to reikalauja daugiau kai</text:span><text:span text:style-name="T971">p 1/5 bendrijos narių;</text:span></text:p>
      <text:p text:style-name="P972">3)<text:tab/><text:span text:style-name="T973">revizijos komisijos (revizoriaus) darbo reglamente nustatyta tvarka nagrinėja ginčus tarp bendrijos valdymo organo ir savininkų ar bendrijos narių.</text:span></text:p>
      <text:p text:style-name="P974"><text:span text:style-name="T975">4</text:span><text:span text:style-name="T976">.</text:span><text:span text:style-name="T977"><text:tab/></text:span><text:span text:style-name="T978">Bendrijos pirmininkas privalo per 10 darbo dienų pateikti revizijos k</text:span><text:span text:style-name="T979">omisijai (revizoriui) paaiškinimus ir visus patikrinimui (auditui) atlikti reikalingus dokumentus nuo tokio prašymo gavimo dienos. Bendrijos pirmininkui draudžiama riboti bendrijos ūkinės finansinės veiklos patikrinimą (auditą) atliekančių subjektų įgalioj</text:span><text:span text:style-name="T980">imus ar kitaip trukdyti jų darbą.</text:span></text:p>
      <text:p text:style-name="P981"><text:span text:style-name="T982">5</text:span><text:span text:style-name="T983">.</text:span><text:span text:style-name="T984"><text:tab/></text:span><text:span text:style-name="T985">Revizijos komisijai (revizoriui) nustačius bendrijos ūkinės finansinės veiklos pažeidimų ar jei bendrijos pirmininkas (valdyba) nepateikia revizijos komisijai (revizoriui) paaiškinimų ar patikrinimui (auditui) atlik</text:span><text:span text:style-name="T986">ti reikalingų dokumentų per šio straipsnio 4 dalyje nustatytą terminą, revizijos komisija (revizorius) per 5 darbo dienas nuo išvados dėl bendrijos ūkinės finansinės veiklos parengimo dienos privalo sušaukti bendrijos narių susirinkimą ir pateikti išvadą.<text:s/></text:span></text:p>
      <text:p text:style-name="P987"/>
      <text:p text:style-name="P988"><text:span text:style-name="T989">18</text:span><text:span text:style-name="T990"><text:tab/></text:span><text:span text:style-name="T991"><text:s/>straipsnis.<text:s/></text:span><text:span text:style-name="T992">Įstojimas į bendriją. Narystės bendrijoje pabaiga</text:span></text:p>
      <text:p text:style-name="P993"><text:span text:style-name="T994">1</text:span><text:span text:style-name="T995">.</text:span><text:span text:style-name="T996"><text:tab/></text:span><text:span text:style-name="T997">Fizinis ar juridinis asmuo, turintis nuosavybės teisę į bendrosios dalinės nuosavybės teisės objektą daugiabučio namo, kurio bendrojo naudojimo objektams valdyti įsteigta bend</text:span><text:span text:style-name="T998">rija, laikomas įstojusiu į bendriją kitą dieną nuo prašymo raštu bendrijos pirmininkui (valdybai) pateikimo dienos.</text:span></text:p>
      <text:p text:style-name="P999"><text:span text:style-name="T1000">2</text:span><text:span text:style-name="T1001">.</text:span><text:span text:style-name="T1002"><text:tab/></text:span><text:span text:style-name="T1003">Narystė bendrijoje pasibaigia:<text:s/></text:span></text:p>
      <text:p text:style-name="P1004">1)<text:tab/><text:span text:style-name="T1005">bendrijos nariui išstojus iš bendrijos savo noru;</text:span></text:p>
      <text:p text:style-name="P1006">2)<text:tab/><text:span text:style-name="T1007">bendrijos nariui netekus nuosavybės<text:s/></text:span><text:span text:style-name="T1008">teisių, kurių pagrindu jis turėjo teisę į bendrosios dalinės nuosavybės teisės objektą daugiabučio namo, kurio bendrojo naudojimo objektams valdyti buvo įsteigta bendrija;</text:span></text:p>
      <text:p text:style-name="P1009">3)<text:tab/><text:span text:style-name="T1010">bendrijos nariui mirus;</text:span></text:p>
      <text:p text:style-name="P1011"><text:span text:style-name="T1012">4</text:span><text:span text:style-name="T1013">)</text:span><text:span text:style-name="T1014"><text:tab/></text:span><text:span text:style-name="T1015">bendrijos narį – juridinį asmenį – likvidavus<text:s/></text:span><text:span text:style-name="T1016">arba reorganizavus;</text:span></text:p>
      <text:p text:style-name="P1017"><text:span text:style-name="T1018">5</text:span><text:span text:style-name="T1019">)</text:span><text:span text:style-name="T1020"><text:tab/></text:span><text:span text:style-name="T1021">likvidavus bendriją.</text:span></text:p>
      <text:p text:style-name="P1022"><text:span text:style-name="T1023">3</text:span><text:span text:style-name="T1024">.</text:span><text:span text:style-name="T1025"><text:tab/></text:span><text:span text:style-name="T1026">Bendrijos narys negali būti pašalintas iš bendrijos prieš jo valią.</text:span></text:p>
      <text:p text:style-name="P1027"/>
      <text:p text:style-name="P1028"><text:span text:style-name="T1029">TREČIASIS</text:span><text:span text:style-name="T1030"><text:s/>SKIRSNIS</text:span></text:p>
      <text:p text:style-name="P1031"><text:span text:style-name="T1032">BENDRIJOS<text:s/></text:span><text:span text:style-name="T1033">TURTAS IR<text:s/></text:span><text:span text:style-name="T1034">LĖŠOS. PAGALBA BENDRIJŲ STEIGIMUI IR VEIKLAI</text:span></text:p>
      <text:p text:style-name="P1035"/>
      <text:p text:style-name="P1036"><text:span text:style-name="T1037">19</text:span><text:span text:style-name="T1038"><text:tab/></text:span><text:span text:style-name="T1039"><text:s/>straipsnis.<text:s/></text:span><text:span text:style-name="T1040">Bendrijos turtas</text:span></text:p>
      <text:p text:style-name="P1041"><text:span text:style-name="T1042">1</text:span><text:span text:style-name="T1043">.</text:span><text:span text:style-name="T1044"><text:tab/></text:span><text:span text:style-name="T1045">Bendrijos turtas yra atskirtas nuo bendrijos narių ir savininkų turto.</text:span></text:p>
      <text:p text:style-name="P1046"><text:span text:style-name="T1047">2</text:span><text:span text:style-name="T1048">.</text:span><text:span text:style-name="T1049"><text:tab/></text:span><text:span text:style-name="T1050">Bendrijos turtas yra bendrijos lėšomis ar kitais teisėtais būdais įgytos materialinės, nematerialinės ir finansinės vertybės.</text:span></text:p>
      <text:p text:style-name="P1051"><text:span text:style-name="T1052">3</text:span><text:span text:style-name="T1053">.</text:span><text:span text:style-name="T1054"><text:tab/></text:span><text:span text:style-name="T1055">Bendrijos turtas valdomas ir juo<text:s/></text:span><text:span text:style-name="T1056">disponuojama įstatymuose ir bendrijos įstatuose nustatyta tvarka.</text:span></text:p>
      <text:p text:style-name="P1057"><text:span text:style-name="T1058">4</text:span><text:span text:style-name="T1059">.</text:span><text:span text:style-name="T1060"><text:tab/></text:span><text:span text:style-name="T1061">Bendrija gali būti paramos gavėja. Bendrijai paramos teikimą ir gavimą, jos teikimo ir gavimo tikslus, teikėjus ir gavėjus, paramos teikimo ir gavimo kontrolę ir apskaitą, kai paramos</text:span><text:span text:style-name="T1062"><text:s/>tiekėjai ir (arba) gavėjai naudojasi įstatymų nustatytomis mokesčių ir muitų lengvatomis, nustato Lietuvos Respublikos labdaros ir paramos įstatymas.</text:span></text:p>
      <text:p text:style-name="P1063"/>
      <text:p text:style-name="P1064"><text:span text:style-name="T1065">20</text:span><text:span text:style-name="T1066"><text:tab/></text:span><text:span text:style-name="T1067"><text:s/>straipsnis.<text:s/></text:span><text:span text:style-name="T1068">Bendrijos lėšos</text:span></text:p>
      <text:p text:style-name="P1069"><text:span text:style-name="T1070">Bendrijos lėšas sudaro:</text:span></text:p>
      <text:p text:style-name="P1071">1)<text:tab/><text:span text:style-name="T1072">savininkų įmokos, skirtos bendrijai</text:span><text:span text:style-name="T1073"><text:s/>administruoti;<text:s/></text:span></text:p>
      <text:p text:style-name="P1074">2)<text:tab/><text:span text:style-name="T1075">valstybės ar savivaldybės paramos lėšos;</text:span></text:p>
      <text:p text:style-name="P1076">3)<text:tab/><text:span text:style-name="T1077">pajamos, gautos disponuojant bendrijos turtu, kitos negrąžintinai gautos lėšos.</text:span></text:p>
      <text:p text:style-name="P1078"/>
      <text:p text:style-name="P1079"><text:span text:style-name="T1080">21</text:span><text:span text:style-name="T1081"><text:tab/></text:span><text:span text:style-name="T1082"><text:s/>straipsnis.<text:s/></text:span><text:span text:style-name="T1083">Savivaldybių institucijų ir bendrijų asociacijų pagalba steigiant bendrijas ir<text:s/></text:span><text:span text:style-name="T1084">jų veikloje</text:span></text:p>
      <text:p text:style-name="P1085"><text:span text:style-name="T1086">1</text:span><text:span text:style-name="T1087">.</text:span><text:span text:style-name="T1088"><text:tab/></text:span><text:span text:style-name="T1089">Savivaldybių vykdomosios institucijos teikia teisinę ir organizacinę pagalbą steigiant bendrijas, organizuoja ir teikia nemokamas konsultacijas bendrijų steigimo, veiklos, reorganizavimo ir likvidavimo klausimais.</text:span></text:p>
      <text:p text:style-name="P1090"><text:span text:style-name="T1091">2</text:span><text:span text:style-name="T1092">.</text:span><text:span text:style-name="T1093"><text:tab/></text:span><text:span text:style-name="T1094">Bendrijų steigim</text:span><text:span text:style-name="T1095">ui ir veiklai gali būti teikiama savivaldybių finansinė parama pagal savivaldybių patvirtintas bendrijų rėmimo programas, kitas programas, finansuojamas valstybės ir (ar) Europos Sąjungos fondų lėšomis.</text:span></text:p>
      <text:p text:style-name="P1096"><text:span text:style-name="T1097">3</text:span><text:span text:style-name="T1098">.</text:span><text:span text:style-name="T1099"><text:tab/></text:span><text:span text:style-name="T1100">Bendrijų asociacijos atlieka šias funkcijas:<text:s/></text:span></text:p>
      <text:p text:style-name="P1101">1)<text:tab/><text:span text:style-name="T1102">teikia metodinę ir informacinę pagalbą bendrijoms jų veiklos klausimais;</text:span></text:p>
      <text:p text:style-name="P1103">2)<text:tab/><text:span text:style-name="T1104">savininkų pageidavimu dalyvauja sprendžiant savininkų tarpusavio ginčus ir jų ginčus su bendrijos pirmininku;</text:span></text:p>
      <text:p text:style-name="P1105">3)<text:tab/><text:span text:style-name="T1106">teikia paslaugas, susijusias su bendrijų darbuotojų<text:s/></text:span><text:span text:style-name="T1107">mokymu, kvalifikacijos kėlimu bendrijų ir jų asociacijų valdymo ir administravimo klausimais.</text:span></text:p>
      <text:p text:style-name="P1108"/>
      <text:p text:style-name="P1109"><text:span text:style-name="T1110">KETVIRTASIS</text:span><text:span text:style-name="T1111"><text:s/>SKIRSNIS</text:span></text:p>
      <text:p text:style-name="P1112"><text:span text:style-name="T1113">bendrijų REOrganizavimo ypatumai ir likvidavimas</text:span></text:p>
      <text:p text:style-name="P1114"/>
      <text:p text:style-name="P1115"><text:span text:style-name="T1116">22</text:span><text:span text:style-name="T1117"><text:tab/></text:span><text:span text:style-name="T1118"><text:s/>straipsnis.<text:s/></text:span><text:span text:style-name="T1119">Bendrijos reorganizavimas</text:span></text:p>
      <text:p text:style-name="P1120"><text:span text:style-name="T1121">1</text:span><text:span text:style-name="T1122">.</text:span><text:span text:style-name="T1123"><text:tab/></text:span><text:span text:style-name="T1124">Bendrija reorganizuojama pa</text:span><text:span text:style-name="T1125">gal Civiliniame kodekse nustatytas juridinių asmenų reorganizavimo sąlygas skaidymo būdu.</text:span></text:p>
      <text:p text:style-name="P1126"><text:span text:style-name="T1127">2</text:span><text:span text:style-name="T1128">.</text:span><text:span text:style-name="T1129"><text:tab/></text:span><text:span text:style-name="T1130">Bendrijos reorganizavimo iniciatyvos teisę turi ne mažiau kaip<text:s/></text:span>1/4 vieno daugiabučio namo savininkų, pateikusių prašymą raštu bendrijos valdymo organui. Jeigu<text:s/>per 3 mėnesius nuo prašymo gavimo dienos bendrijos nariai nepriima sprendimo reorganizuoti bendriją, ne mažiau kaip 1/4 vieno daugiabučio namo savininkų turi teisę kreiptis į teismą dėl sprendimo reorganizuoti bendriją priėmimo Civilinio proceso kodekse nustatyta tvarka.</text:p>
      <text:p text:style-name="P1131"><text:span text:style-name="T1132">3</text:span><text:span text:style-name="T1133">.</text:span><text:span text:style-name="T1134"><text:tab/></text:span><text:span text:style-name="T1135">Sprendimas dėl bendrijos padalijimo priimamas šio įstatymo 14 straipsnyje nustatyta tvarka. Įsteigus naują bendriją, patvirtinus jos įstatus ir išrinkus bendrijos pirmininką, naujos bendrijos pirmininkas per 5 darbo dienas nuo sprend</text:span><text:span text:style-name="T1136">imo įsteigti naują bendriją priėmimo dienos apie tai raštu praneša bendrijos, kuri padalijama, valdymo organui ir siūlo parengti bendrijos reorganizavimo sąlygas.</text:span></text:p>
      <text:p text:style-name="P1137"><text:span text:style-name="T1138">4</text:span><text:span text:style-name="T1139">.</text:span><text:span text:style-name="T1140"><text:tab/></text:span><text:span text:style-name="T1141">Įsteigus naują bendriją, esamos bendrijos valdymo organai privalo per vieną mėnesį nuo</text:span><text:span text:style-name="T1142"><text:s/>įsteigtos ir siekiančios atsidalinti bendrijos pirmininko siūlymo dėl bendrijos reorganizavimo sąlygų parengimo dienos parengti bendrijos reorganizavimo sąlygas, jas viešai paskelbti, apie tai raštu pranešti visiems bendrijos kreditoriams ir Juridinių asm</text:span><text:span text:style-name="T1143">enų registro tvarkytojui. Ginčai dėl bendrijos turto ir lėšų padalijimo sprendžiami įstatymų nustatyta tvarka.</text:span></text:p>
      <text:p text:style-name="P1144"><text:span text:style-name="T1145">5</text:span><text:span text:style-name="T1146">.</text:span><text:span text:style-name="T1147"><text:tab/></text:span><text:span text:style-name="T1148">Praėjus 30 dienų nuo bendrijos reorganizavimo sąlygų viešo paskelbimo dienos, bendrijos reorganizavimo sąlygas tvirtina reorganizavime dal</text:span><text:span text:style-name="T1149">yvaujančių bendrijų valdymo organai. Bendrijos reorganizavimo sąlygos ir nauji steigimo dokumentai pateikiami Juridinių asmenų registro tvarkytojui.</text:span></text:p>
      <text:p text:style-name="P1150"><text:span text:style-name="T1151">6</text:span><text:span text:style-name="T1152">.</text:span><text:span text:style-name="T1153"><text:tab/></text:span><text:span text:style-name="T1154">Bendrijos reorganizavimas pasibaigia įgyvendinus bendrijos reorganizavimo sąlygas ir Juridinių<text:s/></text:span><text:span text:style-name="T1155">asmenų registre įregistravus po reorganizavimo veikiančių bendrijų įstatus.</text:span></text:p>
      <text:p text:style-name="P1156"/>
      <text:p text:style-name="P1157"><text:span text:style-name="T1158">23</text:span><text:span text:style-name="T1159"><text:tab/></text:span><text:span text:style-name="T1160"><text:s/>straipsnis.<text:s/></text:span><text:span text:style-name="T1161">Bendrijos likvidavimas</text:span></text:p>
      <text:p text:style-name="P1162"><text:span text:style-name="T1163">1</text:span><text:span text:style-name="T1164">.</text:span><text:span text:style-name="T1165"><text:tab/></text:span><text:span text:style-name="T1166">Bendrija likviduojama Civilinio kodekso, šio įstatymo ir bendrijos įstatų nustatyta tvarka.</text:span></text:p>
      <text:p text:style-name="P1167"><text:span text:style-name="T1168">2</text:span><text:span text:style-name="T1169">.</text:span><text:span text:style-name="T1170"><text:tab/></text:span><text:span text:style-name="T1171">Bendrija likviduojama Civili</text:span><text:span text:style-name="T1172">nio kodekso 2.106 straipsnio 1, 3, 4, 5, 6, 7 punktuose nustatytais pagrindais.<text:s/></text:span></text:p>
      <text:p text:style-name="P1173"><text:span text:style-name="T1174">3</text:span><text:span text:style-name="T1175">.</text:span><text:span text:style-name="T1176"><text:tab/></text:span><text:span text:style-name="T1177">Bendrijoje nelikus nė vieno bendrijos nario, bendrijos pirmininkas apie tai privalo per 30 dienų pranešti savivaldybės vykdomajai institucijai ir inicijuoti bendrijos l</text:span><text:span text:style-name="T1178">ikvidavimą.</text:span></text:p>
      <text:p text:style-name="P1179"><text:span text:style-name="T1180">4</text:span><text:span text:style-name="T1181">.</text:span><text:span text:style-name="T1182"><text:tab/></text:span><text:span text:style-name="T1183">Jei bendrijos pirmininkas negali eiti pareigų ilgiau kaip 6 mėnesius arba bendrijos pirmininkas neišrenkamas ilgiau kaip 6 mėnesius, laikinai einantis bendrijos pirmininko pareigas<text:s/></text:span><text:soft-page-break/><text:span text:style-name="T1184">bendrijos narys inicijuoja bendrijos likvidavimą.<text:s/></text:span><text:span text:style-name="T1185">Bendrijai įgijus likviduojamo juridinio asmens statusą, likvidatorius įgyja bendrijos pirmininko teises ir pareigas ir per 5 darbo dienas informuoja savivaldybės vykdomąją instituciją.</text:span></text:p>
      <text:p text:style-name="P1186"/>
      <text:p text:style-name="P1187"><text:span text:style-name="T1188">IV</text:span><text:span text:style-name="T1189"><text:tab/>SKYRIUS</text:span></text:p>
      <text:p text:style-name="P1190"><text:span text:style-name="T1191">BENDROJO NAUDOJIMO OBJEKTŲ VALDYMAS sudarant jung</text:span><text:span text:style-name="T1192">tinės veiklos sutartį</text:span><text:span text:style-name="T1193"><text:s/></text:span></text:p>
      <text:p text:style-name="P1194"/>
      <text:p text:style-name="P1195"><text:span text:style-name="T1196">24</text:span><text:span text:style-name="T1197"><text:tab/></text:span><text:span text:style-name="T1198"><text:s/>straipsnis.<text:s/></text:span><text:span text:style-name="T1199">Jungtinės veiklos sutarties sudarymas ir galiojimas</text:span></text:p>
      <text:p text:style-name="P1200"><text:span text:style-name="T1201">1</text:span><text:span text:style-name="T1202">.</text:span><text:span text:style-name="T1203"><text:tab/></text:span><text:span text:style-name="T1204">Jeigu savininkai bendrojo naudojimo objektams valdyti neįsteigė bendrijos, savininkai gali sudaryti jungtinės veiklos sutartį bendrojo naudojimo objektams valdyti ir tapti jungtinės veiklos sutarties partneriais.<text:s/></text:span></text:p>
      <text:p text:style-name="P1205"><text:span text:style-name="T1206">2</text:span><text:span text:style-name="T1207">.</text:span><text:span text:style-name="T1208"><text:tab/>Jungtinės veiklos sutartį gali suda</text:span><text:span text:style-name="T1209">ryti tik visi savininkai.<text:s/></text:span></text:p>
      <text:p text:style-name="P1210"><text:span text:style-name="T1211">3</text:span><text:span text:style-name="T1212">.</text:span><text:span text:style-name="T1213"><text:tab/>Sudarius jungtinės veiklos sutartį įgaliotas partneris šios sutarties vieną egzempliorių per 5 darbo dienas perduoda Nekilnojamojo turto registro tvarkytojui. Šios sutarties pagrindu Nekilnojamojo turto registro nuostatuos</text:span><text:span text:style-name="T1214">e nustatyta tvarka Nekilnojamojo turto registre nurodoma apie pastato bendrojo naudojimo objektų valdymo būdą – jungtinės veiklos sutartį.</text:span></text:p>
      <text:p text:style-name="P1215"><text:span text:style-name="T1216">4</text:span><text:span text:style-name="T1217">.</text:span><text:span text:style-name="T1218"><text:tab/>Jungtinės veiklos sutartis įsigalioja nuo jos sudarymo dienos ir galioja neterminuotai, jeigu sutartyje nenuro</text:span><text:span text:style-name="T1219">dyta vėlesnė įsigaliojimo data ar jos galiojimo terminas.</text:span></text:p>
      <text:p text:style-name="P1220"><text:span text:style-name="T1221">5</text:span><text:span text:style-name="T1222">.</text:span><text:span text:style-name="T1223"><text:tab/>Jungtinės veiklos sutarties partneris, netekęs nuosavybės teisių į butą ar kitą patalpą, buvusią dalyvavimo jungtinės veiklos sutartyje pagrindu, praranda jungtinės veiklos sutarties parnerio</text:span><text:span text:style-name="T1224"><text:s/>statusą, o asmuo (asmenys) įgijęs (įgiję) nuosavybės teises į šį butą ar kitą patalpą, įgyja jungtinės veiklos sutarties partnerio (partnerių) statusą. Kai nuosavybės teises į butą ar kitą patalpą įgyja nepilnametis asmuo, jo atstovas pagal įstatymą per 2</text:span><text:span text:style-name="T1225">0 darbo dienų nuo nuosavybės teisės įgijimo dienos gali įgaliotam partneriui duoti sutikimą raštu, kad nepilnametis įgyja jungtinės veiklos sutarties parnerio statusą. Tokiu atveju nepilnametį iki jo pilnametystės atstovauja sutikimą davęs atstovas pagal į</text:span><text:span text:style-name="T1226">statymą.<text:s/></text:span></text:p>
      <text:p text:style-name="P1227"><text:span text:style-name="T1228">6</text:span><text:span text:style-name="T1229">.</text:span><text:span text:style-name="T1230"><text:tab/>Jungtinės veiklos sutartis pasibaigia Civilinio kodekso 6.978 straipsnyje nustatytais pagrindais.</text:span></text:p>
      <text:p text:style-name="P1231"><text:span text:style-name="T1232">7</text:span><text:span text:style-name="T1233">.</text:span><text:span text:style-name="T1234"><text:tab/>Pavyzdinę jungtinės veiklos sutarties formą tvirtina Vyriausybės įgaliota institucija.</text:span></text:p>
      <text:p text:style-name="P1235"/>
      <text:p text:style-name="P1236"><text:span text:style-name="T1237">25</text:span><text:span text:style-name="T1238"><text:tab/></text:span><text:span text:style-name="T1239"><text:s/>straipsnis.<text:s/></text:span><text:span text:style-name="T1240">Jungtinės veiklos sutart</text:span><text:span text:style-name="T1241">ies partnerių teisės ir pareigos. Sprendimų priėmimas</text:span></text:p>
      <text:p text:style-name="P1242"><text:span text:style-name="T1243">1</text:span><text:span text:style-name="T1244">.</text:span><text:span text:style-name="T1245"><text:tab/>Jungtinės veiklos sutarties partnerių teises ir pareigas nustato Civilinis kodeksas ir šis įstatymas.</text:span></text:p>
      <text:p text:style-name="P1246"><text:span text:style-name="T1247">2</text:span><text:span text:style-name="T1248">.</text:span><text:span text:style-name="T1249"><text:tab/>Jungtinės veiklos sutarties partneriai turi šias teises:</text:span></text:p>
      <text:p text:style-name="P1250"><text:span text:style-name="T1251">1</text:span><text:span text:style-name="T1252">)</text:span><text:span text:style-name="T1253"><text:tab/>dalyvauti partnerių<text:s/></text:span><text:span text:style-name="T1254">susirinkimuose ir juose balsuoti;</text:span></text:p>
      <text:p text:style-name="P1255"><text:span text:style-name="T1256">2</text:span><text:span text:style-name="T1257">)</text:span><text:span text:style-name="T1258"><text:tab/>teikti pasiūlymus partneriams jungtinės veiklos sutarties įgyvendinimo klausimais;</text:span></text:p>
      <text:p text:style-name="P1259"><text:span text:style-name="T1260">3</text:span><text:span text:style-name="T1261">)</text:span><text:span text:style-name="T1262"><text:tab/>gauti iš įgalioto partnerio visą informaciją, susijusią su jungtinės veiklos sutarties vykdymu, bendrojo naudojimo objektais,</text:span><text:span text:style-name="T1263"><text:s/>jų valdymu, priežiūra, remontu ir atnaujinimu;</text:span></text:p>
      <text:p text:style-name="P1264"><text:span text:style-name="T1265">4</text:span><text:span text:style-name="T1266">)</text:span><text:span text:style-name="T1267"><text:tab/>būti išrinktu įgaliotu partneriu.</text:span></text:p>
      <text:p text:style-name="P1268"><text:span text:style-name="T1269">3</text:span><text:span text:style-name="T1270">.</text:span><text:span text:style-name="T1271"><text:tab/>Įgaliotam partneriui netekus nuosavybės teisių į butą ar kitą patalpą, buvusią dalyvavimo jungtinės veiklos sutartyje pagrindu, atsisakius eiti pareigas, jį a</text:span><text:span text:style-name="T1272">tšaukus partnerių sprendimu ar savininkams nepritarus jo veiklos ataskaitai, kaip nustatyta šio įstatymo 31 straipsnio 3 dalyje, partneriai privalo per 30 dienų išrinkti ir įgalioti kitą partnerį atstovauti jų interesus, susijusius su bendrojo naudojimo ob</text:span><text:span text:style-name="T1273">jektų valdymu, naudojimu, priežiūra, remontu ir atnaujinimu.</text:span></text:p>
      <text:p text:style-name="P1274"><text:span text:style-name="T1275">4</text:span><text:span text:style-name="T1276">.</text:span><text:span text:style-name="T1277"><text:tab/>Partnerių sprendimų priėmimui<text:s/></text:span><text:span text:style-name="T1278">mutatis mutandis</text:span><text:span text:style-name="T1279"><text:s/>taikomos<text:s/></text:span>Civilinio kodekso 6.972 straipsnio 5 dalies nuostatos.</text:p>
      <text:p text:style-name="P1280"><text:span text:style-name="T1281">5</text:span><text:span text:style-name="T1282">.</text:span><text:span text:style-name="T1283"><text:tab/></text:span><text:span text:style-name="T1284">Jeigu<text:s/></text:span><text:span text:style-name="T1285">butas ar kitos patalpos<text:s/></text:span><text:span text:style-name="T1286">nuosavybės teise priklauso keliems<text:s/></text:span><text:span text:style-name="T1287">partneriams, jiems jų susitarimu atstovauja vienas asmuo, kuris turi vieną balsą.</text:span></text:p>
      <text:p text:style-name="P1288"/>
      <text:p text:style-name="P1289"><text:span text:style-name="T1290">26</text:span><text:span text:style-name="T1291"><text:tab/></text:span><text:span text:style-name="T1292"><text:s/>straipsnis.<text:s/></text:span><text:span text:style-name="T1293">Jungtinės veiklos sutartimi įgaliotas partneris, jo teisės ir pareigos</text:span></text:p>
      <text:p text:style-name="P1294"><text:span text:style-name="T1295">1</text:span><text:span text:style-name="T1296">.</text:span><text:span text:style-name="T1297"><text:tab/>Sudarydami jungtinės veiklos sutartį, savininkai privalo išrinkti ir įgal</text:span><text:span text:style-name="T1298">ioti vieną iš partnerių atstovauti jų interesus, susijusius su bendrojo naudojimo objektų valdymu, naudojimu, priežiūra, remontu ir atnaujinimu.</text:span></text:p>
      <text:p text:style-name="P1299"><text:span text:style-name="T1300">2</text:span><text:span text:style-name="T1301">.</text:span><text:span text:style-name="T1302"><text:tab/>Įgaliotu partneriu renkamas fizinis asmuo, turintis (kurio atstovaujamas juridinis asmuo turi) nuosavybė</text:span><text:span text:style-name="T1303">s teise butą ar kitų patalpų pastate, kurio bendrojo naudojimo objektams valdyti sudaroma jungtinės veiklos sutartis.</text:span></text:p>
      <text:p text:style-name="P1304"><text:span text:style-name="T1305">3</text:span><text:span text:style-name="T1306">.</text:span><text:span text:style-name="T1307"><text:tab/>Įgaliotas partneris pradeda eiti pareigas nuo jo išrinkimo dienos, jeigu partneriai nenutarė kitaip. Įgaliotas partneris informacij</text:span><text:span text:style-name="T1308">ą apie pradėtas eiti pareigas ir savo duomenis (vardą, pavardę, gyvenamosios vietos adresą, elektroninio pašto adresą ir telefono numerį) per 5 darbo dienas turi raštu pateikti savivaldybės vykdomajai institucijai ir Nekilnojamojo turto registro tvarkytoju</text:span><text:span text:style-name="T1309">i Nekilnojamojo turto registro nuostatuose nustatyta tvarka.<text:s/></text:span></text:p>
      <text:p text:style-name="P1310"><text:span text:style-name="T1311">4</text:span><text:span text:style-name="T1312">.</text:span><text:span text:style-name="T1313"><text:tab/>Įgaliotas partneris, netekęs nuosavybės teisių į butą ar kitą patalpą, buvusią dalyvavimo jungtinės veiklos sutartyje pagrindu, apie atsisakymą eiti pareigas, jį atšaukus partnerių sprend</text:span><text:span text:style-name="T1314">imu ar savininkams nepritarus jo veiklos ataskaitai, kaip nustatyta šio įstatymo 31 straipsnio 3 dalyje, per 5 darbo dienas turi raštu informuoti savivaldybės vykdomąją instituciją.<text:s/></text:span></text:p>
      <text:p text:style-name="P1315"><text:span text:style-name="T1316">5</text:span><text:span text:style-name="T1317">.</text:span><text:span text:style-name="T1318"><text:tab/>Įgaliotas partneris savo veikloje vadovaujasi įstatymais, Vyriausy</text:span><text:span text:style-name="T1319">bės nutarimais, kitais teisės aktais, jungtinės veiklos sutartimi, partnerių susirinkimų ir savininkų susirinkimų sprendimais.</text:span></text:p>
      <text:p text:style-name="P1320"><text:span text:style-name="T1321">6</text:span><text:span text:style-name="T1322">.</text:span><text:span text:style-name="T1323"><text:tab/>Partneriams neišrinkus ir neįgaliojus partnerio atstovauti jų interesus, susijusius su bendrojo naudojimo objektų valdymu,</text:span><text:span text:style-name="T1324"><text:s/>naudojimu, priežiūra, remontu ir atnaujinimu,<text:s/></text:span><text:span text:style-name="T1325">atsižvelgusi į mažiausią paslaugos teikimo kainą,<text:s/></text:span><text:span text:style-name="T1326">per šio įstatymo</text:span><text:s/>25 straipsnio 3 dalyje nustatytą terminą savivaldybės vykdomoji institucija<text:s/><text:span text:style-name="T1327">priima sprendimą paskirti pretendentą arba<text:s/></text:span><text:span text:style-name="T1328">savivaldybės valdomą ar</text:span><text:span text:style-name="T1329"><text:s/>kontroliuojamą įmonę</text:span><text:span text:style-name="T1330"><text:s/>administratoriumi Vyriausybės ar jos įgaliotos institucijos nustatyta tvarka.<text:s/></text:span></text:p>
      <text:p text:style-name="P1331"/>
      <text:p text:style-name="P1332"><text:span text:style-name="T1333">V</text:span><text:span text:style-name="T1334"><text:tab/>SKYRIUS</text:span></text:p>
      <text:p text:style-name="P1335"><text:span text:style-name="T1336">BENDROJO NAUDOJIMO OBJEKTŲ VALDYMAS PASIRENKANT administratorių</text:span></text:p>
      <text:p text:style-name="P1337"/>
      <text:p text:style-name="P1338"><text:span text:style-name="T1339">27</text:span><text:span text:style-name="T1340"><text:tab/></text:span><text:span text:style-name="T1341"><text:s/>straipsnis.<text:s/></text:span><text:span text:style-name="T1342">Bendrojo naudojimo objektų administratorius<text:s/></text:span></text:p>
      <text:p text:style-name="P1343"><text:span text:style-name="T1344">1</text:span><text:span text:style-name="T1345">.</text:span><text:span text:style-name="T1346"><text:tab/></text:span><text:span text:style-name="T1347">Administratorius – šiame įstatyme nustatyta tvarka savivaldybės vykdomosios institucijos paskirtas teikti bendrojo naudojimo objektų administravimo paslaugas:</text:span></text:p>
      <text:p text:style-name="P1348"><text:span text:style-name="T1349">1</text:span><text:span text:style-name="T1350">)</text:span><text:span text:style-name="T1351"><text:tab/>Europos Sąjungos (toliau – ES) valstybės narės pilietis, kitas fizinis asmuo, kuris naudoja</text:span><text:span text:style-name="T1352">si Europos Sąjungos teisės aktuose jam suteiktomis judėjimo valstybėse narėse teisėmis;</text:span></text:p>
      <text:p text:style-name="P1353"><text:span text:style-name="T1354">2</text:span><text:span text:style-name="T1355">)</text:span><text:span text:style-name="T1356"><text:tab/>ES valstybėje narėje įsteigtas juridinis asmuo arba kita organizacija ar jos padalinys, kuris naudojasi ES teisės aktuose jam suteiktomis judėjimo valstybėse nar</text:span><text:span text:style-name="T1357">ėse teisėmis.</text:span></text:p>
      <text:p text:style-name="P1358"><text:span text:style-name="T1359">2</text:span><text:span text:style-name="T1360">.</text:span><text:span text:style-name="T1361"><text:tab/></text:span><text:span text:style-name="T1362">Administratoriaus veiklai<text:s/></text:span><text:span text:style-name="T1363">mutatis mutandis<text:s/></text:span><text:span text:style-name="T1364">taikomos Civilinio kodekso Ketvirtosios knygos XIV skyriaus normos, reglamentuojančios paprastąjį turto administravimą.</text:span></text:p>
      <text:p text:style-name="P1365"/>
      <text:p text:style-name="P1366"><text:span text:style-name="T1367">28</text:span><text:span text:style-name="T1368"><text:tab/></text:span><text:span text:style-name="T1369"><text:s/>straipsnis.<text:s/></text:span><text:span text:style-name="T1370">Asmenų, pretenduojančių teikti bendrojo naudoji</text:span><text:span text:style-name="T1371">mo objektų administravimo paslaugas, sąrašas<text:s/></text:span></text:p>
      <text:p text:style-name="P1372"><text:span text:style-name="T1373">1</text:span><text:span text:style-name="T1374">.</text:span><text:span text:style-name="T1375"><text:tab/>Savivaldybės vykdomoji institucija sudaro sąrašą, kuriame nurodomi vardas ir pavardė asmens, pretenduojančio teikti bendrojo naudojimo objektų administravimo paslaugas (toliau – pretendentas), kai preten</text:span><text:span text:style-name="T1376">dentas yra fizinis asmuo, arba juridinio asmens pavadinimas ir juridinio asmens kodas, kai pretendentas – juridinis asmuo, kontaktai (pretendento gyvenamosios vietos adresas arba buveinės adresas, telefono numeris, elektroninio pašto adresas, interneto sve</text:span><text:span text:style-name="T1377">tainės adresas) ir bendrojo naudojimo objektų administravimo paslaugos kainos (įskaitant mokesčius), kaip nustatyta šio straipsnio 2 dalyje. Sąrašas skelbiamas savivaldybės institucijos interneto svetainėje.</text:span></text:p>
      <text:p text:style-name="P1378"><text:span text:style-name="T1379">2</text:span><text:span text:style-name="T1380">.</text:span><text:span text:style-name="T1381"><text:tab/>Asmuo, norintis būti įrašytas į konkrečio</text:span><text:span text:style-name="T1382">s savivaldybės vykdomosios institucijos sudaromą sąrašą, savivaldybės vykdomajai institucijai pateikia prašymą–deklaraciją įrašyti jį į sąrašą, nurodo kontaktinius duomenis (gyvenamosios vietos adresą arba buveinės adresą,<text:s/></text:span><text:soft-page-break/><text:span text:style-name="T1383">telefono numerį, elektroninio paš</text:span><text:span text:style-name="T1384">to adresą, interneto svetainės adresą) ir daugiabučio namo bendrojo naudojimo objektų administravimo paslaugos kainas (įskaitant mokesčius) už vieną paslaugos teikimo mėnesį: daugiabučių namų, kurių bendrasis plotas iki 500 m</text:span><text:span text:style-name="T1385">2</text:span><text:span text:style-name="T1386">; daugiabučių namų, kurių bend</text:span><text:span text:style-name="T1387">rasis plotas nuo 501 m</text:span><text:span text:style-name="T1388">2<text:s/></text:span><text:span text:style-name="T1389">iki 1000 m</text:span><text:span text:style-name="T1390">2</text:span><text:span text:style-name="T1391">; daugiabučių namų, kurių bendrasis plotas nuo 1001 m</text:span><text:span text:style-name="T1392">2<text:s/></text:span><text:span text:style-name="T1393">iki 3000 m</text:span><text:span text:style-name="T1394">2</text:span><text:span text:style-name="T1395">; daugiabučių namų, kurių bendrasis plotas 3000 m</text:span><text:span text:style-name="T1396">2<text:s/></text:span><text:span text:style-name="T1397">arba didesnis. Prašymo–deklaracijos formą tvirtina Vyriausybės įgaliota institucija. Asmuo, pateikdamas<text:s/></text:span><text:span text:style-name="T1398">prašymą–deklaraciją, patvirtina, kad jis yra ES valstybės narės pilietis arba kitas fizinis asmuo, kuris naudojasi ES teisės aktuose jam suteiktomis judėjimo valstybėse narėse teisėmis, arba ES valstybėje narėje įsteigtas juridinis asmuo, arba kita organiz</text:span><text:span text:style-name="T1399">acija ar jos padalinys, kuris naudojasi ES teisės aktuose jam suteiktomis judėjimo valstybėse narėse teisėmis, nebankrutuoja ir nėra likviduojamas, atitinka šio straipsnio 8 dalies nuostatas.</text:span></text:p>
      <text:p text:style-name="P1400"><text:span text:style-name="T1401">3</text:span><text:span text:style-name="T1402">.</text:span><text:span text:style-name="T1403"><text:tab/>Sąraše nurodyta informacija keičiama, kai pretendentas pa</text:span><text:span text:style-name="T1404">teikia savivaldybės vykdomajai institucijai patikslintą prašymą–deklaraciją. Pretendentas patikslintą prašymą–deklaraciją pakeisti informaciją privalo pateikti savivaldybės vykdomajai institucijai per 5 darbo dienas nuo informacijos pasikeitimo dienos.</text:span></text:p>
      <text:p text:style-name="P1405"><text:span text:style-name="T1406">4</text:span><text:span text:style-name="T1407">.</text:span><text:span text:style-name="T1408"><text:tab/>Savivaldybės vykdomoji institucija gavusi šio straipsnio 2 arba 3 dalyje nustatytus dokumentus per 20 darbo dienų priima sprendimą dėl asmens įrašymo į sąrašą ir apie tai per 3 darbo dienas informuoja prašymą–deklaraciją pateikusį asmenį. Savivaldybės<text:s/></text:span><text:span text:style-name="T1409">vykdomosios institucijos sprendime atsisakyti įrašyti asmenį arba patikslinti sąraše nurodytus duomenis turi būti nurodytos priežastys.</text:span></text:p>
      <text:p text:style-name="P1410"><text:span text:style-name="T1411">5</text:span><text:span text:style-name="T1412">.</text:span><text:span text:style-name="T1413"><text:tab/>Asmenys įgyja teisę teikti bendrojo naudojimo objektų administravimo paslaugas konkrečios savivaldybės teritorijo</text:span><text:span text:style-name="T1414">je nuo jų įrašymo į tos savivaldybės vykdomosios institucijos sudaromą sąrašą dienos.</text:span></text:p>
      <text:p text:style-name="P1415"><text:span text:style-name="T1416">6</text:span><text:span text:style-name="T1417">.</text:span><text:span text:style-name="T1418"><text:tab/>Administratorius arba pretendentas, norėdami būti išbraukti iš sąrašo, prieš 30 dienų išsiunčia jo administruojamų pastatų savininkams (fizinio asmens deklaruotos<text:s/></text:span><text:span text:style-name="T1419">gyvenamosios vietos arba juridinio asmens buveinės adresu) ir savivaldybės vykdomajai institucijai pranešimą apie tokį ketinimą. Šiame pranešime nurodoma nuo kada administratorius nebeteiks bendrojo naudojimo objektų administravimo paslaugų tos savivaldybė</text:span><text:span text:style-name="T1420">s teritorijoje, ir informacija, kad savininkai privalo per 30 dienų priimti sprendimą dėl pretendento teikti bendrojo naudojimo objektų administravimo paslaugas ar kito bendrojo naudojimo objektų valdymo būdo pasirinkimo. Savivaldybės vykdomoji institucija</text:span><text:span text:style-name="T1421"><text:s/>gavusi administratoriaus arba pretendento prašymą išbraukti jį iš sąrašo ir dokumentus, pagrindžiančius, kad šio administratoriaus administruojamų pastatų savininkams nustatyta tvarka išsiųsti pranešimai, priima sprendimą išbraukti administratorių arba pr</text:span><text:span text:style-name="T1422">etendentą iš sąrašo nuo prašyme nurodytos datos.<text:s/></text:span></text:p>
      <text:p text:style-name="P1423"><text:span text:style-name="T1424">7</text:span><text:span text:style-name="T1425">.</text:span><text:span text:style-name="T1426"><text:tab/>Administratorių civilinė atsakomybė už fiziniams ir juridiniams asmenims padarytą žalą vykdant administravimo funkcijas, draudžiama civilinės atsakomybės draudimu. Administratoriaus profesinės<text:s/></text:span><text:span text:style-name="T1427">civilinės atsakomybės privalomojo draudimo draudėjas yra administratorius. Administratoriaus profesinės civilinės atsakomybės privalomojo draudimo minimali draudimo suma yra 57 900 eurų vienam draudžiamajam įvykiui ir 144 800 eurų visiems draudžiamiesiems<text:s/></text:span><text:span text:style-name="T1428">įvykiams per metus. Dėl draudžiamojo įvykio išmokėjus draudimo išmoką ir sumažėjus minėtai minimaliai draudimo sumai, administratorius privalo per vieną mėnesį apsidrausti civilinę atsakomybę, kad būtų atkurta privalomoji minimali draudimo suma.</text:span></text:p>
      <text:p text:style-name="P1429"><text:span text:style-name="T1430">8</text:span><text:span text:style-name="T1431">.</text:span><text:span text:style-name="T1432"><text:tab/></text:span><text:span text:style-name="T1433">Adm</text:span><text:span text:style-name="T1434">inistratoriais negali būti:</text:span></text:p>
      <text:p text:style-name="P1435"><text:span text:style-name="T1436">1</text:span><text:span text:style-name="T1437">)</text:span><text:span text:style-name="T1438"><text:tab/></text:span><text:span text:style-name="T1439">šilumos, elektros energijos, dujų, geriamojo vandens tiekėjai, asmenys, teikiantys atliekų vežimo paslaugas, liftų nuolatinės priežiūros paslaugas (išskyrus namus, kuriuose nėra liftų), jeigu jie dirba tos pačios savivaldyb</text:span><text:span text:style-name="T1440">ės teritorijoje, kiti asmenys, tiesiogiai ar netiesiogiai susiję su išvardytais asmenimis pagal Konkurencijos įstatymą. Šis draudimas administratoriui netaikomas administruojant turtą gyvenamojoje vietovėje, kurioje, Lietuvos statistikos departamento duome</text:span><text:span text:style-name="T1441">nimis, gyvena mažiau kaip 100 000 gyventojų, jeigu savivaldybės taryba nenusprendžia kitaip.<text:s/></text:span></text:p>
      <text:p text:style-name="P1442"><text:span text:style-name="T1443">2</text:span><text:span text:style-name="T1444">)</text:span><text:span text:style-name="T1445"><text:tab/></text:span><text:span text:style-name="T1446">asmenys, teisti<text:s/></text:span><text:span text:style-name="T1447">už nusikaltimą ar baudžiamąjį nusižengimą nuosavybei, turtinėms teisėms ir turtiniams interesams, kol teistumas dėl šių nusikaltimų ar baud</text:span><text:span text:style-name="T1448">žiamųjų nusižengimų neišnykęs.</text:span></text:p>
      <text:p text:style-name="P1449"><text:span text:style-name="T1450">9</text:span><text:span text:style-name="T1451">.</text:span><text:span text:style-name="T1452"><text:tab/>Savivaldybės vykdomoji institucija priima sprendimą išbraukti administratorių arba pretendentą iš sąrašo nustačiusi, kad:</text:span></text:p>
      <text:p text:style-name="P1453">1)<text:tab/><text:span text:style-name="T1454">administratorius arba pretendentas neatitinka šio straipsnio 8 dalies reikalavimų;</text:span></text:p>
      <text:p text:style-name="P1455">2)<text:tab/><text:span text:style-name="T1456">administratorius arba pretendentas juridinis asmuo bankrutuoja ar yra likviduojamas. Laikoma, kad administratorius arba pretendentas bankrutuoja ar yra likviduojamas nuo tokio statuso įregistravimo Juridinių asmenų registre dienos;</text:span></text:p>
      <text:p text:style-name="P1457">3)<text:tab/><text:span text:style-name="T1458">administratorius</text:span><text:span text:style-name="T1459"><text:s/>arba pretendentas yra teistas už nusikaltimą ar baudžiamąjį nusižengimą nuosavybei, turtinėms teisėms ir turtiniams interesams, kol teistumas neišnykęs;</text:span></text:p>
      <text:p text:style-name="P1460">4)<text:tab/><text:span text:style-name="T1461">administratorius savivaldybės institucijos veiklos teritorijoje per vienus metus tris ar daugia</text:span><text:span text:style-name="T1462">u kartų nubaustas administracine tvarka už teisės aktų, reglamentuojančių jo veiklą, pažeidimą;</text:span></text:p>
      <text:p text:style-name="P1463">5)<text:tab/><text:span text:style-name="T1464">administratorius arba pretendentas savivaldybės institucijos veiklos teritorijoje šiurkščiai pažeidė šio įstatymo nuostatas.</text:span></text:p>
      <text:p text:style-name="P1465"><text:span text:style-name="T1466">10</text:span><text:span text:style-name="T1467">.</text:span><text:span text:style-name="T1468"><text:tab/>Savivaldybės<text:s/></text:span><text:span text:style-name="T1469">vykdomoji institucija, nustačiusi šio straipsnio 9 dalyje nustatytas aplinkybes, per 10 darbo dienų apie tai informuoja administratorių arba pretendentą ir jo administruojamų pastatų savininkus išsiųsdama pranešimą raštu fizinio asmens deklaruotos gyvenamo</text:span><text:span text:style-name="T1470">sios vietos arba juridinio asmens buveinės adresu ir po 30 dienų priima sprendimą išbraukti jį iš sąrašo. Šiame pranešime nurodoma, nuo kada administratorius nebeteiks bendrojo naudojimo objektų administravimo paslaugų tos savivaldybės teritorijoje, inform</text:span><text:span text:style-name="T1471">acija, kad savininkai privalo per 30 dienų priimti sprendimą dėl pretendento teikti bendrojo naudojimo objektų administravimo paslaugas ar kito bendrojo naudojimo objektų valdymo būdo pasirinkimo. Kai savivaldybės vykdomoji institucija atlieka administrato</text:span><text:span text:style-name="T1472">riaus veiklos tyrimą (patikrinimą) ir gauna administratoriaus prašymą išbraukti jį iš sąrašo, sprendimas dėl administratoriaus išbraukimo iš sąrašo priimamas tik užbaigus administratoriaus veiklos tyrimą (patikrinimą).</text:span></text:p>
      <text:p text:style-name="P1473"><text:span text:style-name="T1474">11</text:span><text:span text:style-name="T1475">.</text:span><text:span text:style-name="T1476"><text:tab/>Laikoma, kad administratorius</text:span><text:span text:style-name="T1477"><text:s/>šiurkščiai pažeidė šio įstatymo nuostatas, jeigu siekdamas būti įrašytu į sąrašą, savivaldybės vykdomajai institucijai pateikė melagingą informaciją, teikė bendrojo naudojimo objektų administravimo paslaugas neapsidraudęs administratorių civilinės atsakom</text:span><text:span text:style-name="T1478">ybės draudimu, savininkų lėšas naudojo ne pagal paskirtį, savininkui pateikė mokėjimo pranešimą nesant teisinio pagrindo, nevykdė savininkų susirinkimo sprendimo arba, pakeitus administratorių kitu valdytoju, per šio įstatymo 30 straipsnio 6 dalyje nustaty</text:span><text:span text:style-name="T1479">tą terminą neperdavė naujai paskirtam valdytojui nepanaudotų savininkų lėšų, visų su daugiabučiu namu ir bendrojo naudojimo objektais susijusių dokumentų, kitų pastato statybos ir techninės inventorizacijos dokumentų.</text:span></text:p>
      <text:p text:style-name="P1480"><text:span text:style-name="T1481">12</text:span><text:span text:style-name="T1482">.</text:span><text:span text:style-name="T1483"><text:tab/>Administratorius arba pretende</text:span><text:span text:style-name="T1484">ntas netenka teisės konkrečios savivaldybės teritorijoje teikti bendrojo naudojimo objektų administravimo paslaugas nuo jo išbraukimo iš tos savivaldybės vykdomosios institucijos sudaromo sąrašo dienos.</text:span></text:p>
      <text:p text:style-name="P1485"><text:span text:style-name="T1486">13</text:span><text:span text:style-name="T1487">.</text:span><text:span text:style-name="T1488"><text:tab/>Iš sąrašo išbraukto administratorius arba pre</text:span><text:span text:style-name="T1489">tendento negalima įrašyti į sąrašą vienus metus, išskyrus atvejus, kai administratorius arba pretendentas iš sąrašo išbrauktas jo prašymu.</text:span></text:p>
      <text:p text:style-name="P1490"><text:span text:style-name="T1491">14</text:span><text:span text:style-name="T1492">.</text:span><text:span text:style-name="T1493"><text:tab/>Savivaldybės vykdomosios institucijos sprendimai gali būti skundžiami teismui Lietuvos Respublikos administra</text:span><text:span text:style-name="T1494">cinių bylų teisenos įstatyme nustatyta tvarka.</text:span></text:p>
      <text:p text:style-name="P1495"/>
      <text:p text:style-name="P1496"><text:span text:style-name="T1497">29</text:span><text:span text:style-name="T1498"><text:tab/></text:span><text:span text:style-name="T1499"><text:s/>straipsnis.<text:s/></text:span><text:span text:style-name="T1500">Bendrojo naudojimo objektų administratoriaus paskyrimas<text:s/></text:span></text:p>
      <text:p text:style-name="P1501"><text:span text:style-name="T1502">1</text:span><text:span text:style-name="T1503">.</text:span><text:span text:style-name="T1504"><text:tab/></text:span><text:span text:style-name="T1505">Iš sąrašo pretendentą teikti bendrojo naudojimo objektų administravimo paslaugas sprendimu pasirenka savininkai ir įgalioja vieną iš savininkų pateikti savivaldybės vykdomajai institucijai sprendimo kopiją ir visus dokumentus, pagrindžiančius, kad vadovaut</text:span><text:span text:style-name="T1506">asi<text:s/></text:span>Civilinio kodekso 4.85 straipsnyje<text:s/><text:span text:style-name="T1507">nustatyta savininkų sprendimų priėmimo tvarka.</text:span></text:p>
      <text:p text:style-name="P1508"><text:span text:style-name="T1509">2</text:span><text:span text:style-name="T1510">.</text:span><text:span text:style-name="T1511"><text:tab/></text:span><text:span text:style-name="T1512">Savivaldybės vykdomoji institucija, gavusi šio straipsnio 1 dalyje nurodytus<text:s/></text:span><text:span text:style-name="T1513">dokumentus, per 20 darbo dienų patikrina, ar vadovautasi Civilinio kodekso 4.85 straip</text:span><text:span text:style-name="T1514">snyje nustatyta savininkų sprendimo priėmimo tvarka, ir priima sprendimą paskirti savininkų pasirinktą pretendentą administratoriumi arba atsisako jį paskirti ir nurodo atsisakymo priežastis raštu. Savivaldybės vykdomoji institucija apie priimtą sprendimą<text:s/></text:span><text:span text:style-name="T1515">per 3 darbo dienas raštu<text:s/></text:span><text:soft-page-break/><text:span text:style-name="T1516">informuoja pretendentą ir šio straipsnio 1 dalyje nurodytą savininką.<text:s/></text:span></text:p>
      <text:p text:style-name="P1517"><text:span text:style-name="T1518">3</text:span><text:span text:style-name="T1519">.</text:span><text:span text:style-name="T1520"><text:tab/>Savivaldybės vykdomosios institucijos sprendime pretendentą paskirti administratoriumi nurodomas pastato, kurio bendrojo naudojimo objektų administravimu</text:span><text:span text:style-name="T1521">i skiriamas administratorius, adresas, administratoriaus vardas ir pavardė, kai skiriamas fizinis asmuo, arba juridinio asmens pavadinimas ir juridinio asmens kodas, kai skiriamas juridinis asmuo, kontaktai (administratoriaus gyvenamosios vietos adresas ar</text:span><text:span text:style-name="T1522">ba buveinės adresas, telefono numeris, elektroninio pašto adresas), sąraše skiriamo pretendento nurodyta konkreti bendrojo naudojimo objektų administravimo paslaugos kaina (</text:span><text:span text:style-name="T1523">įskaitant mokesčius</text:span><text:span text:style-name="T1524">) už paslaugos teikimą per mėnesį atsižvelgiant į pastato bendrą</text:span><text:span text:style-name="T1525">jį plotą, administratoriaus įgaliojimų pabaigos data, jeigu savininkai pretendentą pasirinko konkrečiam terminui, taip pat informacija, kada administratoriaus įgaliojimai pasibaigia,<text:s/></text:span><text:span text:style-name="T1526">kaip nustatyta šio įstatymo 5 straipsnio 3 dalyje.</text:span></text:p>
      <text:p text:style-name="P1527"><text:span text:style-name="T1528">4</text:span><text:span text:style-name="T1529">.</text:span><text:span text:style-name="T1530"><text:tab/>Jeigu savininka</text:span><text:span text:style-name="T1531">i neįsteigia bendrijos arba bendrija likviduota, nesudaro jungtinės veiklos sutarties arba ji pasibaigusi, taip pat kai savininkai iš sąrašo nepasirenka pretendento teikti bendrojo naudojimo objektų administravimo paslaugų, savivaldybės vykdomoji instituci</text:span><text:span text:style-name="T1532">ja išsiunčia savininkams jų gyvenamosios vietos arba juridinio asmens buveinės adresu, jeigu savininkas juridinis asmuo, pranešimą apie ketinimą iš sąrašo paskirti pretendentą būti administratoriumi arba<text:s/></text:span><text:span text:style-name="T1533">savivaldybės valdomą ar kontroliuojamą įmonę, jeigu<text:s/></text:span><text:span text:style-name="T1534">sąraše nebus nė vieno pretendento.<text:s/></text:span><text:span text:style-name="T1535">Savivaldybės vykdomoji institucija nuo pranešimo išsiuntimo dienos per 30 dienų negavus duomenų, patvirtinančių, kad savininkai pasirinko pretendentą teikti bendrojo naudojimo objektų administravimo paslaugas, įsteigė ben</text:span><text:span text:style-name="T1536">driją ar įsigaliojo jų sudaryta jungtinės veiklos sutartis, atsižvelgusi į mažiausią paslaugos teikimo kainą, priima sprendimą paskirti pretendentą arba<text:s/></text:span><text:span text:style-name="T1537">savivaldybės valdomą ar kontroliuojamą įmonę<text:s/></text:span><text:span text:style-name="T1538">administratoriumi Vyriausybės ar jos įgaliotos institucijo</text:span><text:span text:style-name="T1539">s nustatyta tvarka.<text:s/></text:span></text:p>
      <text:p text:style-name="P1540"/>
      <text:p text:style-name="P1541"><text:span text:style-name="T1542">VI</text:span><text:span text:style-name="T1543"><text:tab/>SKYRIUS<text:s/></text:span></text:p>
      <text:p text:style-name="P1544"><text:span text:style-name="T1545">VALDYTOJO TEISĖS, PAREIGOS IR FUNKCIJOS. VALDYTOJO INFORMACIJOS APIE SAVO VEIKLĄ SKELBIMAS</text:span></text:p>
      <text:p text:style-name="P1546"/>
      <text:p text:style-name="P1547"><text:span text:style-name="T1548">30</text:span><text:span text:style-name="T1549"><text:tab/></text:span><text:span text:style-name="T1550"><text:s/>straipsnis.<text:s/></text:span><text:span text:style-name="T1551">Bendrojo naudojimo objektų valdytojų funkcijos</text:span></text:p>
      <text:p text:style-name="P1552"><text:span text:style-name="T1553">1</text:span><text:span text:style-name="T1554">.</text:span><text:span text:style-name="T1555"><text:tab/>Teikdamas bendrojo naudojimo objektų administrav</text:span><text:span text:style-name="T1556">imo paslaugas, valdytojas pagal kompetenciją atlieka šias funkcijas:</text:span></text:p>
      <text:p text:style-name="P1557"><text:span text:style-name="T1558">1</text:span><text:span text:style-name="T1559">)</text:span><text:span text:style-name="T1560"><text:tab/>šaukia savininkų, bendrijos narių ir jungtinės veiklos sutarties partnerių susirinkimus arba organizuoja balsavimus raštu (elektroninėmis ryšio priemonėmis), registruoja priimtus spr</text:span><text:span text:style-name="T1561">endimus teisės aktų nustatyta tvarka ir juos įgyvendina;<text:s/></text:span></text:p>
      <text:p text:style-name="P1562"><text:span text:style-name="T1563">2</text:span><text:span text:style-name="T1564">)</text:span><text:span text:style-name="T1565"><text:tab/>teikia informaciją (žodžiu ir raštu) ir dokumentų kopijas savininkams, bendrijos nariams ar jungtinės veiklos sutarties partneriams jų prašymu; už dokumentų kopijų pateikimą gali būti imamas<text:s/></text:span><text:span text:style-name="T1566">savininkų nustatytas dokumentų kopijavimo paslaugos mokestis;</text:span></text:p>
      <text:p text:style-name="P1567"><text:span text:style-name="T1568">3</text:span><text:span text:style-name="T1569">)</text:span><text:span text:style-name="T1570"><text:tab/>vadovaudamasis Lietuvos Respublikos šilumos ūkio įstatymu, organizuoja namo šildymo ir karšto vandens sistemos priežiūrą, atlieka šių sistemų prižiūrėtojo (eksploatuotojo) veiklos<text:s/></text:span><text:span text:style-name="T1571">kontrolę;</text:span></text:p>
      <text:p text:style-name="P1572"><text:span text:style-name="T1573">4</text:span><text:span text:style-name="T1574">)</text:span><text:span text:style-name="T1575"><text:tab/>rengia metinę savo veiklos ataskaitą ir teikia ją savininkų susirinkimui tvirtinti;</text:span></text:p>
      <text:p text:style-name="P1576"><text:span text:style-name="T1577">5</text:span><text:span text:style-name="T1578">)</text:span><text:span text:style-name="T1579"><text:tab/>sudaro ir ne rečiau kaip kartą per metus tikslina savininkų sąrašą pagal valstybės įmonės Registrų centro ir patalpų savininkų pateiktus duomenis. S</text:span><text:span text:style-name="T1580">avininkų sąrašas tikslinamas nedelsiant pagal savininko pateiktus duomenis. Savininkų sąraše nurodomas savininko vardas ir pavardė, jam priklausančio buto ar kitos patalpos numeris, elektroninio pašto adresas ir telefono numeris;</text:span></text:p>
      <text:p text:style-name="P1581"><text:span text:style-name="T1582">6</text:span><text:span text:style-name="T1583">)</text:span><text:span text:style-name="T1584"><text:tab/>sudaro daugiabučio<text:s/></text:span><text:span text:style-name="T1585">namo bendrojo naudojimo objektų aprašo projektą ir teikia jį savininkams tvirtinti, kai numatoma priimti sprendimus vadovaujantis Civilinio kodekso 4.85 straipsnio 3 dalies nuostatomis;</text:span></text:p>
      <text:p text:style-name="P1586"><text:span text:style-name="T1587">7</text:span><text:span text:style-name="T1588">)</text:span><text:span text:style-name="T1589"><text:tab/>organizuoja daugiabučio namo valdomo žemės sklypo<text:s/></text:span><text:span text:style-name="T1590">tvarkymą paga</text:span><text:span text:style-name="T1591">l įstatymų ir kitų teisės aktų reikalavimus,</text:span><text:span text:style-name="T1592"><text:s/>Statybos įstatyme nustatyta tvarka organizuoja namo techninę priežiūrą;</text:span></text:p>
      <text:p text:style-name="P1593"><text:span text:style-name="T1594">8</text:span><text:span text:style-name="T1595">)</text:span><text:span text:style-name="T1596"><text:tab/>rengia ilgalaikį planą, apskaičiuoja mėnesinį kaupiamųjų lėšų įmokos tarifą ir teikia<text:s/></text:span><text:soft-page-break/><text:span text:style-name="T1597">juos savininkams tvirtinti;<text:s/></text:span></text:p>
      <text:p text:style-name="P1598"><text:span text:style-name="T1599">9</text:span><text:span text:style-name="T1600">)</text:span><text:span text:style-name="T1601"><text:tab/>organizuoj</text:span><text:span text:style-name="T1602">a ir vykdo daugiabučio namo techninės priežiūros, kitų su bendrojo naudojimo objektais susijusių prekių, darbų ir paslaugų pirkimus;</text:span></text:p>
      <text:p text:style-name="P1603"><text:span text:style-name="T1604">10</text:span><text:span text:style-name="T1605">)</text:span><text:span text:style-name="T1606"><text:tab/>savininkų įgaliotas jų vardu sudaro sutartis su<text:s/></text:span><text:span text:style-name="T1607">prekių, darbų ir paslaugų, susijusių su bendrojo naudojimo objektai</text:span><text:span text:style-name="T1608">s, jų valdymu, priežiūra, remontu ir atnaujinimu,<text:s/></text:span><text:span text:style-name="T1609">teikėjais ir kontroliuoja jų vykdymą;</text:span></text:p>
      <text:p text:style-name="P1610"><text:span text:style-name="T1611">11</text:span><text:span text:style-name="T1612">)</text:span><text:span text:style-name="T1613"><text:tab/>apskaičiuoja proporcingai savininkų bendrosios dalinės nuosavybės daliai kas mėnesį tenkančius mokėjimus ir įmokas (</text:span><text:span text:style-name="T1614">už namo bendrojo<text:s/></text:span><text:span text:style-name="T1615">naudojimo objektų administr</text:span><text:span text:style-name="T1616">avimą, techninę priežiūrą, šildymo ir karšto vandens sistemos priežiūrą (eksploatavimą), lifto naudojimą ir priežiūrą, bendrosioms namo reikmėms sunaudotą elektros energiją (ir už elektros energiją, kai bendrabučio tipo daugiabučiame name neįrengti individ</text:span><text:span text:style-name="T1617">ualūs elektros energijos apskaitos prietaisai), bendrojo naudojimo patalpų valymą, mėnesines kaupiamųjų lėšų įmokas, mėnesines investicijų ir (ar) kredito ir palūkanų grąžinimo įmokas, kitas įgytas prekes, darbus ir paslaugas);</text:span></text:p>
      <text:p text:style-name="P1618"><text:span text:style-name="T1619">12</text:span><text:span text:style-name="T1620">)</text:span><text:span text:style-name="T1621"><text:tab/>paskirsto savininkam</text:span><text:span text:style-name="T1622">s pajamas, gautas naudojant savininkų bendrosios dalinės nuosavybės teisės objektus, proporcingai jų turimai bendrosios dalinės nuosavybės teisės objektų daliai;</text:span></text:p>
      <text:p text:style-name="P1623"><text:span text:style-name="T1624">13</text:span><text:span text:style-name="T1625">)</text:span><text:span text:style-name="T1626"><text:tab/>teikia dokumentus ir informaciją Juridinių asmenų registro ir Nekilnojamojo turto regi</text:span><text:span text:style-name="T1627">stro tvarkytojui, savivaldybės vykdomajai institucija ir jos įgaliotiems asmenims, turintiems teisę prižiūrėti ir kontroliuoti, kaip valdytojas atlieka jam priskirtas funkcijas;</text:span></text:p>
      <text:p text:style-name="P1628"><text:span text:style-name="T1629">14</text:span><text:span text:style-name="T1630">)</text:span><text:span text:style-name="T1631"><text:tab/>gina savininkų, bendrijos narių ir jungtinės veiklos sutarties partner</text:span><text:span text:style-name="T1632">ių teises ir teisėtus interesus;</text:span></text:p>
      <text:p text:style-name="P1633"><text:span text:style-name="T1634">15</text:span><text:span text:style-name="T1635">)</text:span><text:span text:style-name="T1636"><text:tab/>atidaro daugiabučio namo savininkų kaupiamųjų lėšų sąskaitą banke ir visas šioje sąskaitoje esančias savininkų lėšas į apskaitą įtraukia ir tvarko kiekvienam savininkui atskirai;</text:span></text:p>
      <text:p text:style-name="P1637"><text:span text:style-name="T1638">16</text:span><text:span text:style-name="T1639">)</text:span><text:span text:style-name="T1640"><text:tab/>vykdo kitas teisės aktuose n</text:span><text:span text:style-name="T1641">ustatytas funkcijas.<text:s/></text:span></text:p>
      <text:p text:style-name="P1642"><text:span text:style-name="T1643">2</text:span><text:span text:style-name="T1644">.</text:span><text:span text:style-name="T1645"><text:tab/>Valdytojas privalo vykdyti šiame įstatyme ir kituose teisės aktuose, taip pat savininkų, bendrijos narių ar jungtinės veiklos sutarties partnerių susirinkimo sprendimu nustatytas funkcijas, susijusias su bendrojo naudojimo ob</text:span><text:span text:style-name="T1646">jektų valdymu,<text:s/></text:span><text:span text:style-name="T1647">naudojimu, priežiūra, remontu ir atnaujinimu.</text:span></text:p>
      <text:p text:style-name="P1648"><text:span text:style-name="T1649">3</text:span><text:span text:style-name="T1650">.</text:span><text:span text:style-name="T1651"><text:tab/>Visi valdytojo parengti ir gauti dokumentai registruojami ir saugomi teisės aktų nustatyta tvarka.<text:s/></text:span></text:p>
      <text:p text:style-name="P1652"><text:span text:style-name="T1653">4</text:span><text:span text:style-name="T1654">.</text:span><text:span text:style-name="T1655"><text:tab/>Valdytojas per 10 darbo dienų nuo savininkų, bendrijos narių, jungtinės veiklos<text:s/></text:span><text:span text:style-name="T1656">sutarties partnerių, savivaldybės vykdomosios institucijos ir kitų suinteresuotų fizinių ir juridinių asmenų, turinčių teisę gauti iš valdytojo informaciją, kreipimosi gavimo dienos raštu pateikia išsamią prašomą informaciją, susijusią su bendrojo naudojim</text:span><text:span text:style-name="T1657">o objektais, jų valdymu, priežiūra, remontu ir atnaujinimu, kaupiamosiomis lėšomis, įmokomis ir kitais privalomais mokėjimais. Teikiant ir gaunant informaciją, dokumentus ar jų kopijas, turi būti laikomasi asmens duomenų apsaugą reglamentuojančių teisės ak</text:span><text:span text:style-name="T1658">tų reikalavimų.</text:span></text:p>
      <text:p text:style-name="P1659"><text:span text:style-name="T1660">5</text:span><text:span text:style-name="T1661">.</text:span><text:span text:style-name="T1662"><text:tab/>Duomenys apie daugiabučio namo techninę priežiūrą kaupiami, saugomi ir skelbiami Vyriausybės įgaliotos institucijos nustatyta tvarka.</text:span></text:p>
      <text:p text:style-name="P1663"><text:span text:style-name="T1664">6</text:span><text:span text:style-name="T1665">.</text:span><text:span text:style-name="T1666"><text:tab/>Valdytojas ir pastato statytojas (užsakovas) per 30 dienų nuo bendrijos įregistravimo Juridi</text:span><text:span text:style-name="T1667">nių asmenų registre dienos, jungtinės veiklos sutarties įregistravimo Nekilnojamojo turto registre dienos ar administratoriaus paskyrimo dienos privalo perduoti naujam valdytojui nepanaudotas savininkų lėšas, visus su daugiabučiu namu ir bendrojo naudojimo</text:span><text:span text:style-name="T1668"><text:s/>objektais susijusius dokumentus, raktus, taip pat pastato statybos ir techninės inventorizacijos dokumentus.</text:span></text:p>
      <text:p text:style-name="P1669"><text:span text:style-name="T1670">7</text:span><text:span text:style-name="T1671">.</text:span><text:span text:style-name="T1672"><text:tab/></text:span><text:span text:style-name="T1673">Valstybės įmonė Registrų centras informaciją apie savininkus (vardą ir pavardę, priklausančio buto ar kitos patalpos numerį) valdytojui tei</text:span><text:span text:style-name="T1674">kia neatlygintinai.</text:span></text:p>
      <text:p text:style-name="P1675"><text:span text:style-name="T1676">8</text:span><text:span text:style-name="T1677">.</text:span><text:span text:style-name="T1678"><text:tab/>Valdytojas privalo atlyginti nuostolius, atsiradusius dėl jo veiklos ar neveikimo, pažeidus šį ar kitus Lietuvos Respublikos įstatymus.</text:span></text:p>
      <text:p text:style-name="P1679"/>
      <text:p text:style-name="P1680"><text:span text:style-name="T1681">31</text:span><text:span text:style-name="T1682"><text:tab/></text:span><text:span text:style-name="T1683"><text:s/>straipsnis. </text:span><text:span text:style-name="T1684">Valdytojo metinės veiklos ataskaitos rengimas ir skelbimas<text:s/></text:span></text:p>
      <text:p text:style-name="P1685"><text:span text:style-name="T1686">1</text:span><text:span text:style-name="T1687">.</text:span><text:span text:style-name="T1688"><text:tab/></text:span><text:span text:style-name="T1689">Valdytojas iki balandžio 1 d. parengia ir savininkų susirinkimui pateikia tvirtinti metinę savo<text:s/></text:span>veiklos ataskaitą (toliau – ataskaita). Ataskaitinis laikotarpis sutampa su kalendoriniais metais.<text:s/><text:span text:style-name="T1690">Su ataskaita turi teisę susipažinti kiekvienas savininkas.</text:span></text:p>
      <text:p text:style-name="P1691"><text:span text:style-name="T1692">2</text:span><text:span text:style-name="T1693">.</text:span><text:span text:style-name="T1694"><text:tab/>Ataskaitoje nurodoma informacija apie pastato ir bendrojo naudojimo objektų esamą būklę,<text:s/></text:span>metinio valdytojo veiklos plano įgyvendinimo apžvalga ir atlikti darbai, detali<text:s/><text:span text:style-name="T1695">informacija apie savininkų gautas ir panaudotas lėšas, susijusias su bendrojo naud</text:span><text:span text:style-name="T1696">ojimo objektais, įsiskolinimai ir kita, valdytojo nuomone, savininkams svarbi informacija. Ataskaitos formą tvirtina Vyriausybė arba jos įgaliota institucija.</text:span></text:p>
      <text:p text:style-name="P1697"><text:span text:style-name="T1698">3</text:span><text:span text:style-name="T1699">.</text:span><text:span text:style-name="T1700"><text:tab/>Jeigu ataskaitai savininkų susirinkimas nepritaria, nes ji neatitinka šio straipsnio 2 dal</text:span><text:span text:style-name="T1701">yje nustatytų reikalavimų, valdytojas ataskaitą patikslina ir per 30 dienų nuo savininkų sprendimo nepritarti ataskaitai priėmimo dienos pakartotinai teikia savininkų susirinkimui tvirtinti. Jeigu savininkų susirinkimas nepritaria ataskaitai nenurodydamas<text:s/></text:span><text:span text:style-name="T1702">priežasčių arba dėl priežasčių, nesusijusių su ataskaitos tikslinimu pagal šio straipsnio 2 dalyje nustatytus reikalavimus, arba valdytojas patikslintos ataskaitos per šioje dalyje nustatytą terminą nepateikia, arba savininkų susirinkimas nepritaria patiks</text:span><text:span text:style-name="T1703">lintai ataskaitai, bendrijos pirmininkas, jungtinės veiklos sutartimi įgaliotas partneris arba administratorius netenka įgaliojimų po 30 dienų nuo tokio savininkų susirinkimo sprendimo dienos.<text:s/></text:span></text:p>
      <text:p text:style-name="P1704"><text:span text:style-name="T1705">4</text:span><text:span text:style-name="T1706">.</text:span><text:span text:style-name="T1707"><text:tab/>Valdytojas ataskaitą ne vėliau kaip prieš 14 dienų iki<text:s/></text:span><text:span text:style-name="T1708">susirinkimo (balsavimo raštu) dėl ataskaitos tvirtinimo dienos turi išsiųsti kiekvienam savininkui jo raštu nurodytu elektroninio pašto adresu arba įmesti į jo pašto dėžutę ir</text:span><text:span text:style-name="T1709"><text:s/>paskelbti<text:s/></text:span><text:span text:style-name="T1710">savo interneto svetainėje, jeigu ją turi, ir daugiabučio namo ar kitos</text:span><text:span text:style-name="T1711"><text:s/>paskirties pastato (pastatų) skelbimų lentoje, ar kitoje savininkams gerai matomoje vietoje.</text:span></text:p>
      <text:p text:style-name="P1712"/>
      <text:p text:style-name="P1713"><text:span text:style-name="T1714">VII</text:span><text:span text:style-name="T1715"><text:tab/>SKYRIUS</text:span></text:p>
      <text:p text:style-name="P1716"><text:span text:style-name="T1717">GINČŲ NAGRINĖJIMAS. prekių, darbų ir paslaugų pirkimas</text:span></text:p>
      <text:p text:style-name="P1718"/>
      <text:p text:style-name="P1719"><text:span text:style-name="T1720">32</text:span><text:span text:style-name="T1721"><text:tab/></text:span><text:span text:style-name="T1722"><text:s/>straipsnis.<text:s/></text:span><text:span text:style-name="T1723">Ginčų nagrinėjimas</text:span></text:p>
      <text:p text:style-name="P1724"><text:span text:style-name="T1725">1</text:span><text:span text:style-name="T1726">.</text:span><text:span text:style-name="T1727"><text:tab/></text:span><text:span text:style-name="T1728">Ginčai tarp savininkų ir valdytojų sprendžiami derybų būdu. Neišspręsti ginčai tarp savininkų ir bendrijos valdymo organo gali būti perduodami nagrinėti revizijos komisijai (revizoriui), jeigu ji išrinkta (išrinktas), revizijos komisijos (revizoriaus) darb</text:span><text:span text:style-name="T1729">o reglamento nustatyta tvarka.<text:s/></text:span></text:p>
      <text:p text:style-name="P1730"><text:span text:style-name="T1731">2</text:span><text:span text:style-name="T1732">.</text:span><text:span text:style-name="T1733"><text:tab/></text:span><text:span text:style-name="T1734">Jeigu nepavyksta ginčo išspręsti šio straipsnio 1 dalyje nustatytu būdu arba jei ginčo šalys nevykdo revizijos komisijos (revizoriaus) pasiūlymo dėl ginčo sprendimo, ginčai nagrinėjami įstatymų nustatyta tvarka.</text:span></text:p>
      <text:p text:style-name="P1735"><text:span text:style-name="T1736">3</text:span><text:span text:style-name="T1737">.</text:span><text:span text:style-name="T1738"><text:tab/></text:span><text:span text:style-name="T1739">Savininkai ir valdytojai, kreipdamiesi į teismą dėl reikalavimų, susijusių su bendrojo naudojimo objektais, jų valdymu, naudojimu, priežiūra, remontu ir atnaujinimu, atleidžiami nuo žyminio mokesčio mokėjimo.</text:span></text:p>
      <text:p text:style-name="P1740"/>
      <text:p text:style-name="P1741"><text:span text:style-name="T1742">33</text:span><text:span text:style-name="T1743"><text:tab/></text:span><text:span text:style-name="T1744"><text:s/>straipsnis.<text:s/></text:span><text:span text:style-name="T1745">Prekių, darbų ir pasla</text:span><text:span text:style-name="T1746">ugų, susijusių su bendrojo naudojimo objektais, pirkimas</text:span></text:p>
      <text:p text:style-name="P1747"><text:span text:style-name="T1748">1</text:span><text:span text:style-name="T1749">.</text:span><text:span text:style-name="T1750"><text:tab/></text:span><text:span text:style-name="T1751">Prekes, darbus ir paslaugas, susijusias su bendrojo naudojimo objektais, jų valdymu, priežiūra, remontu ir atnaujinimu savininkų vardu perka valdytojas vadovaudamasis savininkų sprendimu patvi</text:span><text:span text:style-name="T1752">rtintomis pirkimo sąlygomis ir kaina, išskyrus</text:span><text:s/>skubius ir nenumatytus atvejus, kai<text:s/><text:span text:style-name="T1753">būtina lokalizuoti avarijų, stichinių nelaimių ir panašius padarinius, siekiant išvengti didesnės žalos, arba kurie susiję su įstatymų ir kitų teisės aktų nustatytais statin</text:span><text:span text:style-name="T1754">ių naudojimo ir priežiūros reikalavimais. Avarijos, stichinės nelaimės ir panašūs padariniai užfiksuojami nufotografuojant ir surašant įvykio apžiūros aktą, nurodant kilusią avariją ir detaliai aprašant sukeltus padarinius. Įvykio apžiūros aktą pasirašo va</text:span><text:span text:style-name="T1755">ldytojas.<text:s/></text:span></text:p>
      <text:p text:style-name="P1756"><text:span text:style-name="T1757">2</text:span><text:span text:style-name="T1758">.</text:span><text:span text:style-name="T1759"><text:tab/></text:span><text:span text:style-name="T1760">Valdytojas prekes, darbus ir paslaugas, susijusias su bendrojo naudojimo objektais, jų valdymu, priežiūra, remontu ir atnaujinimu perka naudodamasis viešosios įstaigos CPO LT administruojamomis elektroninėmis pirkimų sistemomis arba, gavę</text:span><text:span text:style-name="T1761">s savininkų leidimą, kitu būdu, išskyrus skubius ir nenumatytus atvejus, nurodytus šio straipsnio 1 dalyje.<text:s/></text:span></text:p>
      <text:p text:style-name="P1762"><text:span text:style-name="T1763">3</text:span><text:span text:style-name="T1764">.</text:span><text:span text:style-name="T1765"><text:tab/></text:span><text:span text:style-name="T1766">Valdytojas, kuris pagal Lietuvos Respublikos viešųjų pirkimų įstatymą laikomas perkančiąja organizacija, prekes, darbus ir paslaugas, susiju</text:span><text:span text:style-name="T1767">sias su bendrojo naudojimo objektais, jų valdymu, priežiūra, remontu ir atnaujinimu perka vadovaudamasis Viešųjų pirkimų įstatymu, išskyrus skubius ir nenumatytus atvejus, nurodytus šio straipsnio 1 dalyje.<text:s/></text:span></text:p>
      <text:p text:style-name="P1768"><text:span text:style-name="T1769">4</text:span><text:span text:style-name="T1770">.</text:span><text:span text:style-name="T1771"><text:tab/></text:span><text:span text:style-name="T1772">Esant skubiems ir nenumatytiems atvejams, nurodytiems šio straipsnio 1 dalyje, valdytojas prekes, darbus ir paslaugas perka savo nuožiūra už tokių ar panašių prekių, darbų ar paslaugų rinkos kainą.<text:s/></text:span></text:p>
      <text:p text:style-name="P1773"><text:span text:style-name="T1774">5</text:span><text:span text:style-name="T1775">.</text:span><text:span text:style-name="T1776"><text:tab/></text:span><text:span text:style-name="T1777">Valdytojas ne rečiau kaip kartą per ketvirtį turi<text:s/></text:span><text:span text:style-name="T1778">parengti atliktų pirkimų ataskaitą ir su nupirktų prekių, darbų ir paslaugų pirkimo dokumentais (sutartimis, sąskaitomis faktūromis ir pan.), darbų priėmimo aktais pateikti ją savininkams.</text:span></text:p>
      <text:p text:style-name="P1779"><text:span text:style-name="T1780">6</text:span><text:span text:style-name="T1781">.</text:span><text:span text:style-name="T1782"><text:tab/></text:span><text:span text:style-name="T1783">Jeigu savininkas (savininkai) pateiktai pirkimų ataskaitai<text:s/></text:span><text:span text:style-name="T1784">nepritaria, nes ataskaitoje nurodytos nupirktos prekės, darbai ar paslaugos neatitinka savininkų susirinkime patvirtintų pirkimo sąlygų ir (ar) kainos, arba įgytos pažeidžiant šio straipsnio 1–4 ar 8 dalių nuostatas, gali per 10 darbo dienų raštu prašyti v</text:span><text:span text:style-name="T1785">aldytoją inicijuoti savininkų susirinkimą (balsavimą raštu) dėl pirkimo ataskaitos tvirtinimo. Valdytojas, gavęs motyvuotą prašymą inicijuoti savininkų susirinkimą (balsavimą raštu) dėl ataskaitos tvirtinimo, privalo 10 darbo dienų inicijuoti savininkų sus</text:span><text:span text:style-name="T1786">irinkimą (balsavimą raštu) dėl pirkimo ataskaitos tvirtinimo.</text:span></text:p>
      <text:p text:style-name="P1787"><text:span text:style-name="T1788">7</text:span><text:span text:style-name="T1789">.</text:span><text:span text:style-name="T1790"><text:tab/></text:span><text:span text:style-name="T1791">Jeigu savininkų susirinkimas pirkimų ataskaitos nepatvirtina, nes pirkimų ataskaitoje nurodytos nupirktos prekės, darbai ar paslaugos neatitinka savininkų susirinkime patvirtintų pirkimo<text:s/></text:span><text:span text:style-name="T1792">sąlygų ir (ar) kainos, arba įgytos pažeidžiant šio straipsnio 1–4 ar 8 dalių nuostatas, valdytojas per 5 darbo dienas savininkų sprendimo protokolą su pirkimų ataskaita, savininkų susirinkimo patvirtintomis pirkimo sąlygomis ir kaina, nupirktų prekių, darb</text:span><text:span text:style-name="T1793">ų ir paslaugų pirkimo dokumentais (sutartimis, sąskaitomis faktūromis ir pan.), darbų priėmimo aktais pateikia tvirtinti savivaldybės vykdomajai institucijai. Savivaldybės vykdomoji institucija per 20 darbo dienų priima sprendimą patvirtinti pirkimų ataska</text:span><text:span text:style-name="T1794">itą arba atsisakyti ją tvirtinti, nurodydama atsisakymo patvirtinti ataskaitą priežastis raštu. Savivaldybės vykdomoji institucija pirkimų ataskaitos netvirtina, jeigu pirkimų ataskaitoje nurodytos nupirktos prekės, darbai ar paslaugos neatitinka savininkų</text:span><text:span text:style-name="T1795"><text:s/>susirinkime patvirtintų pirkimo sąlygų ir (ar) kainos, arba įgytos pažeidžiant šio straipsnio 1–4 ar 8 dalių nuostatas. Savivaldybės vykdomosios institucijos sprendimas netvirtinti pirkimų ataskaitos gali būti skundžiamas teismui Administracinių bylų teis</text:span><text:span text:style-name="T1796">enos įstatyme nustatyta tvarka.</text:span></text:p>
      <text:p text:style-name="P1797"><text:span text:style-name="T1798">8</text:span><text:span text:style-name="T1799">.</text:span><text:span text:style-name="T1800"><text:tab/></text:span><text:span text:style-name="T1801">Bendrijos pirmininkui, jungtinės veiklos sutartimi įgaliotam asmeniui arba administratoriui prekes, darbus ir paslaugas, susijusias su bendrojo naudojimo objektais, jų valdymu, priežiūra, remontu ir atnaujinimu pirkti</text:span><text:span text:style-name="T1802"><text:s/>iš su juo susijusių fizinių ir juridinių asmenų, draudžiama, išskyrus atvejus, kai gautas savininkų leidimas. Susijusiais asmenimis laikomi:  </text:span></text:p>
      <text:p text:style-name="P1803">1)<text:tab/><text:span text:style-name="T1804">asmenys, susiję giminystės ar svainystės ryšiais;</text:span></text:p>
      <text:p text:style-name="P1805">2)<text:tab/><text:span text:style-name="T1806">įmonė ir jos dalyviai;<text:s/></text:span></text:p>
      <text:p text:style-name="P1807">3)<text:tab/><text:span text:style-name="T1808">įmonė ir jos valdym</text:span><text:span text:style-name="T1809">o organai;<text:s/></text:span></text:p>
      <text:p text:style-name="P1810">4)<text:tab/><text:span text:style-name="T1811">įmonių grupės narės;<text:s/></text:span></text:p>
      <text:p text:style-name="P1812">5)<text:tab/><text:span text:style-name="T1813">įmonė ir kitos įmonės organų nariai, jei įmonės sudaro grupę;<text:s/></text:span></text:p>
      <text:p text:style-name="P1814">6)<text:tab/><text:span text:style-name="T1815">dvi įmonės, jei viena jų valdo daugiau kaip 25 proc. kitos akcijų, arba yra įsipareigojusi derinti savo sprendimus ir pan.;<text:s/></text:span></text:p>
      <text:p text:style-name="P1816">7)<text:tab/><text:span text:style-name="T1817">dvi įm</text:span><text:span text:style-name="T1818">onės, kai vienai iš jų priklauso sprendimų priėmimo teisė kitoje.</text:span></text:p>
      <text:p text:style-name="P1819"><text:span text:style-name="T1820">9</text:span><text:span text:style-name="T1821">.</text:span><text:span text:style-name="T1822"><text:tab/></text:span><text:span text:style-name="T1823">Bendrijos pirmininkas, jungtinės veiklos sutartimi įgaliotas partneris arba administratorius privalo savo lėšomis apmokėti už nupirktas prekes, darbus ir paslaugas, jeigu jos įgytos</text:span><text:span text:style-name="T1824"><text:s/>pažeidžiant šio straipsnio nuostatas, savininkams ir savivaldybės vykdomajai institucijai nepatvirtinus pirkimų ataskaitos arba valdytojui pažeidus pareigą inicijuoti savininkų susirinkimą (balsavimą raštu) dėl ataskaitos tvirtinimo, kaip nustatyta šio st</text:span><text:span text:style-name="T1825">raipsnio 6 dalyje.</text:span></text:p>
      <text:p text:style-name="P1826"/>
      <text:p text:style-name="P1827"><text:span text:style-name="T1828">34</text:span><text:span text:style-name="T1829"><text:tab/></text:span><text:span text:style-name="T1830"><text:s/>straipsnis.<text:s/></text:span><text:span text:style-name="T1831">Lėšų skolinimasis bendrojo naudojimo objektams remontuoti ar atnaujinti</text:span></text:p>
      <text:p text:style-name="P1832"><text:span text:style-name="T1833">1</text:span><text:span text:style-name="T1834">.</text:span><text:span text:style-name="T1835"><text:tab/></text:span><text:span text:style-name="T1836">Sprendimą dėl lėšų skolinimosi bendrojo naudojimo objektams remontuoti ar atnaujinti pagal savininkų susirinkimo sprendimu patvirtintus</text:span><text:span text:style-name="T1837"><text:s/>darbus ir kainą (sąmatą), banko ar kitos finansų įstaigos pasirinkimo ir kredito sutarties sąlygų priima savininkai<text:s/></text:span>Civilinio kodekso 4.85 straipsnyje<text:span text:style-name="T1838"><text:s/>nustatyta tvarka visų savininkų balsų dauguma.</text:span></text:p>
      <text:p text:style-name="P1839"><text:span text:style-name="T1840">2</text:span><text:span text:style-name="T1841">.</text:span><text:span text:style-name="T1842"><text:tab/></text:span><text:span text:style-name="T1843">Kredito sutartį su banku ar kita finansų įstaiga<text:s/></text:span><text:span text:style-name="T1844">savininkų vardu sudaro bendrijos pirmininkas, jungtinės veiklos sutartimi įgaliotas partneris arba administratorius.</text:span></text:p>
      <text:p text:style-name="P1845"><text:span text:style-name="T1846">3</text:span><text:span text:style-name="T1847">.</text:span><text:span text:style-name="T1848"><text:tab/></text:span><text:span text:style-name="T1849">Savininkams suteikto kredito grąžinimą administruoja valdytojas. Kredito įmokos mokamos tik iš savininkų kaupiamųjų lėšų sąskaitos,<text:s/></text:span><text:span text:style-name="T1850">jeigu kredito sutartyje nenustatyta kitaip. Valdytojo atsakomybė už kitų įstatymuose ar kredito sutartyje nustatytų pareigų, susijusių su planuojamų darbų atlikimu, kredito naudojimu pagal paskirtį, įmokų iš savininkų surinkimu ir (ar) kredito grąžinimo ad</text:span><text:span text:style-name="T1851">ministravimu, nevykdymą ar netinkamą vykdymą nėra ribojama.</text:span></text:p>
      <text:p text:style-name="P1852"><text:span text:style-name="T1853">4</text:span><text:span text:style-name="T1854">.</text:span><text:span text:style-name="T1855"><text:tab/></text:span><text:span text:style-name="T1856">Pasikeitus valdytojui, naujasis valdytojas per 5 darbo dienas nuo jo paskyrimo apie tai praneša kreditą suteikusiam bankui ar finansų įstaigai.<text:s/></text:span></text:p>
      <text:p text:style-name="P1857"><text:span text:style-name="T1858">5</text:span><text:span text:style-name="T1859">.</text:span><text:span text:style-name="T1860"><text:tab/></text:span>Kai savininkai gauna kreditą, valdytojas informuoja<text:span text:style-name="T1861"><text:s/>Nekilnojamojo turto registro tvarkytoją Nekilnojamojo turto registro nuostatuose nustatyta tvarka.<text:s/></text:span></text:p>
      <text:p text:style-name="P1862"/>
      <text:p text:style-name="P1863"><text:span text:style-name="T1864">VIII</text:span><text:span text:style-name="T1865"><text:tab/>SKYRIUS</text:span></text:p>
      <text:p text:style-name="P1866"><text:span text:style-name="T1867">daugiabučių namų BUTŲ IR KITŲ PATALPŲ SAVININKŲ ŠVIETIMAS, VALDYTOJŲ MOKYMAS, JŲ veiklos PRIEŽIŪRA, KONTROLĖ IR ATSAKOMYBĖ<text:s/></text:span></text:p>
      <text:p text:style-name="P1868"/>
      <text:p text:style-name="P1869"><text:span text:style-name="T1870">35</text:span><text:span text:style-name="T1871"><text:tab/></text:span><text:span text:style-name="T1872"><text:s/>straipsnis.<text:s/></text:span><text:span text:style-name="T1873">Daugiabučių namų butų ir kitų patalpų savininkų švietimas, valdytojų mokymas, jų veiklos priežiūra ir kontrolė</text:span></text:p>
      <text:p text:style-name="P1874"><text:span text:style-name="T1875">1</text:span><text:span text:style-name="T1876">.</text:span><text:span text:style-name="T1877"><text:tab/></text:span><text:span text:style-name="T1878">Savininkų švietimą ir valdytojų mokymą organizuoja savivaldybės.</text:span></text:p>
      <text:p text:style-name="P1879"><text:span text:style-name="T1880">2</text:span><text:span text:style-name="T1881">.</text:span><text:span text:style-name="T1882"><text:tab/></text:span><text:span text:style-name="T1883">Daugiabučių namų valdytojų veiklos priežiūrą ir kontrolę pagal Lietuvos Respublikos vietos savivaldos įstatymą atlieka savivaldybės.</text:span></text:p>
      <text:p text:style-name="P1884"><text:span text:style-name="T1885">3</text:span><text:span text:style-name="T1886">.</text:span><text:span text:style-name="T1887"><text:tab/>Savivaldybės vykdomoji institucija ar</text:span><text:span text:style-name="T1888"><text:s/>jos įgaliotas asmuo kontroliuoja, kaip daugiabučių namų valdytojai atlieka jiems priskirtas funkcijas ir, vadovaudamiesi Administracinių nusižengimų</text:span><text:span text:style-name="T1889"><text:s/></text:span><text:span text:style-name="T1890">kodeksu, turi teisę surašyti administracinių nusižengimų protokolus, nagrinėti administracinių nusižengimų</text:span><text:span text:style-name="T1891"><text:s/>bylas ir skirti administracines nuobaudas arba perduoti administracinių nusižengimų</text:span><text:span text:style-name="T1892"><text:s/></text:span><text:span text:style-name="T1893">bylas nagrinėti teismui, kai tokios bylos priskirtinos teismui.</text:span></text:p>
      <text:p text:style-name="P1894"/>
      <text:p text:style-name="P1895"><text:span text:style-name="T1896">36</text:span><text:span text:style-name="T1897"><text:tab/></text:span><text:span text:style-name="T1898"><text:s/>straipsnis.<text:s/></text:span><text:span text:style-name="T1899">Valdytojų atsakomybė</text:span></text:p>
      <text:p text:style-name="P1900"><text:span text:style-name="T1901">1</text:span><text:span text:style-name="T1902">.</text:span><text:span text:style-name="T1903"><text:tab/></text:span><text:span text:style-name="T1904">Savivaldybės vykdomoji institucija, nustačiusi, kad už š</text:span><text:span text:style-name="T1905">io įstatymo 30 straipsnio 6 dalyje nustatytos pareigos vykdymą atsakingas asmuo (toliau – atsakingas asmuo) be pateisinamos priežasties per šio įstatymo 30 straipsnio 6 dalyje nustatytą terminą savininkų lėšų, visų su daugiabučiu namu ir bendrojo naudojimo</text:span><text:span text:style-name="T1906"><text:s/>objektais susijusių dokumentų, taip pat pastato statybos ir techninės inventorizacijos dokumentų naujam valdytojui neperdavė, atsakingam asmeniui skiria nuo trijų tūkstančių eurų iki šešių tūkstančių eurų baudą.</text:span></text:p>
      <text:p text:style-name="P1907"><text:span text:style-name="T1908">2</text:span><text:span text:style-name="T1909">.</text:span><text:span text:style-name="T1910"><text:tab/></text:span><text:span text:style-name="T1911">Savivaldybės vykdomoji institucija,<text:s/></text:span><text:span text:style-name="T1912">nustačiusi, kad šio straipsnio 1 dalyje numatytas įstatymo pažeidimas padarytas pakartotinai, atsakingam asmeniui skiria nuo keturių iki aštuonių tūkstančių eurų baudą.</text:span></text:p>
      <text:p text:style-name="P1913"/>
      <text:p text:style-name="P1914"><text:span text:style-name="T1915">37</text:span><text:span text:style-name="T1916"><text:tab/></text:span><text:span text:style-name="T1917"><text:s/>straipsnis.<text:s/></text:span><text:span text:style-name="T1918">Įstatymo pažeidimo protokolas, bylų nagrinėjimo ir baudų skyrimo</text:span><text:span text:style-name="T1919"><text:s/>terminai</text:span></text:p>
      <text:p text:style-name="P1920"><text:span text:style-name="T1921">1</text:span><text:span text:style-name="T1922">.</text:span><text:span text:style-name="T1923"><text:tab/>Savivaldybės vykdomosios institucijos įgalioti darbuotojai (pareigūnai), nustatę, kad atsakingas asmuo be pateisinamos priežasties per šio įstatymo 30 straipsnio 6 dalyje nustatytą terminą nepanaudotų savininkų lėšų, visų su pastato (pasta</text:span><text:span text:style-name="T1924">tų) bendrojo naudojimo objektais susijusių dokumentų, taip pat pastato statybos ir techninės inventorizacijos dokumentų naujam valdytojui neperdavė, atsakingam asmeniui surašo įstatymo pažeidimo protokolą: nurodoma surašymo data ir vieta, protokolą surašiu</text:span><text:span text:style-name="T1925">sio asmens pareigos, vardas, pavardė, atsakingo asmens vardas ir pavardė arba juridinio asmens pavadinimas, kai atsakingas asmuo yra juridinis asmuo, šio įstatymo pažeidimo padarymo vieta, laikas ir esmė, šio įstatymo straipsnis ir jo nuostata, kurios reik</text:span><text:span text:style-name="T1926">alavimų pažeidimu įtariamas atsakingas asmuo, atsakingo asmens paaiškinimas, kitos žinios, būtinos bylai išspręsti.</text:span></text:p>
      <text:p text:style-name="P1927"><text:span text:style-name="T1928">2</text:span><text:span text:style-name="T1929">.</text:span><text:span text:style-name="T1930"><text:tab/>Šio straipsnio 1 dalyje nurodytas protokolas kartu su šio įstatymo 39 straipsnio 1 dalyje nurodytu pranešimu pateikiamas atsakingam a</text:span><text:span text:style-name="T1931">smeniui šio įstatymo 39 straipsnio 3 dalyje nustatyta tvarka.</text:span></text:p>
      <text:p text:style-name="P1932"><text:span text:style-name="T1933">3</text:span><text:span text:style-name="T1934">.</text:span><text:span text:style-name="T1935"><text:tab/>Savivaldybės vykdomoji institucija dėl šio įstatymo 30 straipsnio 6 dalyje nurodytų reikalavimų pažeidimų bylas nagrinėja ir baudas skiria per 30 darbo dienų nuo šio įstatymo reikalavimų<text:s/></text:span><text:span text:style-name="T1936">pažeidimo nustatymo dienos.</text:span></text:p>
      <text:p text:style-name="P1937"><text:span text:style-name="T1938">4</text:span><text:span text:style-name="T1939">.</text:span><text:span text:style-name="T1940"><text:tab/>Bauda atsakingam asmeniui negali būti paskirta, jeigu nuo šio įstatymo reikalavimų pažeidimo padarymo dienos praėjo daugiau kaip dveji metai. Praėjus šiam terminui, bylos dėl šio įstatymo reikalavimų pažeidimo nagrinėjima</text:span><text:span text:style-name="T1941">s nepradedamas, o pradėtas – nutraukiamas.</text:span></text:p>
      <text:p text:style-name="P1942"/>
      <text:p text:style-name="P1943"><text:span text:style-name="T1944">38</text:span><text:span text:style-name="T1945"><text:tab/></text:span><text:span text:style-name="T1946"><text:s/>straipsnis. </text:span><text:span text:style-name="T1947">Bylos nagrinėjimo proceso dalyviai</text:span></text:p>
      <text:p text:style-name="P1948"><text:span text:style-name="T1949">1</text:span><text:span text:style-name="T1950">. Nagrinėjant bylas dėl šio įstatymo 30 straipsnio 6 dalyje nurodytų reikalavimų pažeidimų, dalyvauja šie proceso dalyviai:</text:span></text:p>
      <text:p text:style-name="P1951"><text:span text:style-name="T1952">1</text:span><text:span text:style-name="T1953">) asmuo, kuriam pradėta</text:span><text:span text:style-name="T1954"><text:s/>administracinės bylos teisena;</text:span></text:p>
      <text:p text:style-name="P1955"><text:span text:style-name="T1956">2</text:span><text:span text:style-name="T1957">) savivaldybės vykdomosios institucijos sprendimu – kiti asmenys, su kurių interesais tiesiogiai susijusi nagrinėjama byla;</text:span></text:p>
      <text:p text:style-name="P1958"><text:span text:style-name="T1959">3</text:span><text:span text:style-name="T1960">) savivaldybės vykdomosios institucijos sprendimu – ekspertai, specialistai ir kiti<text:s/></text:span><text:span text:style-name="T1961">asmenys, turintys su nagrinėjama byla susijusios informacijos ar kitų bylos nagrinėjimui svarbių duomenų.</text:span></text:p>
      <text:p text:style-name="P1962"><text:span text:style-name="T1963">2</text:span><text:span text:style-name="T1964">. Asmenys, nurodyti šio straipsnio 1 dalies 1 ir 2 punktuose, toliau šiame įstatyme vadinami proceso šalimis.</text:span></text:p>
      <text:p text:style-name="P1965"><text:span text:style-name="T1966">3</text:span><text:span text:style-name="T1967">. Proceso šalims gali atstov</text:span><text:span text:style-name="T1968">auti jų įgalioti atstovai.</text:span></text:p>
      <text:p text:style-name="P1969"/>
      <text:p text:style-name="P1970"><text:span text:style-name="T1971">39</text:span><text:span text:style-name="T1972"><text:tab/></text:span><text:span text:style-name="T1973"><text:s/>straipsnis. </text:span><text:span text:style-name="T1974">Pranešimas apie bylos nagrinėjimą</text:span></text:p>
      <text:p text:style-name="P1975"><text:span text:style-name="T1976">1</text:span><text:span text:style-name="T1977">.</text:span><text:span text:style-name="T1978"><text:tab/></text:span><text:span text:style-name="T1979">Proceso šalims ne vėliau kaip prieš 14 darbo dienų iki bylos nagrinėjimo raštu pranešama apie nustatytus šio įstatymo 30 straipsnio 6 dalyje nurodytų reikalavimų paž</text:span><text:span text:style-name="T1980">eidimus, bylos nagrinėjimo vietą ir laiką, siūloma susipažinti su bylos medžiaga, raštu pateikti paaiškinimus.</text:span></text:p>
      <text:p text:style-name="P1981"><text:span text:style-name="T1982">2</text:span><text:span text:style-name="T1983">.</text:span><text:span text:style-name="T1984"><text:tab/></text:span><text:span text:style-name="T1985">Apie bylos nagrinėjimo vietą ir laiką kitiems proceso dalyviams raštu pranešama ne vėliau kaip prieš 14 darbo dienų iki bylos nagrinėjimo.</text:span></text:p>
      <text:p text:style-name="P1986"><text:span text:style-name="T1987">3</text:span><text:span text:style-name="T1988">.</text:span><text:span text:style-name="T1989"><text:tab/></text:span><text:span text:style-name="T1990">Tinkamu pranešimu apie bylos nagrinėjimo vietą ir laiką laikomas pranešimas, išsiųstas registruotu paštu Juridinių asmenų registre nurodytu proceso šalies buveinės adresu arba deklaruotos gyvenamosios vietos adresu, išskyrus atvejus, kai proceso ša</text:span><text:span text:style-name="T1991">lis nurodo kitą korespondencijos įteikimo adresą, arba pranešimas, išsiųstas Juridinių asmenų registre nurodytu proceso šalies elektroninių siuntų pristatymo adresu, arba pranešimas, pasirašytinai įteiktas proceso šaliai ar kitam proceso dalyviui.</text:span></text:p>
      <text:p text:style-name="P1992"/>
      <text:p text:style-name="P1993"><text:span text:style-name="T1994">40</text:span><text:span text:style-name="T1995"><text:tab/></text:span><text:span text:style-name="T1996"><text:s/>straipsnis. </text:span><text:span text:style-name="T1997">Bylos nagrinėjimas</text:span></text:p>
      <text:p text:style-name="P1998"><text:span text:style-name="T1999">1</text:span><text:span text:style-name="T2000">. Byla nagrinėjama, kai dalyvauja proceso šalys ir kiti proceso dalyviai, išskyrus šio straipsnio 3 dalyje numatytus atvejus.</text:span></text:p>
      <text:p text:style-name="P2001"><text:span text:style-name="T2002">2</text:span><text:span text:style-name="T2003">. Bylos nagrinėjimo metu proceso šalys ir kiti proceso dalyviai turi teisę susipažinti</text:span><text:span text:style-name="T2004"><text:s/>su bylos medžiaga, duoti paaiškinimus žodžiu ar raštu, pateikti įrodymus, teikti prašymus. Jeigu bylos nagrinėjimo metu apklausiami liudytojai, proceso dalyviai turi teisę užduoti jiems klausimus, siūlyti savo liudytojus, teikti kitus įrodymus. Jeigu bylo</text:span><text:span text:style-name="T2005">s nagrinėjimo metu pateikiami nauji įrodymai, proceso šalis turi teisę su jais susipažinti ir per 5 darbo dienas nuo jų pateikimo pateikti paaiškinimus dėl jų.</text:span></text:p>
      <text:p text:style-name="P2006"><text:span text:style-name="T2007">3</text:span><text:span text:style-name="T2008">. Jeigu proceso šalys ar kiti proceso dalyviai bylos nagrinėjimo metu nedalyvauja, byla gal</text:span><text:span text:style-name="T2009">i būti išnagrinėta tik kai yra duomenų, kad proceso šalims ar kitiems proceso dalyviams tinkamai pranešta apie bylos nagrinėjimo vietą ir laiką, suteikta teisė susipažinti su bylos medžiaga ir duoti paaiškinimus ir proceso šalys bei kiti proceso dalyviai n</text:span><text:span text:style-name="T2010">epateikia dokumentų, patvirtinančių, kad yra svarbių priežasčių, dėl kurių jie negali dalyvauti procese. Atostogos, komandiruotė, kitoks užimtumas paprastai nelaikomi svarbiomis priežastimis.</text:span></text:p>
      <text:p text:style-name="P2011"><text:span text:style-name="T2012">4</text:span><text:span text:style-name="T2013">. Bylos nagrinėjimas yra viešas. </text:span></text:p>
      <text:p text:style-name="P2014"/>
      <text:p text:style-name="P2015"><text:span text:style-name="T2016">41</text:span><text:span text:style-name="T2017"><text:tab/></text:span><text:span text:style-name="T2018"><text:s/>straipsnis. </text:span><text:span text:style-name="T2019">Sprendimai, priimami išnagrinėjus bylą</text:span></text:p>
      <text:p text:style-name="P2020"><text:span text:style-name="T2021">1</text:span><text:span text:style-name="T2022">.</text:span><text:span text:style-name="T2023"><text:tab/></text:span><text:span text:style-name="T2024">Savivaldybės vykdomoji institucija, išnagrinėjusi bylą, turi teisę priimti sprendimą:</text:span></text:p>
      <text:p text:style-name="P2025"><text:span text:style-name="T2026">1</text:span><text:span text:style-name="T2027">) skirti baudą;</text:span></text:p>
      <text:p text:style-name="P2028"><text:span text:style-name="T2029">2</text:span><text:span text:style-name="T2030">) bylą nutraukti, kai nėra šio įstatymo 30 straipsnio 6 dalyje nurodytų reikalavimų pažeidimo.</text:span></text:p>
      <text:p text:style-name="P2031"><text:span text:style-name="T2032">2</text:span><text:span text:style-name="T2033">.</text:span><text:span text:style-name="T2034"><text:tab/></text:span><text:span text:style-name="T2035">Išnagrinėjus bylą, surašomas nutarimas. Jeigu priimamas šio straipsnio 1 dalies 1 punkte nurodytas sprendimas, nutarime nurodoma sprendimą priėmusios institucijos pavadinimas, bylos nagrinėjimo data ir vieta, asmens, pažeidusio šio įstatymo reikalavimu</text:span><text:span text:style-name="T2036">s, vardas, pavardė, asmens kodas, gyvenamoji vieta, šio įstatymo reikalavimų pažeidimo padarymo aplinkybės, šio įstatymo reikalavimus pažeidusio asmens kaltės įrodymai, kuriais grindžiamas sprendimas, šio įstatymo straipsnio nuostata, nustatanti atsakomybę</text:span><text:span text:style-name="T2037"><text:s/>už šio įstatymo reikalavimų pažeidimą, šio įstatymo reikalavimus pažeidusio asmens paaiškinimai ir jų įvertinimas. Jeigu priimamas šio straipsnio 1 dalies 2 punkte nurodytas sprendimas, nurodomas sprendimą priėmusios institucijos pavadinimas, bylos nagrin</text:span><text:span text:style-name="T2038">ėjimo data ir vieta, asmens, kurio atžvilgiu administracinė byla nutraukiama, vardas, pavardė, asmens kodas, gyvenamosios vietos adresas, priimtas sprendimas ir motyvai, sprendimo apskundimo terminai ir tvarka.<text:s/></text:span></text:p>
      <text:p text:style-name="P2039"><text:span text:style-name="T2040">3</text:span><text:span text:style-name="T2041">.</text:span><text:span text:style-name="T2042"><text:tab/></text:span><text:span text:style-name="T2043">Savivaldybės vykdomosios institucijos</text:span><text:span text:style-name="T2044"><text:s/>nutarimas per 2 darbo dienas nuo jo priėmimo šio įstatymo reikalavimus pažeidusiam asmeniui įteikiamas šio įstatymo 39 straipsnio 3 dalyje nustatyta tvarka.</text:span></text:p>
      <text:p text:style-name="P2045"/>
      <text:p text:style-name="P2046"><text:span text:style-name="T2047">42</text:span><text:span text:style-name="T2048"><text:tab/></text:span><text:span text:style-name="T2049"><text:s/>straipsnis.<text:s/></text:span><text:span text:style-name="T2050">Baudų skyrimas šio įstatymo reikalavimus pažeidusiems valdytojams</text:span></text:p>
      <text:p text:style-name="P2051"><text:span text:style-name="T2052">1</text:span><text:span text:style-name="T2053">.</text:span><text:span text:style-name="T2054"><text:tab/></text:span><text:span text:style-name="T2055">Sk</text:span><text:span text:style-name="T2056">iriamos baudos dydis nustatomas pagal sankcijoje numatytų minimalios ir maksimalios baudų vidurkį, atsižvelgiant į šio straipsnio 2 ir 3 dalyse nurodytas atsakomybę lengvinančias ar sunkinančias aplinkybes. Jeigu yra atsakomybę lengvinančių aplinkybių, bau</text:span><text:span text:style-name="T2057">dos dydis mažinamas nuo vidurkio iki minimumo; jeigu yra atsakomybę sunkinančių aplinkybių, baudos dydis didinamas nuo vidurkio iki maksimumo. Jeigu yra atsakomybę lengvinančių ir sunkinančių aplinkybių, bauda skiriama atsižvelgiant į jų kiekį ir reikšming</text:span><text:span text:style-name="T2058">umą. Baudos dydžio mažinimas ar didinimas motyvuojamas šio įstatymo 41 straipsnio 2 dalyje nurodytame nutarime.</text:span></text:p>
      <text:p text:style-name="P2059"><text:span text:style-name="T2060">2</text:span><text:span text:style-name="T2061">.</text:span><text:span text:style-name="T2062"><text:tab/></text:span><text:span text:style-name="T2063">Atsakomybę lengvinančiomis aplinkybėmis laikoma:</text:span></text:p>
      <text:p text:style-name="P2064">1)<text:tab/><text:span text:style-name="T2065">atsakingo asmens pagalba savivaldybės vykdomajai institucijai atliekant šio įstatym</text:span><text:span text:style-name="T2066">o reikalavimų pažeidimo tyrimą;</text:span></text:p>
      <text:p text:style-name="P2067">2)<text:tab/><text:span text:style-name="T2068">tai, kad šio įstatymo reikalavimų pažeidimas padarytas dėl psichinės ar fizinės prievartos.</text:span></text:p>
      <text:p text:style-name="P2069"><text:span text:style-name="T2070">3</text:span><text:span text:style-name="T2071">.</text:span><text:span text:style-name="T2072"><text:tab/></text:span><text:span text:style-name="T2073">Atsakomybę sunkinančiomis aplinkybėmis laikoma atsakingo asmens kliudymas savivaldybės vykdomajai institucijai<text:s/></text:span><text:span text:style-name="T2074">atlikti šio įstatymo reikalavimų pažeidimo tyrimą.</text:span></text:p>
      <text:p text:style-name="P2075"/>
      <text:p text:style-name="P2076"><text:span text:style-name="T2077">43</text:span><text:span text:style-name="T2078"><text:tab/></text:span><text:span text:style-name="T2079"><text:s/>straipsnis. </text:span><text:span text:style-name="T2080">Baudų mokėjimas ir išieškojimas</text:span></text:p>
      <text:p text:style-name="P2081"><text:span text:style-name="T2082">1</text:span><text:span text:style-name="T2083">.</text:span><text:span text:style-name="T2084"><text:tab/></text:span><text:span text:style-name="T2085">Bauda turi būti sumokėta į valstybės biudžetą per 1 mėnesį nuo nutarimo išsiuntimo dienos.</text:span></text:p>
      <text:p text:style-name="P2086"><text:span text:style-name="T2087">2</text:span><text:span text:style-name="T2088">.</text:span><text:span text:style-name="T2089"><text:tab/></text:span><text:span text:style-name="T2090">Šio įstatymo reikalavimus pažeidusio asmens n</text:span><text:span text:style-name="T2091">esumokėtas baudas išieško antstoliai, vykdydami jiems pateiktus savivaldybės vykdomosios institucijos nutarimus Civilinio proceso kodekso nustatyta tvarka. Nutarimai antstoliams pateikiami vykdyti per 20 darbo dienų pasibaigus baudos sumokėjimo terminui.</text:span></text:p>
      <text:p text:style-name="P2092"/>
      <text:p text:style-name="P2093"><text:span text:style-name="T2094">44</text:span><text:span text:style-name="T2095"><text:tab/></text:span><text:span text:style-name="T2096"><text:s/>straipsnis. </text:span><text:span text:style-name="T2097">Nutarimų dėl baudų skyrimo apskundimas</text:span></text:p>
      <text:p text:style-name="P2098"><text:span text:style-name="T2099">1</text:span><text:span text:style-name="T2100">.</text:span><text:span text:style-name="T2101"><text:tab/></text:span><text:span text:style-name="T2102">Šio įstatymo reikalavimus pažeidęs asmuo, nesutinkantis su savivaldybės vykdomosios institucijos nutarimu skirti baudą, gali apskųsti jį Administracinių bylų teisenos įstatymo nustatyta tv</text:span><text:span text:style-name="T2103">arka.</text:span></text:p>
      <text:p text:style-name="P2104"><text:span text:style-name="T2105">2</text:span><text:span text:style-name="T2106">.</text:span><text:span text:style-name="T2107"><text:tab/></text:span><text:span text:style-name="T2108">Skundo padavimas administraciniam teismui sustabdo savivaldybės vykdomosios institucijos nutarimo dėl baudų skyrimo vykdymą.</text:span></text:p>
      <text:p text:style-name="P2109"/>
      <text:p text:style-name="P2110"><text:span text:style-name="T2111">IX</text:span><text:span text:style-name="T2112"><text:tab/>SKYRIUS</text:span></text:p>
      <text:p text:style-name="P2113"><text:span text:style-name="T2114">ĮSTATYMO ĮSIGALIOJIMAS, TAIKYMAS IR ĮGYVENDINIMAS</text:span></text:p>
      <text:p text:style-name="P2115"/>
      <text:p text:style-name="P2116"><text:span text:style-name="T2117">45</text:span><text:span text:style-name="T2118"><text:tab/></text:span><text:span text:style-name="T2119"><text:s/>straipsnis. </text:span><text:span text:style-name="T2120">Įstatymo įsigaliojimas, tai</text:span><text:span text:style-name="T2121">kymas ir įgyvendinimas</text:span></text:p>
      <text:p text:style-name="P2122"><text:span text:style-name="T2123">1</text:span><text:span text:style-name="T2124">.</text:span><text:span text:style-name="T2125"><text:tab/></text:span><text:span text:style-name="T2126">Šis įstatymas, išskyrus šio straipsnio 6 dalį, įsigalioja 2020 m. lapkričio 1 d.</text:span></text:p>
      <text:p text:style-name="P2127"><text:span text:style-name="T2128">2</text:span><text:span text:style-name="T2129">.</text:span><text:span text:style-name="T2130"><text:tab/></text:span><text:span text:style-name="T2131">Savininkų, bendrijos narių ir junginės veiklos sutarties partnerių susirinkimai ar balsavimai raštu pradėti organizuoti iki šio įstatymo<text:s/></text:span><text:span text:style-name="T2132">įsigaliojimo, baigiami vykdyti ir sprendimai priimami pagal iki šio įstatymo įsigaliojimo galiojusias nuostatas.</text:span></text:p>
      <text:p text:style-name="P2133"><text:span text:style-name="T2134">3</text:span><text:span text:style-name="T2135">.</text:span><text:span text:style-name="T2136"><text:tab/></text:span><text:span text:style-name="T2137">Įsigaliojus šiam įstatymui, bendrijos, kurios valdo daugiau kaip vieno daugiabučio namo bendrojo naudojimo objektus, tęsia veiklą, kol s</text:span><text:span text:style-name="T2138">avininkų sprendimu bus reorganizuotos arba likviduotos Civilinio kodekso nustatyta tvarka.</text:span></text:p>
      <text:p text:style-name="P2139"><text:span text:style-name="T2140">4</text:span><text:span text:style-name="T2141">.</text:span><text:span text:style-name="T2142"><text:tab/></text:span><text:span text:style-name="T2143">Iki šio įstatymo įsigaliojimo sudarytos jungtinės veiklos sutartys dėl bendrojo naudojimo objektų valdymo galioja, kol jos pasibaigs Civilinio kodekso 6.978 s</text:span><text:span text:style-name="T2144">traipsnyje nustatytu pagrindu.</text:span></text:p>
      <text:p text:style-name="P2145"><text:span text:style-name="T2146">5</text:span><text:span text:style-name="T2147">.</text:span><text:span text:style-name="T2148"><text:tab/></text:span><text:span text:style-name="T2149">Iki šio įstatymo įsigaliojimo savivaldybių vykdomosios institucijos asmenų, pretenduojančių teikti daugiabučių namų bendrojo naudojimo objektų administravimo paslaugas, sąrašuose esančius duomenis perkelia į asmenų, pr</text:span><text:span text:style-name="T2150">etenduojančių teikti konkrečios savivaldybės teritorijoje bendrojo naudojimo objektų administravimo paslaugas, sąrašą be atskiro pretendentų prašymo.</text:span></text:p>
      <text:p text:style-name="P2151"><text:span text:style-name="T2152">6</text:span><text:span text:style-name="T2153">.</text:span><text:span text:style-name="T2154"><text:tab/></text:span><text:span text:style-name="T2155">Lietuvos Respublikos Vyriausybė ir jos įgaliota institucija, savivaldybių vykdomosios institucijos<text:s/></text:span><text:span text:style-name="T2156">iki 2020 m. lapkričio 1 d. priima šio įstatymo įgyvendinamuosius teisės aktus.</text:span></text:p>
      <text:p text:style-name="P2157"/>
      <text:p text:style-name="P2158"/>
      <text:p text:style-name="P2159"><text:span text:style-name="T2160">Skelbiu šį Lietuvos Respublikos Seimo priimtą įstatymą.</text:span></text:p>
      <text:p text:style-name="Normal"/>
      <text:p text:style-name="Normal"/>
      <text:p text:style-name="P2161">RESPUBLIKOS PREZIDENTAS<text:tab/></text:p>
      <text:p text:style-name="P2162"/>
      <text:p text:style-name="P2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14T13:05:00Z</meta:creation-date>
    <dc:date>2020-05-14T13:05:00Z</dc:date>
    <meta:print-date>2019-09-12T07:59:00Z</meta:print-date>
    <meta:template xlink:href="Normal.dotm" xlink:type="simple"/>
    <meta:editing-cycles>2</meta:editing-cycles>
    <meta:editing-duration>PT0S</meta:editing-duration>
    <meta:document-statistic meta:page-count="23" meta:paragraph-count="1661" meta:word-count="10041" meta:character-count="83089" meta:row-count="4394" meta:non-whitespace-character-count="74709"/>
  </office:meta>
</office:document-meta>
</file>