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text-indent="0.0416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3937in"/>
      <style:text-properties style:font-size-complex="12pt"/>
    </style:style>
    <style:style style:name="P54" style:parent-style-name="Normal" style:family="paragraph">
      <style:paragraph-properties fo:text-align="center" fo:line-height="150%" fo:text-indent="0.3937in"/>
      <style:text-properties style:font-size-complex="12pt"/>
    </style:style>
    <style:style style:name="P55" style:parent-style-name="Normal" style:family="paragraph">
      <style:paragraph-properties fo:text-align="center" fo:line-height="150%" fo:text-indent="0.3937in"/>
      <style:text-properties style:font-size-complex="12pt"/>
    </style:style>
    <style:style style:name="P56" style:parent-style-name="Normal" style:family="paragraph">
      <style:paragraph-properties fo:text-align="center" fo:line-height="150%" fo:text-indent="0.3937in"/>
      <style:text-properties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>SPRENDIMAS</text:p>
      <text:p text:style-name="P50">DĖL PRIENŲ RAJONO SAVIVALDYBĖS ADMINISTRACIJOS 2016 METŲ</text:p>
      <text:p text:style-name="P51">FINANSŲ KONTROLĖS BŪKLĖS ATASKAITOS</text:p>
      <text:p text:style-name="P52"/>
      <text:p text:style-name="P53">2017 m.<text:s/>balandžio 20 d. Nr. (1.3)-T1-124</text:p>
      <text:p text:style-name="P54">Prienai</text:p>
      <text:p text:style-name="P55"/>
      <text:p text:style-name="P56"/>
      <text:p text:style-name="P57"><text:span text:style-name="T58">Vadovaudamasi Lietuvos Respublikos vidaus kontrolės ir vidaus audito įstatymo 10 straipsnio 5 punktu, Lietuvos Respublikos Vyriausybės 2003 m. balandžio 14 d. nutarimo Nr. 470 „Dėl Lietuvos Respublikos vidaus kont</text:span><text:span text:style-name="T59">rolės ir vidaus audito įstatymo įgyvendinimo ir Vidaus audito tarnybos pavyzdinių nuostatų patvirtinimo“ 3.1 ir 3.3 papunkčiais, Lietuvos Respublikos finansų ministro 2004 m. sausio 7 d. įsakymu Nr. 1K-004 „Dėl Finansų kontrolės būklės ataskaitos formos pa</text:span><text:span text:style-name="T60">tvirtinimo“, Prienų rajono savivaldybės taryba<text:s/></text:span><text:span text:style-name="T61">nusprendži</text:span><text:span text:style-name="T62">a:</text:span></text:p>
      <text:p text:style-name="P63"><text:span text:style-name="T64">Pritarti Prienų rajono savivaldybės administracijos 2016 metų finansų kontrolės būklės ataskaitai (pridedama).</text:span></text:p>
      <text:p text:style-name="P65"/>
      <text:p text:style-name="P66"/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4-21T07:56:00Z</meta:creation-date>
    <dc:date>2017-04-21T07:56:00Z</dc:date>
    <meta:print-date>2017-02-27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954" meta:row-count="29" meta:non-whitespace-character-count="829"/>
  </office:meta>
</office:document-meta>
</file>