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v" style:country-asian="LV" style:language-complex="ar" style:country-complex="QA"/>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v" style:country-asian="LV" style:language-complex="ar" style:country-complex="QA"/>
    </style:style>
    <style:style style:name="P16" style:parent-style-name="Normal" style:family="paragraph">
      <style:paragraph-properties fo:text-align="justify"/>
      <style:text-properties style:font-size-complex="12pt" fo:language="en" fo:country="US" style:language-asian="lv" style:country-asian="LV" style:language-complex="ar" style:country-complex="QA"/>
    </style:style>
    <style:style style:name="TableColumn18" style:family="table-column">
      <style:table-column-properties style:column-width="6.9138in"/>
    </style:style>
    <style:style style:name="Table17" style:family="table">
      <style:table-properties style:width="6.9138in" fo:margin-left="0in" table:align="center"/>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text-properties fo:font-weight="bold" style:font-weight-asian="bold" style:font-weight-complex="bold" style:font-size-complex="12pt" fo:language="en" fo:country="US" style:language-asian="lv" style:country-asian="LV" style:language-complex="ar" style:country-complex="QA"/>
    </style:style>
    <style:style style:name="TableRow22" style:family="table-row">
      <style:table-row-properties style:min-row-height="0.0486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fo:text-transform="uppercase" style:font-size-complex="12pt"/>
    </style:style>
    <style:style style:name="TableRow27" style:family="table-row">
      <style:table-row-properties style:min-row-height="0.0486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ext-properties fo:font-weight="bold" style:font-weight-asian="bold" style:font-weight-complex="bold" style:font-size-complex="12pt"/>
    </style:style>
    <style:style style:name="TableRow30" style:family="table-row">
      <style:table-row-properties style:min-row-height="0.1833in"/>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3" style:family="table-row">
      <style:table-row-properties style:min-row-height="0.0486in"/>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fo:language="en" fo:country="US" style:language-asian="lv" style:country-asian="LV" style:language-complex="ar" style:country-complex="QA"/>
    </style:style>
    <style:style style:name="P36" style:parent-style-name="Normal" style:family="paragraph">
      <style:paragraph-properties fo:text-align="justify" fo:text-indent="0.4923in"/>
      <style:text-properties style:font-size-complex="12pt" fo:language="en" fo:country="US" style:language-asian="lv" style:country-asian="LV" style:language-complex="ar" style:country-complex="QA"/>
    </style:style>
    <style:style style:name="P37" style:parent-style-name="Normal" style:family="paragraph">
      <style:paragraph-properties fo:text-align="justify" fo:text-indent="0.4923in"/>
      <style:text-properties style:font-size-complex="12pt" fo:language="en" fo:country="US" style:language-asian="lv" style:country-asian="LV" style:language-complex="ar" style:country-complex="QA"/>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v" style:country-asian="LV" style:language-complex="ar" style:country-complex="QA"/>
    </style:style>
    <style:style style:name="T40" style:parent-style-name="DefaultParagraphFont" style:family="text">
      <style:text-properties fo:color="#0563C1" style:font-size-complex="12pt" style:text-underline-type="single" style:text-underline-style="solid" style:text-underline-width="auto" style:text-underline-mode="continuous" style:language-asian="lv" style:country-asian="LV" style:language-complex="ar" style:country-complex="QA"/>
    </style:style>
    <style:style style:name="T41" style:parent-style-name="DefaultParagraphFont" style:family="text">
      <style:text-properties fo:color="#000000" style:font-size-complex="12pt" style:language-asian="lv" style:country-asian="LV" style:language-complex="ar" style:country-complex="QA"/>
    </style:style>
    <style:style style:name="T42" style:parent-style-name="DefaultParagraphFont" style:family="text">
      <style:text-properties fo:color="#0563C1" style:font-size-complex="12pt" style:text-underline-type="single" style:text-underline-style="solid" style:text-underline-width="auto" style:text-underline-mode="continuous" style:language-asian="lv" style:country-asian="LV" style:language-complex="ar" style:country-complex="QA"/>
    </style:style>
    <style:style style:name="T43" style:parent-style-name="DefaultParagraphFont" style:family="text">
      <style:text-properties fo:color="#000000" style:font-size-complex="12pt" style:language-asian="lv" style:country-asian="LV" style:language-complex="ar" style:country-complex="QA"/>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v" style:country-asian="LV" style:language-complex="ar" style:country-complex="QA"/>
    </style:style>
    <style:style style:name="T45" style:parent-style-name="DefaultParagraphFont" style:family="text">
      <style:text-properties fo:color="#000000" style:font-size-complex="12pt" style:language-asian="lv" style:country-asian="LV" style:language-complex="ar" style:country-complex="QA"/>
    </style:style>
    <style:style style:name="P46" style:parent-style-name="Normal" style:family="paragraph">
      <style:paragraph-properties fo:text-align="justify" fo:margin-left="0.6437in" fo:text-indent="-0.25in">
        <style:tab-stops>
          <style:tab-stop style:type="left" style:position="-0.052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font-size-complex="12pt" fo:language="en" fo:country="US" style:language-asian="lv" style:country-asian="LV" style:language-complex="ar" style:country-complex="QA"/>
    </style:style>
    <style:style style:name="T51" style:parent-style-name="DefaultParagraphFont" style:family="text">
      <style:text-properties fo:color="#000000" style:font-size-complex="12pt" fo:language="en" fo:country="US" style:language-asian="lv" style:country-asian="LV" style:language-complex="ar" style:country-complex="QA"/>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font-size-complex="12pt" fo:language="en" fo:country="US" style:language-asian="lv" style:country-asian="LV" style:language-complex="ar" style:country-complex="QA"/>
    </style:style>
    <style:style style:name="T57" style:parent-style-name="DefaultParagraphFont" style:family="text">
      <style:text-properties fo:color="#000000" style:font-size-complex="12pt" fo:language="en" fo:country="US" style:language-asian="lv" style:country-asian="LV" style:language-complex="ar" style:country-complex="QA"/>
    </style:style>
    <style:style style:name="P58" style:parent-style-name="Normal" style:family="paragraph">
      <style:paragraph-properties fo:text-align="justify" fo:text-indent="0.2958in"/>
      <style:text-properties style:font-size-complex="12pt" style:language-asian="lv" style:country-asian="LV" style:language-complex="ar" style:country-complex="QA"/>
    </style:style>
    <style:style style:name="TableColumn60" style:family="table-column">
      <style:table-column-properties style:column-width="2.3687in" style:use-optimal-column-width="false"/>
    </style:style>
    <style:style style:name="Table59" style:family="table">
      <style:table-properties style:width="2.3687in" fo:margin-left="0.075in" table:align="left"/>
    </style:style>
    <style:style style:name="TableRow61" style:family="table-row">
      <style:table-row-properties style:min-row-height="0.2652in" style:use-optimal-row-height="false"/>
    </style:style>
    <style:style style:name="TableCell62" style:family="table-cell">
      <style:table-cell-properties fo:border="none" style:writing-mode="lr-tb" style:vertical-align="bottom" fo:padding-top="0in" fo:padding-left="0.075in" fo:padding-bottom="0in" fo:padding-right="0.075in"/>
    </style:style>
    <style:style style:name="P63" style:parent-style-name="Normal" style:family="paragraph">
      <style:paragraph-properties fo:text-align="center"/>
      <style:text-properties style:font-size-complex="12pt" style:language-asian="lv" style:country-asian="LV" style:language-complex="ar" style:country-complex="QA"/>
    </style:style>
    <style:style style:name="P64" style:parent-style-name="Normal" style:family="paragraph">
      <style:text-properties style:font-size-complex="12pt" style:language-asian="lv" style:country-asian="LV" style:language-complex="ar" style:country-complex="QA"/>
    </style:style>
    <style:style style:name="P65" style:parent-style-name="Normal" style:family="paragraph">
      <style:paragraph-properties fo:text-align="center"/>
      <style:text-properties style:font-size-complex="12pt" style:language-asian="lv" style:country-asian="LV" style:language-complex="ar" style:country-complex="QA"/>
    </style:style>
    <style:style style:name="P66" style:parent-style-name="Normal" style:family="paragraph">
      <style:paragraph-properties fo:text-align="center"/>
      <style:text-properties style:font-size-complex="12pt" style:language-asian="lv" style:country-asian="LV" style:language-complex="ar" style:country-complex="QA"/>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v" style:country-asian="LV" style:language-complex="ar" style:country-complex="QA"/>
    </style:style>
    <style:style style:name="P69" style:parent-style-name="Normal" style:family="paragraph">
      <style:paragraph-properties fo:text-indent="4.3312in"/>
      <style:text-properties fo:color="#000000" style:font-size-complex="12pt" fo:language="en" fo:country="US" style:language-asian="lv" style:country-asian="LV" style:language-complex="ar" style:country-complex="QA"/>
    </style:style>
    <style:style style:name="P70" style:parent-style-name="Normal" style:master-page-name="MP1" style:family="paragraph">
      <style:paragraph-properties fo:break-before="page" fo:text-align="justify" fo:text-indent="3.8125in">
        <style:tab-stops>
          <style:tab-stop style:type="left" style:position="3.6875in"/>
        </style:tab-stops>
      </style:paragraph-properties>
    </style:style>
    <style:style style:name="P77" style:parent-style-name="Normal" style:family="paragraph">
      <style:paragraph-properties fo:text-align="justify" fo:text-indent="4.1875in">
        <style:tab-stops>
          <style:tab-stop style:type="left" style:position="4in"/>
        </style:tab-stops>
      </style:paragraph-properties>
    </style:style>
    <style:style style:name="T78" style:parent-style-name="DefaultParagraphFont" style:family="text">
      <style:text-properties style:font-size-complex="12pt" fo:language="en" fo:country="US" style:language-asian="lv" style:country-asian="LV" style:language-complex="ar" style:country-complex="QA"/>
    </style:style>
    <style:style style:name="P79" style:parent-style-name="Normal" style:family="paragraph">
      <style:paragraph-properties fo:text-indent="4.1875in">
        <style:tab-stops>
          <style:tab-stop style:type="left" style:position="4in"/>
        </style:tab-stops>
      </style:paragraph-properties>
      <style:text-properties fo:color="#000000" style:font-size-complex="12pt" fo:language="en" fo:country="US" style:language-asian="lv" style:country-asian="LV" style:language-complex="ar" style:country-complex="QA"/>
    </style:style>
    <style:style style:name="P80" style:parent-style-name="Normal" style:family="paragraph">
      <style:paragraph-properties fo:text-indent="4.1875in">
        <style:tab-stops>
          <style:tab-stop style:type="left" style:position="4in"/>
        </style:tab-stops>
      </style:paragraph-properties>
      <style:text-properties fo:color="#000000" style:font-size-complex="12pt" fo:language="en" fo:country="US" style:language-asian="lv" style:country-asian="LV" style:language-complex="ar" style:country-complex="QA"/>
    </style:style>
    <style:style style:name="P81" style:parent-style-name="Normal" style:family="paragraph">
      <style:paragraph-properties fo:text-indent="4.168in">
        <style:tab-stops>
          <style:tab-stop style:type="left" style:position="4.25in"/>
        </style:tab-stops>
      </style:paragraph-properties>
      <style:text-properties fo:color="#000000" style:font-size-complex="12pt" fo:language="en" fo:country="US" style:language-asian="lv" style:country-asian="LV" style:language-complex="ar" style:country-complex="QA"/>
    </style:style>
    <style:style style:name="P82" style:parent-style-name="Normal" style:family="paragraph">
      <style:paragraph-properties fo:margin-left="4.1347in">
        <style:tab-stops/>
      </style:paragraph-properties>
      <style:text-properties style:font-size-complex="12pt" fo:language="fr" fo:country="FR" style:language-asian="lv" style:country-asian="LV" style:language-complex="ar" style:country-complex="QA"/>
    </style:style>
    <style:style style:name="P83" style:parent-style-name="Normal" style:family="paragraph">
      <style:paragraph-properties fo:margin-left="4.1347in">
        <style:tab-stops/>
      </style:paragraph-properties>
      <style:text-properties style:font-size-complex="12pt" fo:language="fr" fo:country="FR" style:language-asian="lv" style:country-asian="LV" style:language-complex="ar" style:country-complex="QA"/>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fo:language="fr" fo:country="FR" style:language-asian="lv" style:country-asian="LV" style:language-complex="ar" style:country-complex="QA"/>
    </style:style>
    <style:style style:name="P86" style:parent-style-name="Normal" style:family="paragraph">
      <style:paragraph-properties fo:text-align="center"/>
      <style:text-properties fo:font-weight="bold" style:font-weight-asian="bold" style:font-size-complex="12pt" fo:language="fr" fo:country="FR" style:language-asian="lv" style:country-asian="LV" style:language-complex="ar" style:country-complex="QA"/>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fo:language="fr" fo:country="FR" style:language-asian="lv" style:country-asian="LV" style:language-complex="ar" style:country-complex="QA"/>
    </style:style>
    <style:style style:name="T89" style:parent-style-name="DefaultParagraphFont" style:family="text">
      <style:text-properties fo:font-weight="bold" style:font-weight-asian="bold" style:font-size-complex="12pt" fo:language="fr" fo:country="FR" style:language-asian="lv" style:country-asian="LV" style:language-complex="ar" style:country-complex="QA"/>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fo:language="fr" fo:country="FR" style:language-asian="lv" style:country-asian="LV" style:language-complex="ar" style:country-complex="QA"/>
    </style:style>
    <style:style style:name="P92" style:parent-style-name="Normal" style:family="paragraph">
      <style:text-properties style:font-size-complex="12pt" fo:language="fr" fo:country="FR" style:language-asian="lv" style:country-asian="LV" style:language-complex="ar" style:country-complex="QA"/>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563C1" style:text-underline-type="single" style:text-underline-style="solid" style:text-underline-width="auto" style:text-underline-mode="continuous"/>
    </style:style>
    <style:style style:name="T159" style:parent-style-name="DefaultParagraphFont" style:family="text">
      <style:text-properties fo:color="#0563C1" style:text-underline-type="single" style:text-underline-style="solid" style:text-underline-width="auto" style:text-underline-mode="continuous"/>
    </style:style>
    <style:style style:name="T160" style:parent-style-name="DefaultParagraphFont" style:family="text">
      <style:text-properties fo:color="#0563C1" style:text-underline-type="single" style:text-underline-style="solid" style:text-underline-width="auto" style:text-underline-mode="continuous"/>
    </style:style>
    <style:style style:name="T161" style:parent-style-name="DefaultParagraphFont" style:family="text">
      <style:text-properties fo:color="#0563C1" style:text-underline-type="single" style:text-underline-style="solid" style:text-underline-width="auto" style:text-underline-mode="continuous"/>
    </style:style>
    <style:style style:name="T162" style:parent-style-name="DefaultParagraphFont" style:family="text">
      <style:text-properties fo:color="#0563C1" style:text-underline-type="single" style:text-underline-style="solid" style:text-underline-width="auto" style:text-underline-mode="continuous"/>
    </style:style>
    <style:style style:name="T163" style:parent-style-name="DefaultParagraphFont" style:family="text">
      <style:text-properties fo:color="#0563C1" style:text-underline-type="single" style:text-underline-style="solid" style:text-underline-width="auto" style:text-underline-mode="continuous"/>
    </style:style>
    <style:style style:name="T164" style:parent-style-name="DefaultParagraphFont" style:family="text">
      <style:text-properties fo:color="#0563C1" style:text-underline-type="single" style:text-underline-style="solid" style:text-underline-width="auto" style:text-underline-mode="continuous"/>
    </style:style>
    <style:style style:name="T165" style:parent-style-name="DefaultParagraphFont" style:family="text">
      <style:text-properties fo:color="#0563C1" style:text-underline-type="single" style:text-underline-style="solid" style:text-underline-width="auto" style:text-underline-mode="continuous"/>
    </style:style>
    <style:style style:name="T166" style:parent-style-name="DefaultParagraphFont" style:family="text">
      <style:text-properties fo:color="#0563C1" style:text-underline-type="single" style:text-underline-style="solid" style:text-underline-width="auto" style:text-underline-mode="continuous"/>
    </style:style>
    <style:style style:name="T167" style:parent-style-name="DefaultParagraphFont" style:family="text">
      <style:text-properties fo:color="#0563C1" style:text-underline-type="single" style:text-underline-style="solid" style:text-underline-width="auto" style:text-underline-mode="continuous"/>
    </style:style>
    <style:style style:name="T168" style:parent-style-name="DefaultParagraphFont" style:family="text">
      <style:text-properties fo:color="#0563C1" style:text-underline-type="single" style:text-underline-style="solid" style:text-underline-width="auto" style:text-underline-mode="continuous"/>
    </style:style>
    <style:style style:name="T169" style:parent-style-name="DefaultParagraphFont" style:family="text">
      <style:text-properties fo:color="#0563C1" style:text-underline-type="single" style:text-underline-style="solid" style:text-underline-width="auto" style:text-underline-mode="continuous"/>
    </style:style>
    <style:style style:name="T170" style:parent-style-name="DefaultParagraphFont" style:family="text">
      <style:text-properties fo:color="#0563C1" style:text-underline-type="single" style:text-underline-style="solid" style:text-underline-width="auto" style:text-underline-mode="continuous"/>
    </style:style>
    <style:style style:name="T171" style:parent-style-name="DefaultParagraphFont" style:family="text">
      <style:text-properties fo:color="#0563C1" style:text-underline-type="single" style:text-underline-style="solid" style:text-underline-width="auto" style:text-underline-mode="continuous"/>
    </style:style>
    <style:style style:name="T172" style:parent-style-name="DefaultParagraphFont" style:family="text">
      <style:text-properties fo:color="#0563C1" style:text-underline-type="single" style:text-underline-style="solid" style:text-underline-width="auto" style:text-underline-mode="continuous"/>
    </style:style>
    <style:style style:name="T173" style:parent-style-name="DefaultParagraphFont" style:family="text">
      <style:text-properties fo:color="#0563C1"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color="#0563C1" style:text-underline-type="single" style:text-underline-style="solid" style:text-underline-width="auto" style:text-underline-mode="continuous"/>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P177" style:parent-style-name="Normal" style:family="paragraph">
      <style:paragraph-properties fo:text-align="justify" fo:margin-left="0.3937in">
        <style:tab-stops>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3937in">
        <style:tab-stops>
          <style:tab-stop style:type="left" style:position="0.197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937in">
        <style:tab-stops>
          <style:tab-stop style:type="left" style:position="0.19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3937in">
        <style:tab-stops>
          <style:tab-stop style:type="left" style:position="0.197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v" style:country-asian="LV" style:language-complex="ar" style:country-complex="QA"/>
    </style:style>
    <style:style style:name="T194" style:parent-style-name="DefaultParagraphFont" style:family="text">
      <style:text-properties fo:font-weight="bold" style:font-weight-asian="bold" style:font-size-complex="12pt" style:language-asian="lv" style:country-asian="LV" style:language-complex="ar" style:country-complex="QA"/>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v" style:country-asian="LV" style:language-complex="ar" style:country-complex="QA"/>
    </style:style>
    <style:style style:name="P197" style:parent-style-name="Normal" style:family="paragraph">
      <style:paragraph-properties fo:text-align="center" fo:text-indent="0.3937in">
        <style:tab-stops>
          <style:tab-stop style:type="left" style:position="0.6416in"/>
        </style:tab-stops>
      </style:paragraph-properties>
      <style:text-properties style:font-size-complex="12pt" style:language-asian="lv" style:country-asian="LV" style:language-complex="ar" style:country-complex="QA"/>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paragraph-properties fo:text-align="justify" fo:margin-left="0.3937in">
        <style:tab-stops/>
      </style:paragraph-properties>
    </style:style>
    <style:style style:name="P201" style:parent-style-name="Normal" style:family="paragraph">
      <style:paragraph-properties fo:text-align="justify" fo:margin-left="0.393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margin-left="0.3937in">
        <style:tab-stops/>
      </style:paragraph-properties>
    </style:style>
    <style:style style:name="P204" style:parent-style-name="Normal" style:family="paragraph">
      <style:paragraph-properties fo:text-align="justify" fo:margin-left="0.3937in">
        <style:tab-stops/>
      </style:paragraph-properties>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563C1" style:text-underline-type="single" style:text-underline-style="solid" style:text-underline-width="auto" style:text-underline-mode="continuous"/>
    </style:style>
    <style:style style:name="P214" style:parent-style-name="Normal" style:family="paragraph">
      <style:paragraph-properties fo:text-align="justify" fo:margin-left="0.3937in">
        <style:tab-stops/>
      </style:paragraph-propertie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margin-left="0.3937in">
        <style:tab-stops/>
      </style:paragraph-properties>
    </style:style>
    <style:style style:name="P217" style:parent-style-name="Normal" style:family="paragraph">
      <style:paragraph-properties fo:text-align="justify" fo:margin-left="0.3937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margin-left="0.3937in">
        <style:tab-stops/>
      </style:paragraph-properties>
    </style:style>
    <style:style style:name="P220" style:parent-style-name="Normal" style:family="paragraph">
      <style:paragraph-properties fo:text-align="justify" fo:margin-left="0.3937in">
        <style:tab-stops/>
      </style:paragraph-properties>
    </style:style>
    <style:style style:name="P221" style:parent-style-name="Normal" style:family="paragraph">
      <style:paragraph-properties fo:text-align="justify" fo:margin-left="0.3937in">
        <style:tab-stops/>
      </style:paragraph-properties>
    </style:style>
    <style:style style:name="P222" style:parent-style-name="Normal" style:family="paragraph">
      <style:paragraph-properties fo:text-align="justify" fo:margin-left="0.3937in">
        <style:tab-stops/>
      </style:paragraph-properties>
    </style:style>
    <style:style style:name="P223" style:parent-style-name="Normal" style:family="paragraph">
      <style:paragraph-properties fo:text-align="justify" fo:text-indent="0.3937in"/>
    </style:style>
    <style:style style:name="T224" style:parent-style-name="DefaultParagraphFont" style:family="text">
      <style:text-properties fo:color="#0563C1" style:text-underline-type="single" style:text-underline-style="solid" style:text-underline-width="auto" style:text-underline-mode="continuous"/>
    </style:style>
    <style:style style:name="P225" style:parent-style-name="Normal" style:family="paragraph">
      <style:paragraph-properties fo:text-align="justify" fo:margin-left="0.3937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margin-left="0.3937in">
        <style:tab-stops/>
      </style:paragraph-propertie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v" style:country-asian="LV" style:language-complex="ar" style:country-complex="QA"/>
    </style:style>
    <style:style style:name="T242" style:parent-style-name="DefaultParagraphFont" style:family="text">
      <style:text-properties fo:font-weight="bold" style:font-weight-asian="bold" style:font-size-complex="12pt" style:language-asian="lv" style:country-asian="LV" style:language-complex="ar" style:country-complex="QA"/>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v" style:country-asian="LV" style:language-complex="ar" style:country-complex="QA"/>
    </style:style>
    <style:style style:name="P245" style:parent-style-name="Normal" style:family="paragraph">
      <style:paragraph-properties fo:text-align="center"/>
      <style:text-properties style:font-size-complex="12pt" style:language-asian="lv" style:country-asian="LV" style:language-complex="ar" style:country-complex="QA"/>
    </style:style>
    <style:style style:name="P2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50"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37in">
        <style:tab-stops>
          <style:tab-stop style:type="left" style:position="0.2479in"/>
          <style:tab-stop style:type="left" style:position="0.275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v" style:country-asian="LV" style:language-complex="ar" style:country-complex="QA"/>
    </style:style>
    <style:style style:name="T295" style:parent-style-name="DefaultParagraphFont" style:family="text">
      <style:text-properties fo:font-weight="bold" style:font-weight-asian="bold" style:font-size-complex="12pt" style:language-asian="lv" style:country-asian="LV" style:language-complex="ar" style:country-complex="QA"/>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v" style:country-asian="LV" style:language-complex="ar" style:country-complex="QA"/>
    </style:style>
    <style:style style:name="P298" style:parent-style-name="Normal" style:family="paragraph">
      <style:paragraph-properties fo:text-align="center"/>
      <style:text-properties style:font-size-complex="12pt" style:language-asian="lv" style:country-asian="LV" style:language-complex="ar" style:country-complex="QA"/>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563C1"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0563C1"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563C1"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fo:color="#0563C1"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563C1"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v" style:country-asian="LV" style:language-complex="ar" style:country-complex="QA"/>
    </style:style>
    <style:style style:name="T370" style:parent-style-name="DefaultParagraphFont" style:family="text">
      <style:text-properties fo:font-weight="bold" style:font-weight-asian="bold" style:font-size-complex="12pt" style:language-asian="lv" style:country-asian="LV" style:language-complex="ar" style:country-complex="QA"/>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v" style:country-asian="LV" style:language-complex="ar" style:country-complex="QA"/>
    </style:style>
    <style:style style:name="P373" style:parent-style-name="Normal" style:family="paragraph">
      <style:paragraph-properties fo:text-align="center"/>
      <style:text-properties style:font-size-complex="12pt" style:language-asian="lv" style:country-asian="LV" style:language-complex="ar" style:country-complex="QA"/>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563C1"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3937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563C1"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563C1"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margin-left="-0.0986in" fo:text-indent="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margin-left="-0.125in" fo:text-indent="0.518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fo:color="#0563C1"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0986in" fo:text-indent="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0986in" fo:text-indent="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0986in" fo:text-indent="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0986in" fo:text-indent="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v" style:country-asian="LV" style:language-complex="ar" style:country-complex="QA"/>
    </style:style>
    <style:style style:name="T449" style:parent-style-name="DefaultParagraphFont" style:family="text">
      <style:text-properties fo:font-weight="bold" style:font-weight-asian="bold" style:font-size-complex="12pt" style:language-asian="lv" style:country-asian="LV" style:language-complex="ar" style:country-complex="QA"/>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v" style:country-asian="LV" style:language-complex="ar" style:country-complex="QA"/>
    </style:style>
    <style:style style:name="P452" style:parent-style-name="Normal" style:family="paragraph">
      <style:paragraph-properties fo:text-align="center"/>
      <style:text-properties fo:font-weight="bold" style:font-weight-asian="bold" style:font-weight-complex="bold" style:font-size-complex="12pt" style:language-asian="lv" style:country-asian="LV" style:language-complex="ar" style:country-complex="QA"/>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563C1"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T464" style:parent-style-name="DefaultParagraphFont" style:family="text">
      <style:text-properties fo:color="#0563C1"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563C1"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563C1"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563C1"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563C1"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v" style:country-asian="LV" style:language-complex="ar" style:country-complex="QA"/>
    </style:style>
    <style:style style:name="T500" style:parent-style-name="DefaultParagraphFont" style:family="text">
      <style:text-properties fo:font-weight="bold" style:font-weight-asian="bold" style:font-size-complex="12pt" style:language-asian="lv" style:country-asian="LV" style:language-complex="ar" style:country-complex="QA"/>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v" style:country-asian="LV" style:language-complex="ar" style:country-complex="QA"/>
    </style:style>
    <style:style style:name="P503" style:parent-style-name="Normal" style:family="paragraph">
      <style:paragraph-properties fo:text-align="center"/>
      <style:text-properties style:font-size-complex="12pt" style:language-asian="lv" style:country-asian="LV" style:language-complex="ar" style:country-complex="QA"/>
    </style:style>
    <style:style style:name="P504" style:parent-style-name="Normal" style:family="paragraph">
      <style:paragraph-properties fo:text-align="justify" fo:margin-left="0.3937in">
        <style:tab-stops/>
      </style:paragraph-properties>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color="#0563C1" style:text-underline-type="single" style:text-underline-style="solid" style:text-underline-width="auto" style:text-underline-mode="continuous"/>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P553" style:parent-style-name="Normal" style:family="paragraph">
      <style:paragraph-properties fo:margin-left="0.25in">
        <style:tab-stops/>
      </style:paragraph-properties>
    </style:style>
    <style:style style:name="P554" style:parent-style-name="Normal" style:family="paragraph">
      <style:paragraph-properties fo:text-align="center" fo:margin-left="0.2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margin-left="0.25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margin-left="0.3937in">
        <style:tab-stops/>
      </style:paragraph-properties>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563C1"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style>
    <style:style style:name="T586" style:parent-style-name="DefaultParagraphFont" style:family="text">
      <style:text-properties fo:color="#0563C1" style:font-size-complex="12pt" style:text-underline-type="single" style:text-underline-style="solid" style:text-underline-width="auto" style:text-underline-mode="continuo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563C1"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3937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3937in">
        <style:tab-stops/>
      </style:paragraph-propertie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language-asian="lv" style:country-asian="LV" style:language-complex="ar" style:country-complex="QA"/>
    </style:style>
    <style:style style:name="T611" style:parent-style-name="DefaultParagraphFont" style:family="text">
      <style:text-properties style:font-size-complex="12pt" style:language-asian="lv" style:country-asian="LV" style:language-complex="ar" style:country-complex="QA"/>
    </style:style>
    <style:style style:name="T612" style:parent-style-name="DefaultParagraphFont" style:family="text">
      <style:text-properties style:font-size-complex="12pt" style:language-asian="lv" style:country-asian="LV" style:language-complex="ar" style:country-complex="QA"/>
    </style:style>
    <style:style style:name="T613" style:parent-style-name="DefaultParagraphFont" style:family="text">
      <style:text-properties fo:color="#000000" style:font-size-complex="12pt" style:language-asian="lv" style:country-asian="LV" style:language-complex="ar" style:country-complex="QA"/>
    </style:style>
    <style:style style:name="T614" style:parent-style-name="DefaultParagraphFont" style:family="text">
      <style:text-properties fo:color="#000000" style:font-size-complex="12pt" style:language-asian="lv" style:country-asian="LV" style:language-complex="ar" style:country-complex="QA"/>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language-complex="ar" style:country-complex="QA"/>
    </style:style>
    <style:style style:name="T617" style:parent-style-name="DefaultParagraphFont" style:family="text">
      <style:text-properties style:font-size-complex="12pt" style:language-complex="ar" style:country-complex="QA"/>
    </style:style>
    <style:style style:name="T618" style:parent-style-name="DefaultParagraphFont" style:family="text">
      <style:text-properties style:font-size-complex="12pt" style:language-asian="lv" style:country-asian="LV" style:language-complex="ar" style:country-complex="QA"/>
    </style:style>
    <style:style style:name="T619" style:parent-style-name="DefaultParagraphFont" style:family="text">
      <style:text-properties style:font-size-complex="12pt" style:language-complex="ar" style:country-complex="QA"/>
    </style:style>
    <style:style style:name="T620" style:parent-style-name="DefaultParagraphFont" style:family="text">
      <style:text-properties style:font-size-complex="12pt" style:language-complex="ar" style:country-complex="QA"/>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size-complex="12pt" style:language-complex="ar" style:country-complex="QA"/>
    </style:style>
    <style:style style:name="T623" style:parent-style-name="DefaultParagraphFont" style:family="text">
      <style:text-properties style:font-size-complex="12pt" style:language-complex="ar" style:country-complex="QA"/>
    </style:style>
    <style:style style:name="T624" style:parent-style-name="DefaultParagraphFont" style:family="text">
      <style:text-properties style:font-size-complex="12pt" style:language-complex="ar" style:country-complex="QA"/>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language-complex="ar" style:country-complex="QA"/>
    </style:style>
    <style:style style:name="T627" style:parent-style-name="DefaultParagraphFont" style:family="text">
      <style:text-properties style:font-size-complex="12pt" style:language-complex="ar" style:country-complex="QA"/>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v" style:country-asian="LV" style:language-complex="ar" style:country-complex="QA"/>
    </style:style>
    <style:style style:name="T630" style:parent-style-name="DefaultParagraphFont" style:family="text">
      <style:text-properties style:font-size-complex="12pt" style:language-asian="lv" style:country-asian="LV" style:language-complex="ar" style:country-complex="QA"/>
    </style:style>
    <style:style style:name="T631" style:parent-style-name="DefaultParagraphFont" style:family="text">
      <style:text-properties style:font-size-complex="12pt" style:language-asian="lv" style:country-asian="LV" style:language-complex="ar" style:country-complex="QA"/>
    </style:style>
    <style:style style:name="T632" style:parent-style-name="DefaultParagraphFont" style:family="text">
      <style:text-properties style:font-size-complex="12pt" style:language-asian="lv" style:country-asian="LV" style:language-complex="ar" style:country-complex="QA"/>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v" style:country-asian="LV" style:language-complex="ar" style:country-complex="QA"/>
    </style:style>
    <style:style style:name="T635" style:parent-style-name="DefaultParagraphFont" style:family="text">
      <style:text-properties style:font-size-complex="12pt" style:language-asian="lv" style:country-asian="LV" style:language-complex="ar" style:country-complex="QA"/>
    </style:style>
    <style:style style:name="T636" style:parent-style-name="DefaultParagraphFont" style:family="text">
      <style:text-properties style:font-size-complex="12pt" style:language-asian="lv" style:country-asian="LV" style:language-complex="ar" style:country-complex="QA"/>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v" style:country-asian="LV" style:language-complex="ar" style:country-complex="QA"/>
    </style:style>
    <style:style style:name="T646" style:parent-style-name="DefaultParagraphFont" style:family="text">
      <style:text-properties fo:font-weight="bold" style:font-weight-asian="bold" style:font-size-complex="12pt" style:language-asian="lv" style:country-asian="LV" style:language-complex="ar" style:country-complex="QA"/>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v" style:country-asian="LV" style:language-complex="ar" style:country-complex="QA"/>
    </style:style>
    <style:style style:name="P649" style:parent-style-name="Normal" style:family="paragraph">
      <style:paragraph-properties fo:text-indent="0.3937in"/>
      <style:text-properties style:font-size-complex="12pt" style:language-asian="lv" style:country-asian="LV" style:language-complex="ar" style:country-complex="QA"/>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indent="2.4611in"/>
    </style:style>
    <style:style style:name="T666" style:parent-style-name="DefaultParagraphFont" style:family="text">
      <style:text-properties style:font-size-complex="12pt" fo:language="en" fo:country="US" style:language-asian="lv" style:country-asian="LV" style:language-complex="ar" style:country-complex="QA"/>
    </style:style>
  </office:automatic-styles>
  <office:body>
    <office:text text:use-soft-page-breaks="true">
      <text:p text:style-name="P1"/>
      <text:p text:style-name="P8"/>
      <text:p text:style-name="P9">Projektas</text:p>
      <text:p text:style-name="P10"/>
      <text:p text:style-name="P11"/>
      <text:p text:style-name="P12"/>
      <text:p text:style-name="P13">VIEŠOSIOS ĮSTAIGOS TRANSPORTO KOMPETENCIJŲ AGENTŪROS</text:p>
      <text:p text:style-name="P14"><text:span text:style-name="T15">Direktorius</text:span></text:p>
      <text:p text:style-name="P16"/>
      <table:table table:style-name="Table17">
        <table:table-columns>
          <table:table-column table:style-name="TableColumn18"/>
        </table:table-columns>
        <table:table-row table:style-name="TableRow19">
          <table:table-cell table:style-name="TableCell20">
            <text:p text:style-name="P21">ĮSAKYMAS</text:p>
          </table:table-cell>
        </table:table-row>
        <table:table-row table:style-name="TableRow22">
          <table:table-cell table:style-name="TableCell23">
            <text:p text:style-name="P24"><text:span text:style-name="T25">DĖL</text:span><text:span text:style-name="T26"><text:s/>ORO VEŽĖJO PAŽYMĖJIMO IŠDAVIMO TVARKOS APRAŠO PATVIRTIN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2022 m. <text:s text:c="17"/>d. <text:s/>Nr. <text:s/></text:p>
          </table:table-cell>
        </table:table-row>
        <table:table-row table:style-name="TableRow33">
          <table:table-cell table:style-name="TableCell34">
            <text:p text:style-name="P35">Vilnius</text:p>
          </table:table-cell>
        </table:table-row>
      </table:table>
      <text:p text:style-name="P36"/>
      <text:p text:style-name="P37"/>
      <text:p text:style-name="P38"><text:span text:style-name="T39">Vadovaudamasis Lietuvos Respublikos aviacijos įstatymo 6 straipsnio 3 dalies 3 punktu ir atsižvelgdamas į 2012 m. spalio 5 d. Komisijos reglamentą<text:s/></text:span><text:a xlink:href="http://eur-lex.europa.eu/legal-content/LIT/TXT/?uri=CELEX:32012R0965&amp;locale=lt" office:target-frame-name="_blank" xlink:show="new"><text:span text:style-name="T40">(ES) Nr. 965/2012</text:span></text:a><text:span text:style-name="T41">, kuriuo pagal Europos Parlamento ir Tarybos reglamentą<text:s/></text:span><text:a xlink:href="http://eur-lex.europa.eu/legal-content/LIT/TXT/?uri=CELEX:32008R0216&amp;locale=lt" office:target-frame-name="_blank" xlink:show="new"><text:span text:style-name="T42">(EB) Nr. 216/2008</text:span></text:a><text:span text:style-name="T43"><text:s/>nustatomi su orlaivių naudojimu skrydžiams susiję techniniai reikalavimai ir administracinės procedūros, su paskutiniais pakeitimais, padarytais 2021 m. rugpjūčio 5 d. Komisijos įgyvendinimo reglamentu<text:s/></text:span><text:a xlink:href="http://eur-lex.europa.eu/legal-content/LIT/TXT/?uri=CELEX:31296R2021&amp;locale=lt" office:target-frame-name="_blank" xlink:show="new"><text:span text:style-name="T44">(ES) 2021/1296</text:span></text:a><text:span text:style-name="T45">:</text:span></text:p>
      <text:p text:style-name="P46"><text:span text:style-name="T47">1</text:span><text:span text:style-name="T48">.</text:span><text:span text:style-name="T49"><text:tab/></text:span><text:span text:style-name="T50">Tvirtinu</text:span><text:span text:style-name="T51"><text:s/>Oro vežėjo pažymėjimo išdavimo tvarkos aprašą (pridedama).</text:span></text:p>
      <text:p text:style-name="P52"><text:span text:style-name="T53">2</text:span><text:span text:style-name="T54">.</text:span><text:span text:style-name="T55"><text:tab/></text:span><text:span text:style-name="T56">Pripažįstu</text:span><text:span text:style-name="T57"><text:s/>netekusiu galios viešosios įstaigos Transporto kompetencijų agentūros direktoriaus 2021 m. lapkričio 12 d. įsakymą Nr. 2-137 „Dėl Orlaivių įtraukimo į oro vežėjo pažymėjimą tvarkos aprašo patvirtinimo“.</text:span></text:p>
      <text:p text:style-name="P58"/>
      <table:table table:style-name="Table59">
        <table:table-columns>
          <table:table-column table:style-name="TableColumn60"/>
        </table:table-columns>
        <table:table-row table:style-name="TableRow61">
          <table:table-cell table:style-name="TableCell62">
            <text:p text:style-name="P63"/>
            <text:p text:style-name="P64"/>
            <text:p text:style-name="P65"/>
            <text:p text:style-name="P66"/>
          </table:table-cell>
        </table:table-row>
      </table:table>
      <text:p text:style-name="Normal"/>
      <text:p text:style-name="P67"><text:span text:style-name="T68">Direktorius</text:span></text:p>
      <text:p text:style-name="P69"/>
      <text:p text:style-name="P70"/>
      <text:p text:style-name="P77"><text:span text:style-name="T78">PATVIRTINTA</text:span></text:p>
      <text:p text:style-name="P79">Viešosios įstaigos Transporto</text:p>
      <text:p text:style-name="P80">kompetencijų agentūros direktoriaus</text:p>
      <text:p text:style-name="P81">2022 m. <text:s text:c="14"/>d. įsakymu Nr. </text:p>
      <text:p text:style-name="P82"/>
      <text:p text:style-name="P83"/>
      <text:p text:style-name="P84"><text:span text:style-name="T85">ORO VEŽĖJO PAŽYMĖJIMO IŠDAV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Oro vežėjo<text:s/></text:span><text:span text:style-name="T96">pažymėjimo išdavimo tvarkos aprašas (toliau – Aprašas) reglamentuoja oro vežėjo pažymėjimo išdavimo, keitimo, galiojimo sustabdymo, galiojimo sustabdymo panaikinimo, apribojimo, apribojimo panaikinimo, galiojimo panaikinimo, dublikato išdavimo tvarką.</text:span></text:p>
      <text:p text:style-name="P97">2. Apraše vartojamos sąvokos ir santrumpos:</text:p>
      <text:p text:style-name="P98">2.1.<text:s/><text:span text:style-name="T99">AMC</text:span><text:s/>– priimtinos atitikties užtikrinimo priemonės, kurias priėmė Europos Sąjungos aviacijos saugos agentūra;</text:p>
      <text:p text:style-name="P100">2.2.<text:s/><text:span text:style-name="T101">EASA</text:span><text:s/>– Europos Sąjungos aviacijos saugos agentūra;</text:p>
      <text:p text:style-name="P102">2.3.<text:s/><text:span text:style-name="T103">Kandidatas</text:span><text:s/>– įmonė, ketinanti pateikti paraišką oro vežėjo pažymėjimui gauti;</text:p>
      <text:p text:style-name="P104"><text:span text:style-name="T105">2.4</text:span><text:span text:style-name="T106">. Skrydžių vykdymo specifikacijos (</text:span><text:span text:style-name="T107">OPSPEC)<text:s/></text:span><text:span text:style-name="T108">–oro vežėjo pažymėjimo priedas, kuriame aprašoma oro vežėjui leistina veikla, jos sąlygos ir apribojimai;</text:span></text:p>
      <text:p text:style-name="P109"><text:span text:style-name="T110">2.5</text:span><text:span text:style-name="T111">.<text:s/></text:span><text:span text:style-name="T112">Oro vežėjas<text:s/></text:span><text:span text:style-name="T113">– juridinis asmuo, turintis<text:s/></text:span><text:span text:style-name="T114">viešosios įstaigos Transporto kompetencijų agentūros išduotą oro vežėjo pažymėjimą;</text:span></text:p>
      <text:p text:style-name="P115"><text:span text:style-name="T116">2.6</text:span><text:span text:style-name="T117">.<text:s/></text:span><text:span text:style-name="T118">Oro vežėjo pažymėjimas</text:span><text:span text:style-name="T119"><text:s/>–<text:s/></text:span><text:span text:style-name="T120">pažymėjimas, išduotas atlikus sertifikavimą, kuriuo patvirtinama atitiktis taikytiniems reikalavimams</text:span><text:span text:style-name="T121">;</text:span></text:p>
      <text:p text:style-name="P122"><text:span text:style-name="T123">2.7</text:span><text:span text:style-name="T124">.<text:s/></text:span><text:span text:style-name="T125">Pareiškėjas</text:span><text:span text:style-name="T126"><text:s/>– įmonė, patei</text:span><text:span text:style-name="T127">kusi paraišką gauti oro vežėjo pažymėjimą;</text:span></text:p>
      <text:p text:style-name="P128"><text:span text:style-name="T129">2.8</text:span><text:span text:style-name="T130">.<text:s/></text:span><text:span text:style-name="T131">Paskirtieji darbuotojai</text:span><text:span text:style-name="T132"><text:s/>– pareiškėjo ar oro vežėjo paskirtas atsakingas vadovas ir paskirti ar planuojami skirti asmenys, atsakingi už saugos valdymo sistemos administravimą, saugumą, skrydžių vykdymą, te</text:span><text:span text:style-name="T133">chninės priežiūros sistemą, įgulos narių mokymą, antžeminę veiklą, veiklos atitikties stebėseną arba juos pavaduojantys asmenys;</text:span></text:p>
      <text:p text:style-name="P134"><text:span text:style-name="T135">2.9</text:span><text:span text:style-name="T136">.<text:s/></text:span><text:span text:style-name="T137">Sertifikavimo komisija</text:span><text:span text:style-name="T138"><text:s/>–<text:s/></text:span><text:span text:style-name="T139">TKA direktoriaus įsakymu sudaryta<text:s/></text:span><text:span text:style-name="T140">nuolatinė oro vežėjų sertifikavimo komisija</text:span><text:span text:style-name="T141">, kurią sudaro T</text:span><text:span text:style-name="T142">KA Civilinės aviacijos departamento Orlaivių skyriaus, Skrydžių priežiūros skyriaus, Aviacijos saugumo skyriaus ir Personalo licencijavimo skyriaus vadovai arba juos atstovaujantys TKA darbuotojai;</text:span></text:p>
      <text:p text:style-name="P143"><text:span text:style-name="T144">2.9</text:span><text:span text:style-name="T145">.<text:s/></text:span><text:span text:style-name="T146">TKA</text:span><text:span text:style-name="T147"><text:s/>– viešoji įstaiga Transporto kompetencijų age</text:span><text:span text:style-name="T148">ntūra;</text:span></text:p>
      <text:p text:style-name="P149"><text:span text:style-name="T150">2.10</text:span><text:span text:style-name="T151">.<text:s/></text:span><text:span text:style-name="T152">TKA specialistai<text:s/></text:span><text:span text:style-name="T153">– TKA darbuotojai, kurie pagal atitinkamų TKA skyrių funkcijas ir pareiginius nuostatus vykdo pareiškėjo (oro vežėjo) pateiktų dokumentų vertinimą, atlieka pareiškėjo (oro vežėjo) patikrinimus.</text:span></text:p>
      <text:p text:style-name="P154"><text:span text:style-name="T155">3</text:span><text:span text:style-name="T156">. Kitos Apraše vartoj</text:span><text:span text:style-name="T157">amos sąvokos suprantamos taip, kaip jos yra apibrėžtos Lietuvos Respublikos aviacijos įstatyme,<text:s/></text:span>2012 m. spalio 5 d. Komisijos reglamente<text:s/><text:a xlink:href="http://eur-lex.europa.eu/legal-content/LIT/TXT/?uri=CELEX:32012R0965&amp;locale=lt" office:target-frame-name="_blank" xlink:show="new"><text:span text:style-name="T158">(ES) Nr. 965/2012</text:span></text:a>,<text:s/>kuriuo pagal Europos Parlamento ir Tarybos reglamentą<text:s/><text:a xlink:href="http://eur-lex.europa.eu/legal-content/LIT/TXT/?uri=CELEX:32008R0216&amp;locale=lt" office:target-frame-name="_blank" xlink:show="new"><text:span text:style-name="T159">(EB) Nr.216/2008</text:span></text:a><text:s/>nustatomi su orlaivių naudojimu skrydžiams susiję techniniai reikalavimai ir administracinės procedūros, su paskutiniais pakeitimais, padarytais 2021 m. rugpjūčio 4 d. Komisijos įgyvendinimo reglamentu<text:s/><text:a xlink:href="http://eur-lex.europa.eu/legal-content/LIT/TXT/?uri=CELEX:31296R2021&amp;locale=lt" office:target-frame-name="_blank" xlink:show="new"><text:span text:style-name="T160">(ES) 2021/1296</text:span></text:a>, ir 2018 m. liepos 4<text:s/>d. Europos Parlamento ir Tarybos reglamente<text:s/><text:a xlink:href="http://eur-lex.europa.eu/legal-content/LIT/TXT/?uri=CELEX:31139R2018&amp;locale=lt" office:target-frame-name="_blank" xlink:show="new"><text:span text:style-name="T161">(ES) 2018/1139</text:span></text:a><text:s/>dėl bendrųjų civilinės aviacijos taisyklių, ir kuriuo įsteigiama Europos Sąjungos aviacijos saugos agentūra, iš dalies keičiami Europos Parlamento ir Tarybos reglamentai<text:s/><text:a xlink:href="http://eur-lex.europa.eu/legal-content/LIT/TXT/?uri=CELEX:32005R2111&amp;locale=lt" office:target-frame-name="_blank" xlink:show="new"><text:span text:style-name="T162">(EB) Nr. 2111/2005</text:span></text:a>,<text:s/><text:a xlink:href="http://eur-lex.europa.eu/legal-content/LIT/TXT/?uri=CELEX:32008R1008&amp;locale=lt" office:target-frame-name="_blank" xlink:show="new"><text:span text:style-name="T163">(EB) Nr. 1008/2008</text:span></text:a>,<text:s/><text:a xlink:href="http://eur-lex.europa.eu/legal-content/LIT/TXT/?uri=CELEX:32010R0996&amp;locale=lt" office:target-frame-name="_blank" xlink:show="new"><text:span text:style-name="T164">(ES) Nr. 996/2010</text:span></text:a>,<text:s/><text:a xlink:href="http://eur-lex.europa.eu/legal-content/LIT/TXT/?uri=CELEX:32014R0376&amp;locale=lt" office:target-frame-name="_blank" xlink:show="new"><text:span text:style-name="T165">(ES) Nr. 376/2014</text:span></text:a><text:s/>ir direktyvos<text:s/><text:a xlink:href="http://eur-lex.europa.eu/legal-content/LIT/TXT/?uri=CELEX:32014L0030&amp;locale=lt" office:target-frame-name="_blank" xlink:show="new"><text:span text:style-name="T166">2014/30/ES</text:span></text:a><text:s/>ir<text:s/><text:a xlink:href="http://eur-lex.europa.eu/legal-content/LIT/TXT/?uri=CELEX:32014L0053&amp;locale=lt" office:target-frame-name="_blank" xlink:show="new"><text:span text:style-name="T167">2014/53/ES</text:span></text:a><text:s/>bei panaikinami Europos Parlamento ir Tarybos reglamentai<text:s/><text:a xlink:href="http://eur-lex.europa.eu/legal-content/LIT/TXT/?uri=CELEX:32004R0552&amp;locale=lt" office:target-frame-name="_blank" xlink:show="new"><text:span text:style-name="T168">(EB) Nr. 5</text:span><text:span text:style-name="T169">52/2004</text:span></text:a><text:s/>ir<text:s/><text:a xlink:href="http://eur-lex.europa.eu/legal-content/LIT/TXT/?uri=CELEX:32008R0216&amp;locale=lt" office:target-frame-name="_blank" xlink:show="new"><text:span text:style-name="T170">(EB) Nr. 216/2008</text:span></text:a><text:s/><text:soft-page-break/>bei Tarybos reglamentas<text:s/><text:a xlink:href="http://eur-lex.europa.eu/legal-content/LIT/TXT/?uri=CELEX:31991R3922&amp;locale=lt" office:target-frame-name="_blank" xlink:show="new"><text:span text:style-name="T171">(</text:span><text:span text:style-name="T172">EEB) Nr. 3922/91</text:span></text:a>, su paskutiniais pakeitimais, padarytais 2021 m. balandžio 7 d. Komisijos deleguotuoju reglamentu<text:s/><text:a xlink:href="http://eur-lex.europa.eu/legal-content/LIT/TXT/?uri=CELEX:31087R2021&amp;locale=lt" office:target-frame-name="_blank" xlink:show="new"><text:span text:style-name="T173">(ES) 2021/1087</text:span></text:a>.<text:s/></text:p>
      <text:p text:style-name="P174">4. Oro vežėjo pažymėjimas gali būti išduotas Lietuvos Respublikos juridinių asmenų registre įregistruotai įmonei, kurios pagrindinė verslo vieta yra Lietuvos Respublikoje ir kuri atitinka Reglamento<text:s/><text:a xlink:href="http://eur-lex.europa.eu/legal-content/LIT/TXT/?uri=CELEX:31139R2018&amp;locale=lt" office:target-frame-name="_blank" xlink:show="new"><text:span text:style-name="T175">(ES) 2018/1139</text:span></text:a><text:s/>ir juo remiantis priimtų deleguotųjų ir įgyvendinimo aktų taikomus reikalavimus.</text:p>
      <text:p text:style-name="P176">5. Oro vežėjo pažymėjimo išdavimo procesą sudaro šie etapai:</text:p>
      <text:p text:style-name="P177"><text:span text:style-name="T178">5.1</text:span><text:span text:style-name="T179">. pasirengimas paraiškos teikimui;</text:span></text:p>
      <text:p text:style-name="P180"><text:span text:style-name="T181">5.2</text:span><text:span text:style-name="T182">. paraiškos teikimas;</text:span></text:p>
      <text:p text:style-name="P183"><text:span text:style-name="T184">5.3</text:span><text:span text:style-name="T185">. paraiškos dokumentų vertinimas;</text:span></text:p>
      <text:p text:style-name="P186"><text:span text:style-name="T187">5.4</text:span><text:span text:style-name="T188">. patikrinimai;</text:span></text:p>
      <text:p text:style-name="P189"><text:span text:style-name="T190">5.5</text:span><text:span text:style-name="T191">. sprendimo dėl oro vežėjo pažymėjimo išdavimo priėmimas ir oro vežėjo pažymėjimo išdavimas.</text:span></text:p>
      <text:p text:style-name="Normal"/>
      <text:p text:style-name="P192"><text:span text:style-name="T193">II</text:span><text:span text:style-name="T194"><text:s/>SKYRIUS</text:span></text:p>
      <text:p text:style-name="P195"><text:span text:style-name="T196">PASIRENGIMAS PARAIŠKOS TEIKIMUI</text:span></text:p>
      <text:p text:style-name="P197"/>
      <text:p text:style-name="P198">6. TKA Civilinės aviacijos departamento Skrydžių priežiūros skyriaus (toliau – SPS) vadovas arba jo pavedimu kitas šio skyriaus darbuotojas,<text:s/><text:span text:style-name="T199">elektroninių ryšių priemonėmis, telefonu ar kitokiu būdu gavęs informaciją</text:span><text:s/>apie ketinimą kreiptis dėl oro vežėjo pažymėjimo išdavimo, elektroninių ryšių priemonėmis pateikia kandidatui oro vežėjo pažymėjimo išdavimo tvarkos informacinį paketą, kurį sudaro:<text:s/></text:p>
      <text:p text:style-name="P200">6.1. Aprašas;</text:p>
      <text:p text:style-name="P201">6.2. planuojamos veiklos deklaracijos forma (1 priedas);</text:p>
      <text:p text:style-name="P202">6.3. nuorodos į teisės aktus, susijusius su oro vežėjo pažymėjimo išdavimu;</text:p>
      <text:p text:style-name="P203">6.4. informacija apie nustatytą atlyginimą už TKA teikiamas paslaugas;</text:p>
      <text:p text:style-name="P204">6.5. kita aktuali informacija.</text:p>
      <text:p text:style-name="P205">7. Kandidatui susipažinus su jam pateikta informacija ir pateikus užpildytą planuojamos veiklos deklaracijos formą, TKA direktoriaus įsakymu<text:s/><text:span text:style-name="T206">paskiriamas SPS darbuotojas, kuris vykdo oro vežėjo sertifikavimo koordinatoriaus (toliau – koordinatorius) funkcijas.</text:span></text:p>
      <text:p text:style-name="P207"><text:span text:style-name="T208">8</text:span><text:span text:style-name="T209">.</text:span><text:s/>SPS vadovas arba jo įgaliotas SPS darbuotojas informuoja kandidatą apie koordinatoriaus paskyrimą ir jo atsakomybę už sertifikavimo proceso koordinavimą ir ryšių su kandidatu palaikymą.</text:p>
      <text:p text:style-name="P210">9. Koordinatorius per 10 darbo dienų nuo užpildytos planuojamos veiklos deklaracijos gavimo dienos patikrina, ar ji užpildyta tinkamai. Jei planuojamos<text:s/>veiklos deklaracija užpildyta netinkamai, pateikta neišsami informacija, koordinatorius paprašo kandidatą pateikti trūkstamus duomenis.</text:p>
      <text:p text:style-name="P211">10. Gavęs užpildytą planuojamos veiklos deklaraciją, koordinatorius susisiekia su kandidato atstovu ir suderina preliminaraus susitikimo su kandidato atstovais datą ir laiką.</text:p>
      <text:p text:style-name="P212">11. Preliminaraus susitikimo tikslas – įvertinti kandidato pasirengimą oro vežėjo pažymėjimo išdavimo procesui. Šio susitikimo metu aptariami Reglamento<text:s/><text:a xlink:href="http://eur-lex.europa.eu/legal-content/LIT/TXT/?uri=CELEX:31139R2018&amp;locale=lt" office:target-frame-name="_blank" xlink:show="new"><text:span text:style-name="T213">(ES) 2018/1139</text:span></text:a><text:s/>ir juo remiantis priimtų deleguotųjų ir įgyvendinimo aktų reikalavimai, taikomi skrydžių vykdymui, orlaivių techninei priežiūrai ir įgulų mokymams, taip pat aviacijos saugumo reikalavimai, taikomi oro vežėjui, kandidato finansinis pasirengimas.</text:p>
      <text:p text:style-name="P214">12. Preliminariame susitikime dalyvauja:<text:s/></text:p>
      <text:p text:style-name="P215">12.1. kandidato vadovas ir bent vienas paskirtasis darbuotojas;</text:p>
      <text:p text:style-name="P216">12.2. koordinatorius;</text:p>
      <text:p text:style-name="P217">12.3. sertifikavimo komisijos nariai.</text:p>
      <text:p text:style-name="P218">13.<text:s/>Preliminaraus susitikimo metu aptariama:</text:p>
      <text:p text:style-name="P219">13.1. įmonės organizacinė struktūra ir jos valdymas;</text:p>
      <text:p text:style-name="P220">13.2. planuojami veiklos regionai;</text:p>
      <text:p text:style-name="P221">13.3. numatomų naudoti orlaivių tipai;</text:p>
      <text:p text:style-name="P222">13.4. oro vežėjo pažymėjimo išdavimo tvarka;</text:p>
      <text:p text:style-name="P223">13.5. kandidato prašomi suteikti Reglamente<text:s/><text:a xlink:href="http://eur-lex.europa.eu/legal-content/LIT/TXT/?uri=CELEX:32012R0965&amp;locale=lt" office:target-frame-name="_blank" xlink:show="new"><text:span text:style-name="T224">(ES) Nr. 965/2012</text:span></text:a><text:s/>numatyti specialieji ir kiti leidimai;</text:p>
      <text:p text:style-name="P225">13.6. paskirtųjų darbuotojų kandidatūros, jų kvalifikacija;</text:p>
      <text:p text:style-name="P226">13.7. oro vežėjo pažymėjimo išdavimui reikalingi pateikti dokumentai ir jų pateikimo terminai;</text:p>
      <text:p text:style-name="P227">13.8. kandidato finansiniai pajėgumai, ekonominiai ir teisiniai veiksniai, galintys daryti įtaką kandidato veiklai;</text:p>
      <text:p text:style-name="P228">13.9. oro vežėjo pažymėjimo<text:s/>išdavimo proceso etapai, terminai bei jų pratęsimo galimybės;</text:p>
      <text:p text:style-name="P229">13.10. kiti aktualūs klausimai.</text:p>
      <text:p text:style-name="P230">14. Sertifikavimo komisija parengia ir preliminaraus susitikimo metu koordinatorius įteikia kandidatui paraiškos pateikimo paketą. Šiame pakete turi būti:</text:p>
      <text:p text:style-name="P231">14.1. dokumentų, kurie turi būti pateikti TKA, sąrašas;</text:p>
      <text:p text:style-name="P232">14.2. oro vežėjo pažymėjimo išdavimo proceso etapų sąrašas;</text:p>
      <text:p text:style-name="P233">14.3. informacija, susijusi su specialiaisiais ir kitais leidimais;</text:p>
      <text:p text:style-name="P234">14.4. kita informacija.<text:s/></text:p>
      <text:p text:style-name="P235">15. Preliminarus<text:s/>susitikimas yra įforminamas protokolu. Protokole surašomi kandidato ir sertifikavimo komisijos aptarti klausimai, susitarimai ir nurodomas kandidato atstovas, kuris koordinuos paraiškos pateikimą ir derins su koordinatoriumi, sertifikavimo komisijos nariais ir TKA specialistais veiksmus, susijusius su oro vežėjo pažymėjimo išdavimu.</text:p>
      <text:p text:style-name="P236">16. Sertifikavimo komisija, per 10 darbo dienų nuo įvykusio preliminaraus susitikimo, įvertina preliminaraus susitikimo metu kandidato pateiktą informaciją ir priima sprendimą dėl kandidato pasirengimo oro vežėjo pažymėjimo išdavimo procesui. Koordinatorius apie priimtą sprendimą raštu informuoja kandidatą.</text:p>
      <text:p text:style-name="P237">17. Sertifikavimo komisijai priėmus sprendimą, kad kandidatas nėra pasirengęs pateikti paraišką oro vežėjo pažymėjimui gauti, koordinatorius apie tai raštu informuoja kandidatą ir:</text:p>
      <text:p text:style-name="P238">17.1. pateikia rekomendaciją kandidatui neteikti paraiškos oro vežėjo pažymėjimui gauti bei nurodo šios rekomendacijos priežastis; arba</text:p>
      <text:p text:style-name="P239">17.2. pateikia pastabas bei rekomendacijas tolesniam pasirengimui ir su kandidatu suderina kito preliminaraus susitikimo datą ir laiką.</text:p>
      <text:p text:style-name="Normal"/>
      <text:p text:style-name="P240"><text:span text:style-name="T241">III</text:span><text:span text:style-name="T242"><text:s/>SKYRIUS</text:span></text:p>
      <text:p text:style-name="P243"><text:span text:style-name="T244">PARAIŠKA <text:s/></text:span></text:p>
      <text:p text:style-name="P245"/>
      <text:p text:style-name="P246">18. Sertifikavimo komisija priima ir svarsto tik Aprašo 2 priede nustatytos formos užpildytas paraiškas, pateiktas TKA<text:s/><text:span text:style-name="T247">tiesiogiai, p</text:span><text:span text:style-name="T248">aštu, per kurjerius arba elektroninių ryšių priemonėmis</text:span>.</text:p>
      <text:p text:style-name="P249">19. Jei kartu su paraiška negali būti pateikti visi Aprašo 14.1 papunktyje nurodytame sąraše numatyti dokumentai, sertifikavimo komisija gali leisti juos pateikti vėliau, jeigu pareiškėjas pateikia sertifikavimo komisijai nepateiktų dokumentų sąrašą ir nurodo jų pateikimo TKA datas bei objektyvias priežastis, dėl kurių atitinkamas dokumentas negali būti pateiktas kartu su paraiška. Bet kuriuo atveju Skrydžių vykdymo vadovas (toliau – SVS) turėtų būti pateiktas ne vėliau kaip likus 60 kalendorinių dienų iki pareiškėjo numatomos veiklos pradžios.</text:p>
      <text:p text:style-name="P250"><text:span text:style-name="T251">20</text:span><text:span text:style-name="T252">. Kartu su paraiška pateikiamų dokumentų kopijos priimamos, jeigu jos yra patvirtintos paraišką teikiančios įmonės vadovo ar jo įgalioto asmens<text:s/></text:span><text:span text:style-name="T253">parašu. Jeigu yra abejonių dėl pateiktų dokumentų kopijų tikrumo, sertifikavimo komisija gali pareikalauti, kad pareiškėjas ne vėliau kaip per 5 darbo dienas pateiktų šių dokumentų originalus.</text:span></text:p>
      <text:p text:style-name="P254"><text:span text:style-name="T255">21</text:span><text:span text:style-name="T256">. Gavusi paraišką, sertifikavimo komisija privalo patikri</text:span><text:span text:style-name="T257">nti:<text:s/></text:span></text:p>
      <text:p text:style-name="P258"><text:span text:style-name="T259">21.1</text:span><text:span text:style-name="T260">. įmonės, siekiančios gauti oro vežėjo pažymėjimą, registravimo faktą ir kitus registravimo duomenis Juridinių asmenų registro tvarkytojo interneto svetainėje;</text:span></text:p>
      <text:p text:style-name="P261"><text:span text:style-name="T262">21.2</text:span><text:span text:style-name="T263">. ar pateikti visi Aprašo 14.1 papunktyje nurodytame sąraše numatyti dokumen</text:span><text:span text:style-name="T264">tai ir duomenys;</text:span></text:p>
      <text:p text:style-name="P265"><text:span text:style-name="T266">21.3</text:span><text:span text:style-name="T267">. ar s</text:span><text:span text:style-name="T268">umokėtas Lietuvos Respublikos susisiekimo ministro 2019 m. sausio 8 d. įsakymu Nr. 3-12 „Dėl Konkrečių atlyginimo už viešosios įstaigos Transporto kompetencijų agentūros teikiamas administracines paslaugas dydžių sąrašo patvi</text:span><text:span text:style-name="T269">rtinimo“ (toliau – susisiekimo ministro įsakymas Nr. 3-12) nustatyto dydžio atlyginimas už atitinkamas TKA teikiamas administracines paslaugas.</text:span></text:p>
      <text:p text:style-name="P270"><text:span text:style-name="T271">22</text:span><text:span text:style-name="T272">. Jeigu pateikti ne visi Aprašo 14.1 papunktyje nurodytame sąraše numatyti dokumentai arba duomenys, arba nesumokėtas<text:s/></text:span><text:span text:style-name="T273">susisiekimo ministro įsakymu Nr. 3-12<text:s/></text:span><text:span text:style-name="T274">nustatyto dydžio atlyginimas už TKA teikiamas administracines paslaugas, koordinatorius nedelsdamas,</text:span><text:span text:style-name="T275"><text:s/>bet ne vėliau kaip per 10 darbo dienų nuo paraiškos gavimo dienos, apie tai raštu informuoja pareiškėją ir nurodo ne mažesnį kaip 10 darbo dienų ir ne didesnį kaip 20 darbo dienų terminą nustatytiems trūkumams ištaisyti. Nurodytas terminas gali būti pratę</text:span><text:span text:style-name="T276">stas dar 20 darbo dienų, jeigu pareiškėjas pateikė prašymą nurodydamas objektyvias priežastis dėl kurių negali ištaisyti trūkumų nustatytu laiku.</text:span></text:p>
      <text:p text:style-name="P277"><text:span text:style-name="T278">23</text:span><text:span text:style-name="T279">. Jeigu per nustatytą terminą trūkumai neištaisomi, paraiška toliau nenagrinėjama. Koordinatorius apie t</text:span><text:span text:style-name="T280">ai raštu informuoja pareiškėją ir grąžina pareiškėjui pateiktų dokumentų originalus.<text:s/></text:span></text:p>
      <text:p text:style-name="P281"><text:span text:style-name="T282">24</text:span><text:span text:style-name="T283">. Paraiškos nagrinėjimo metu TKA gali prašyti ekspertų, turinčių reikiamą kvalifikaciją ir patirtį, pvz. dėl tam tikro orlaivio tipo, navigacinės sistemos, pateikti</text:span><text:span text:style-name="T284"><text:s/>savo išvadas.</text:span></text:p>
      <text:p text:style-name="P285"><text:span text:style-name="T286">25</text:span><text:span text:style-name="T287">. Sertifikavimo komisijai nustačius, kad pareiškėjas pateikė visus reikalingus dokumentus ir duomenis, koordinatorius organizuoja sertifikavimo komisijos ir paskirtųjų darbuotojų susitikimą, kurio tikslas – aptarti aktualius klausimus,</text:span><text:span text:style-name="T288"><text:s/>susijusius su pateiktais dokumentais ir duomenimis, tolesniu oro vežėjo pažymėjimo išdavimo procesu, terminais ir ryšių palaikymu.</text:span><text:s/></text:p>
      <text:p text:style-name="P289"><text:span text:style-name="T290">26</text:span><text:span text:style-name="T291">. Po Aprašo 25 punkte nurodyto susitikimo koordinatorius elektroniniu paštu informuoja pareiškėją apie paraiškos priė</text:span><text:span text:style-name="T292">mimą ir paraiškos dokumentų vertinimo pradžią.</text:span></text:p>
      <text:p text:style-name="Normal"/>
      <text:p text:style-name="P293"><text:span text:style-name="T294">IV</text:span><text:span text:style-name="T295"><text:s/>SKYRIUS</text:span></text:p>
      <text:p text:style-name="P296"><text:span text:style-name="T297">PARAIŠKOS DOKUMENTŲ VERTINIMAS</text:span></text:p>
      <text:p text:style-name="P298"/>
      <text:p text:style-name="P299"><text:span text:style-name="T300">27</text:span><text:span text:style-name="T301">. Priėmus paraišką, pradedamas paraiškos dokumentų vertinimas.</text:span></text:p>
      <text:p text:style-name="P302"><text:span text:style-name="T303">28</text:span><text:span text:style-name="T304">. Atliekant paraiškos dokumentų vertinamą, tikrinama:</text:span></text:p>
      <text:p text:style-name="P305"><text:span text:style-name="T306">28.1</text:span><text:span text:style-name="T307">. Skrydžių vykdymo vadov</text:span><text:span text:style-name="T308">o (toliau – SVV) atitiktis Reglamento<text:s/></text:span><text:a xlink:href="http://eur-lex.europa.eu/legal-content/LIT/TXT/?uri=CELEX:32012R0965&amp;locale=lt" office:target-frame-name="_blank" xlink:show="new"><text:span text:style-name="T309">(ES) Nr. 965/2012</text:span></text:a><text:span text:style-name="T310">, kitų taikytinų teisės aktų ir orlaivio gamintojo nustatytiems reikalavimams;</text:span></text:p>
      <text:p text:style-name="P311"><text:span text:style-name="T312">28.2</text:span><text:span text:style-name="T313">. paskirtųjų<text:s/></text:span><text:span text:style-name="T314">darbuotojų patirties ir kompetencijos atitiktis Reglamente<text:s/></text:span><text:a xlink:href="http://eur-lex.europa.eu/legal-content/LIT/TXT/?uri=CELEX:32012R0965&amp;locale=lt" office:target-frame-name="_blank" xlink:show="new"><text:span text:style-name="T315">(ES) Nr. 965/2012</text:span></text:a><text:span text:style-name="T316"><text:s/>nustatytiems reikalavimams;</text:span></text:p>
      <text:p text:style-name="P317"><text:span text:style-name="T318">28.3</text:span><text:span text:style-name="T319">. atitiktis nepertraukiamąjį tinkamumą skr</text:span><text:span text:style-name="T320">aidyti užtikrinančios organizacijos<text:s/></text:span><text:span text:style-name="T321">pažymėjimui gauti, numatytiems 2014 m. lapkričio 26 d. Komisijos reglamente<text:s/></text:span><text:a xlink:href="http://eur-lex.europa.eu/legal-content/LIT/TXT/?uri=CELEX:32014R1321&amp;locale=lt" office:target-frame-name="_blank" xlink:show="new"><text:span text:style-name="T322">(ES) Nr. 1321/2014</text:span></text:a><text:span text:style-name="T323"><text:s/>dėl orlaivių nepertraukiamojo tinkamumo skraidyti ir aviacijos produktų, dalių bei prietaisų tinkamumo naudoti ir šias užduotis atliekančių organizacijų bei darbuotojų patvirtinimo su visais pakeitimais;<text:s/></text:span></text:p>
      <text:p text:style-name="P324"><text:span text:style-name="T325">28.4</text:span><text:span text:style-name="T326">. oro vežėjo saugumo programų, aviacijos s</text:span><text:span text:style-name="T327">augumo funkcijas vykdančių asmenų, įskaitant aviacijos saugumo vadovo, įdarbinimo ir mokymo atitiktis taikomiems aviacijos saugumo reikalavimams, nurodytiems 2008 m. kovo 11 d. Europos Parlamento ir Tarybos reglamente<text:s/></text:span><text:a xlink:href="http://eur-lex.europa.eu/legal-content/LIT/TXT/?uri=CELEX:32008R0300&amp;locale=lt" office:target-frame-name="_blank" xlink:show="new"><text:span text:style-name="T328">(EB) Nr. 300/2008</text:span></text:a><text:span text:style-name="T329"><text:s/>dėl civilinės aviacijos saugumo bendrųjų taisyklių ir panaikinančiame Reglamentą<text:s/></text:span><text:a xlink:href="http://eur-lex.europa.eu/legal-content/LIT/TXT/?uri=CELEX:32002R2320&amp;locale=lt" office:target-frame-name="_blank" xlink:show="new"><text:span text:style-name="T330">(EB) Nr. 2320/2002</text:span></text:a><text:span text:style-name="T331">, su visais pakeitimais;</text:span></text:p>
      <text:p text:style-name="P332"><text:span text:style-name="T333">28.5</text:span><text:span text:style-name="T334">. pareiškėjo planuojamų naudoti orlaivių dokumentai (orlaivio registravimo liudijimas, tinkamumo skraidyti pažymėjimas, triukšmo pažymėjimas, leidimas naudoti orlaivio radijo stotį);<text:s/></text:span></text:p>
      <text:p text:style-name="P335"><text:span text:style-name="T336">28.6</text:span><text:span text:style-name="T337">. atit</text:span><text:span text:style-name="T338">iktis Reglamente<text:s/></text:span><text:a xlink:href="http://eur-lex.europa.eu/legal-content/LIT/TXT/?uri=CELEX:32012R0965&amp;locale=lt" office:target-frame-name="_blank" xlink:show="new"><text:span text:style-name="T339">(ES) Nr. 965/2012</text:span></text:a><text:span text:style-name="T340"><text:s/>nurodytiems reikalavimams, taikomiems specialiesiems patvirtinimams ir kitiems leidimams gauti.</text:span></text:p>
      <text:p text:style-name="P341"><text:span text:style-name="T342">29</text:span><text:span text:style-name="T343">. Nuodugnų<text:s/></text:span><text:span text:style-name="T344">dokumentų vertinimą atlieka TKA specialistai. TKA specialistai savo vertinimo išvadas pateikia koordinatoriui ir sertifikavimo komisijos nariams. TKA specialistai gali<text:s/></text:span><text:soft-page-break/><text:span text:style-name="T345">pareikalauti, kad pareiškėjas pateiktų papildomus dokumentus, duomenis ar rašytinius paa</text:span><text:span text:style-name="T346">iškinimus, kurie būtini siekiant įvertinti, ar pareiškėjas atitinka jam keliamus reikalavimus.</text:span></text:p>
      <text:p text:style-name="P347"><text:span text:style-name="T348">30</text:span><text:span text:style-name="T349">. Jeigu paraiškos nagrinėjimo metu pasikeičia paraiškoje ar kituose pateiktuose dokumentuose nurodyti duomenys, pareiškėjas nedelsdamas apie tai privalo ra</text:span><text:span text:style-name="T350">štu informuoti koordinatorių ir už dokumentų nagrinėjimą atsakingus TKA specialistus ir pateikti pasikeitusius duomenis ne vėliau kaip per 5 darbo dienas po jų pasikeitimo dienos.</text:span></text:p>
      <text:p text:style-name="P351"><text:span text:style-name="T352">31</text:span><text:span text:style-name="T353">. Paraiškos dokumentų vertinimo metu nustatęs neatitiktis TKA speciali</text:span><text:span text:style-name="T354">stas apie tai informuoja koordinatorių ir elektroniniu paštu per 5 darbo dienas pareiškėją bei nurodo ne didesnį kaip 30 kalendorinių dienų terminą neatitiktims ištaisyti. Šį terminą minėtas TKA specialistas su koordinatoriaus sutikimu gali pratęsti, jeigu</text:span><text:span text:style-name="T355"><text:s/>pareiškėjas pateikė prašymą ir nurodė objektyvias aplinkybes dėl kurių nustatytos neatitiktys negali būti ištaisytos nustatytu laiku.</text:span></text:p>
      <text:p text:style-name="P356"><text:span text:style-name="T357">32</text:span><text:span text:style-name="T358">. Jeigu pateiktas dokumentas atitinka nustatytus reikalavimus, TKA specialistas, atsakingas už šio dokumento vertin</text:span><text:span text:style-name="T359">imą, pateikia dokumento tvirtinimo rekomendacijas TKA įgaliotam darbuotojui, atsakingam už dokumento tvirtinimą. TKA įgaliotas darbuotojas, patvirtinęs dokumentą, nedelsiant informuoja koordinatorių ir per 5 darbo dienas pareiškėją.</text:span></text:p>
      <text:p text:style-name="P360"><text:span text:style-name="T361">33</text:span><text:span text:style-name="T362">. Pateikti dokume</text:span><text:span text:style-name="T363">ntai tvirtinami, arba, jeigu atitinkami dokumentai nėra tvirtinami, informuojamas pareiškėjas, kad pastabų dokumentams neturima, Aviacijos įstatymo 7 straipsnyje numatytais terminais.</text:span></text:p>
      <text:p text:style-name="P364"><text:span text:style-name="T365">34</text:span><text:span text:style-name="T366">. Jeigu pareiškėjas neištaisė neatitikčių per 31 punkte nurodytą t</text:span><text:span text:style-name="T367">erminą, sertifikavimo komisija priima sprendimą atmesti paraišką ir apie tai per 5 darbo dienas nuo sprendimo priėmimo koordinatorius raštu informuoja pareiškėją nurodydamas sprendimo priėmimo priežastis.</text:span></text:p>
      <text:p text:style-name="Normal"/>
      <text:p text:style-name="P368"><text:span text:style-name="T369">V</text:span><text:span text:style-name="T370"><text:s/>SKYRIUS</text:span></text:p>
      <text:p text:style-name="P371"><text:span text:style-name="T372">PATIKRINIMAI</text:span></text:p>
      <text:p text:style-name="P373"/>
      <text:p text:style-name="P374"><text:span text:style-name="T375">35</text:span><text:span text:style-name="T376">. Atlikę paraiškos dokumentų ir duomenų vertinimą, TKA specialistai privalo patikrinti, ar pareiškėjas yra pasirengęs vykdyti oro transporto veiklą ir atitinka reikalavimus, numatytus Reglamento<text:s/></text:span><text:a xlink:href="http://eur-lex.europa.eu/legal-content/LIT/TXT/?uri=CELEX:32012R0965&amp;locale=lt" office:target-frame-name="_blank" xlink:show="new"><text:span text:style-name="T377">(ES) Nr. 965/2012</text:span></text:a><text:span text:style-name="T378"><text:s/>III priedo ORO.AOC.100 dalies c punkte.</text:span></text:p>
      <text:p text:style-name="P379">36. Pareiškėjo patikrinimus TKA specialistai pradeda tik tada, kai:<text:span text:style-name="T380"><text:s/></text:span></text:p>
      <text:p text:style-name="P381"><text:span text:style-name="T382">36.1</text:span><text:span text:style-name="T383">. pareiškėjas pateikė visus reikiamus dokumentus bei duomenis ir jie pagal Apra</text:span><text:span text:style-name="T384">šo 33 punktą buvo patvirtinti arba pareiškėjas buvo informuotas apie pastabų nebuvimą, jei dokumentai nėra tvirtinami;</text:span></text:p>
      <text:p text:style-name="P385"><text:span text:style-name="T386">36.2</text:span><text:span text:style-name="T387">. pareiškėjo atsakingas vadovas raštu deklaravo, kad įvykdytas pareiškėjo veiklos vidaus auditas pagal Reglamento<text:s/></text:span><text:a xlink:href="http://eur-lex.europa.eu/legal-content/LIT/TXT/?uri=CELEX:32012R0965&amp;locale=lt" office:target-frame-name="_blank" xlink:show="new"><text:span text:style-name="T388">(ES) Nr. 965/2012</text:span></text:a><text:span text:style-name="T389"><text:s/>reikalavimus, ir pateikė šio audito ataskaitą koordinatoriui.</text:span></text:p>
      <text:p text:style-name="P390"><text:span text:style-name="T391">37</text:span><text:span text:style-name="T392">. Prieš pradėdamas patikrinimą, TKA specialistas suderina su pareiškėju planuojamų</text:span><text:span text:style-name="T393"><text:s/>patikrinimų datas.</text:span></text:p>
      <text:p text:style-name="P394"><text:span text:style-name="T395">38</text:span><text:span text:style-name="T396">. Vadovaujantis Aviacijos įstatymo 28 straipsnio 2 dalimi, TKA specialistai turi teisę nekliudomi patekti į pareiškėjo patalpas, kuriose jis vykdo veiklą, apžiūrėti jas ir įrangą, taip pat gauti visą informaciją ir dokumentus, kur</text:span><text:span text:style-name="T397">ių reikia įsitikinti, kad pareiškėjas atitinka nustatytus reikalavimus.</text:span></text:p>
      <text:p text:style-name="P398"><text:span text:style-name="T399">39</text:span><text:span text:style-name="T400">. TKA specialistai privalo atlikti šiuos patikrinimus:</text:span></text:p>
      <text:p text:style-name="P401"><text:span text:style-name="T402">39.1</text:span><text:span text:style-name="T403">. pareiškėjo veiklos vietoje. Atliekant patikrinimą pareiškėjo veiklos vietoje gali būti apklausiami darbuotojai, tik</text:span><text:span text:style-name="T404">rinimo metu ypatingas dėmesys skiriamas Reglamento<text:s/></text:span><text:a xlink:href="http://eur-lex.europa.eu/legal-content/LIT/TXT/?uri=CELEX:32012R0965&amp;locale=lt" office:target-frame-name="_blank" xlink:show="new"><text:span text:style-name="T405">(ES) Nr. 965/2012</text:span></text:a><text:span text:style-name="T406"><text:s/>AMC1 ARO.GEN.310(a) nurodytoms sritims, pareiškėjo valdymo sistemai (saugos valdymo, a</text:span><text:span text:style-name="T407">titikties stebėsenos), įvertinama, kaip vykdomos procedūros;</text:span></text:p>
      <text:p text:style-name="P408"><text:span text:style-name="T409">39.2</text:span><text:span text:style-name="T410">.<text:s/></text:span><text:span text:style-name="T411">avarinių evakuacijos procedūrų orlaivyje. TKA specialistai turi įsitikinti, kad pareiškėjo nustatytos avarinės evakuacijos procedūros, įranga ir įgulų mokymai atitinka reikalavimus, nus</text:span><text:span text:style-name="T412">tatytus avarinei evakuacijai. Pareiškėjo avarinės evakuacijos procedūros, įranga vertinami<text:s/></text:span><text:soft-page-break/><text:span text:style-name="T413">pareiškėjui atliekant demonstracinę avarinę evakuaciją. Demonstracija gali būti neatliekama, jei orlaivis turi EASA išduotą arba pripažintą orlaivio tipo pažymėjimą;</text:span><text:span text:style-name="T414"><text:s/></text:span></text:p>
      <text:p text:style-name="P415"><text:span text:style-name="T416">39.3</text:span><text:span text:style-name="T417">.<text:s/></text:span><text:span text:style-name="T418">tūpimo ant vandens procedūrų. TKA specialistai patikrina, ar orlaivis sertifikuotas tūpimui ant vandens. TKA specialistai turi įsitikinti, kad pareiškėjo nustatytos tolimųjų skrydžių virš vandens procedūros, įranga ir įgulų mokymai atitinka rei</text:span><text:span text:style-name="T419">kalavimus vykdyti tolimuosius skrydžius virš vandens. TKA specialistai gali pareikalauti atlikti imitacines tūpimo ant vandens demonstracijas kiekvienu orlaivio tipu, modeliu ir konfigūracija, kurie bus naudojami tolimiems skrydžiams virš vandens. Imitacin</text:span><text:span text:style-name="T420">ė demonstracija neatliekama, jei orlaivis turi EASA išduotą arba pripažintą orlaivio tipo pažymėjimą;</text:span></text:p>
      <text:p text:style-name="P421"><text:span text:style-name="T422">39.4</text:span><text:span text:style-name="T423">.<text:s/></text:span><text:span text:style-name="T424">orlaivio (-ių) patikrinimą (-us) perone ir patikrinimą (-us) skrydyje. Patikrinimai perone ir skrydyje atliekami siekiant nustatyti, ar<text:s/></text:span><text:span text:style-name="T425">pasirengimas skrydžiui ir skrydžio vykdymas vyksta pareiškėjo SVV nustatyta tvarka. Patikrinimai atliekami iki pareiškėjui išduodant oro vežėjo pažymėjimą. Oro vežėjo pažymėjimas gali būti išduotas ir neatlikus šiame papunktyje minimų patikrinimų, tačiau j</text:span><text:span text:style-name="T426">ie turi būti atlikti kiek įmanoma skubiau po oro vežėjo pažymėjimo išdavimo;</text:span></text:p>
      <text:p text:style-name="P427">39.5. tinkamumo skraidyti užtikrinimo ir techninės priežiūros procedūrų ir procesų. Tikrinama orlaivio (-ių) atitiktis<text:s/><text:span text:style-name="T428">Reglamento<text:s/></text:span><text:a xlink:href="http://eur-lex.europa.eu/legal-content/LIT/TXT/?uri=CELEX:32014R1321&amp;locale=lt" office:target-frame-name="_blank" xlink:show="new"><text:span text:style-name="T429">(ES) Nr. 1321/2014</text:span></text:a><text:span text:style-name="T430"><text:s/>reikalavimams.</text:span><text:s/></text:p>
      <text:p text:style-name="P431"><text:span text:style-name="T432">40</text:span><text:span text:style-name="T433">. Patikrinimai vykdomi pagal Viešosios įstaigos Transporto kompetencijų agentūros prižiūrimų ūkio subjektų veiklos</text:span><text:span text:style-name="T434"><text:s/>priežiūros taisykles, patvirtintas viešosios įstaigos Transporto kompetencijų agentūros direktoriaus 2020 m. spalio 16 d. įsakymu Nr. 2-254 „Dėl Viešosios įstaigos Transporto kompetencijų agentūros prižiūrimų ūkio subjektų veiklos priežiūros taisyklių pat</text:span><text:span text:style-name="T435">virtinimo“ (toliau – Priežiūros taisyklės).</text:span></text:p>
      <text:p text:style-name="P436"><text:span text:style-name="T437">41</text:span><text:span text:style-name="T438">. Atlikę Aprašo 39 punkte nurodytus patikrinimus, TKA specialistai parengia patikrinimo ataskaitas ir pateikia jas koordinatoriui.</text:span></text:p>
      <text:p text:style-name="P439"><text:span text:style-name="T440">42</text:span><text:span text:style-name="T441">. Po patikrinimo TKA specialistai raštu supažindina pareiškėją su pat</text:span><text:span text:style-name="T442">ikrinimo rezultatais ir, jei patikrinimo metu nustatyti neatitikimai, nustato terminą taisomųjų veiksmų planams pateikti.</text:span></text:p>
      <text:p text:style-name="P443"><text:span text:style-name="T444">43</text:span><text:span text:style-name="T445">. TKA specialistai vykdo stebėseną ar patikrinimo (-ų) metu nustatytos neatitiktys ištaisomos taisomųjų veiksmų plane nustatytai</text:span><text:span text:style-name="T446">s terminais. Ar nustatytos neatitiktys ištaisytos, įsitikinama, atsižvelgiant į neatitikties pobūdį, atliekant pakartotinį patikrinimą ir (arba) gavus tai patvirtinančius dokumentus.</text:span></text:p>
      <text:p text:style-name="Normal"/>
      <text:p text:style-name="P447"><text:span text:style-name="T448">VI</text:span><text:span text:style-name="T449"><text:s/>SKYRIUS</text:span></text:p>
      <text:p text:style-name="P450"><text:span text:style-name="T451">ORO VEŽĖJO PAŽYMĖJIMO IŠDAVIMAS</text:span></text:p>
      <text:p text:style-name="P452"/>
      <text:p text:style-name="P453"><text:span text:style-name="T454">44</text:span><text:span text:style-name="T455">. Kai atlikti pa</text:span><text:span text:style-name="T456">reiškėjo patikrinimai ir ištaisyti patikrinimų metu nustatyti neatitikimai arba baigėsi taisomųjų veiksmų plane nustatytas terminas ir pareiškėjas neištaisė neatitikimų, TKA specialistai informuoja apie tai koordinatorių.</text:span></text:p>
      <text:p text:style-name="P457">45. Sertifikavimo komisija per<text:s/>10 darbo dienų nuo informacijos, nurodytos Aprašo 44 punkte, gavimo gali rekomenduoti<text:span text:style-name="T458"><text:s/>TKA direktoriui ar jo įgaliotam asmeniui:</text:span></text:p>
      <text:p text:style-name="P459"><text:span text:style-name="T460">45.1</text:span><text:span text:style-name="T461">. išduoti oro vežėjo pažymėjimą suteikiant visus pareiškėjo prašomus specialiuosius ir kitus leidimus, jei pareiškėjas yra pasirengęs vykdyti oro transporto veiklą ir atitinka reikalavimus, numatytus Reglamento<text:s/></text:span><text:a xlink:href="http://eur-lex.europa.eu/legal-content/LIT/TXT/?uri=CELEX:32012R0965&amp;locale=lt" office:target-frame-name="_blank" xlink:show="new"><text:span text:style-name="T462">(ES) Nr. 965/2012</text:span></text:a><text:span text:style-name="T463"><text:s/>III priedo ORO.AOC.100 dalies c punkte ir reikalavimus visiems prašomiems specialiesiems ir kitiems leidimams, nurodytiems Reglamente<text:s/></text:span><text:a xlink:href="http://eur-lex.europa.eu/legal-content/LIT/TXT/?uri=CELEX:32012R0965&amp;locale=lt" office:target-frame-name="_blank" xlink:show="new"><text:span text:style-name="T464">(ES) Nr. 965/2012</text:span></text:a><text:span text:style-name="T465">;</text:span></text:p>
      <text:p text:style-name="P466"><text:span text:style-name="T467">45.2</text:span><text:span text:style-name="T468">. išduoti oro vežėjo pažymėjimą suteikiant ne visus pareiškėjo prašomus specialiuosius ir kitus leidimus jei pareiškėjas yra pasirengęs vykdyti oro transporto veiklą ir atitink</text:span><text:span text:style-name="T469">a reikalavimus, numatytus Reglamento<text:s/></text:span><text:a xlink:href="http://eur-lex.europa.eu/legal-content/LIT/TXT/?uri=CELEX:32012R0965&amp;locale=lt" office:target-frame-name="_blank" xlink:show="new"><text:span text:style-name="T470">(ES) Nr. 965/2012</text:span></text:a><text:span text:style-name="T471"><text:s/>III priedo ORO.AOC.100 dalies c punkte ir reikalavimus tik tam tikriems prašomiems specialiesiems ir</text:span><text:span text:style-name="T472"><text:s/>kitiems leidimams, nurodytiems Reglamente<text:s/></text:span><text:a xlink:href="http://eur-lex.europa.eu/legal-content/LIT/TXT/?uri=CELEX:32012R0965&amp;locale=lt" office:target-frame-name="_blank" xlink:show="new"><text:span text:style-name="T473">(ES) Nr. 965/2012</text:span></text:a><text:span text:style-name="T474">;</text:span></text:p>
      <text:p text:style-name="P475"><text:span text:style-name="T476">45.3</text:span><text:span text:style-name="T477">. išduoti oro vežėjo pažymėjimą ir nurodyti papildomus ribojimus, jei pareiškėjas gal</text:span><text:span text:style-name="T478">i saugiai vykdyti skrydžius esant tam tikriems ribojimams;</text:span></text:p>
      <text:p text:style-name="P479"><text:span text:style-name="T480">45.4</text:span><text:span text:style-name="T481"><text:s/>neišduoti oro vežėjo pažymėjimo, jei pareiškėjas nėra pasirengęs vykdyti oro transporto veiklos ir neatitinka reikalavimų, numatytų Reglamento<text:s/></text:span><text:a xlink:href="http://eur-lex.europa.eu/legal-content/LIT/TXT/?uri=CELEX:32012R0965&amp;locale=lt" office:target-frame-name="_blank" xlink:show="new"><text:span text:style-name="T482">(ES) Nr. 965/2012</text:span></text:a><text:span text:style-name="T483"><text:s/>III priedo ORO.AOC.100 dalies c punkte.<text:s/></text:span></text:p>
      <text:p text:style-name="P484"><text:span text:style-name="T485">46</text:span><text:span text:style-name="T486">. Remdamasis sertifikavimo komisijos rekomendacija, TKA direktorius arba jo galiotas asmuo per 5 darbo dienas nuo siūlymo gavimo dien</text:span><text:span text:style-name="T487">os, priima sprendimą išduoti oro vežėjo pažymėjimą arba atsisakyti jį išduoti. Priėmus sprendimą išduoti oro vežėjo pažymėjimą, TKA direktorius ar jo įgaliotas asmuo išduoda oro vežėjo pažymėjimą (4 priedas). Kartu su oro vežėjo pažymėjimu išduodamas OPSPE</text:span><text:span text:style-name="T488">C (5 priedas). OPSPEC nurodomi specialieji leidimai, kuriuos pareiškėjui suteikia TKA. Suteikiami tik tie specialieji leidimai, kuriuos rekomendavo suteikti sertifikavimo komisija.</text:span></text:p>
      <text:p text:style-name="P489"><text:span text:style-name="T490">47</text:span><text:span text:style-name="T491">. Vadovaujantis Reglamento<text:s/></text:span><text:a xlink:href="http://eur-lex.europa.eu/legal-content/LIT/TXT/?uri=CELEX:32012R0965&amp;locale=lt" office:target-frame-name="_blank" xlink:show="new"><text:span text:style-name="T492">(ES) Nr. 965/2012</text:span></text:a><text:span text:style-name="T493"><text:s/>II priedo ARO.GEN.310 dalies b punktu, oro vežėjo pažymėjimas išduodamas neribotam laikui.</text:span></text:p>
      <text:p text:style-name="P494"><text:span text:style-name="T495">48</text:span><text:span text:style-name="T496">. TKA direktoriui priėmus sprendimą atsisakyti išduoti oro vežėjo pažymėjimą, TKA<text:s/></text:span><text:span text:style-name="T497">apie tai per 5 darbo dienas raštu informuoja pareiškėją ir nurodo tokio sprendimo priėmimo priežastis bei pareiškėjo teisę apskųsti TKA sprendimą.</text:span></text:p>
      <text:p text:style-name="Normal"/>
      <text:p text:style-name="P498"><text:span text:style-name="T499">VII</text:span><text:span text:style-name="T500"><text:s/>SKYRIUS</text:span></text:p>
      <text:p text:style-name="P501"><text:span text:style-name="T502">ORO VEŽĖJO PAŽYMĖJIMO KEITIMAS, DUBLIKATO IŠDAVIMAS</text:span></text:p>
      <text:p text:style-name="P503"/>
      <text:p text:style-name="P504">49. Oro vežėjo pažymėjimas arba<text:s/>jo OPSPEC keičiamas šiais atvejais:</text:p>
      <text:p text:style-name="P505"><text:span text:style-name="T506">49.1</text:span><text:span text:style-name="T507">. pasikeičia oro vežėjo pažymėjime ar jo OPSPEC įrašyti duomenys, neturintys įtakos oro vežėjo teisėms ir įsipareigojimams (pasikeičia oro vežėjo adresas, pavadinimas, kontaktiniai duomenys arba oro vežėjas prašo<text:s/></text:span><text:span text:style-name="T508">išbraukti ne paskutinį orlaivį iš OPSPEC);</text:span></text:p>
      <text:p text:style-name="P509">49.2. OPSPEC papildomas nauju orlaiviu;</text:p>
      <text:p text:style-name="P510">49.3. OPSPEC suteikiami specialieji ar kiti leidimai, numatyti Reglamente<text:s/><text:a xlink:href="http://eur-lex.europa.eu/legal-content/LIT/TXT/?uri=CELEX:32012R0965&amp;locale=lt" office:target-frame-name="_blank" xlink:show="new"><text:span text:style-name="T511">(ES) Nr. 965/2012</text:span></text:a>;</text:p>
      <text:p text:style-name="P512">49.4. naikinami specialieji ar kiti leidimai, numatyti Reglamente Nr. 965/2012;</text:p>
      <text:p text:style-name="P513">49.5. TKA nustato papildomas sąlygas.</text:p>
      <text:p text:style-name="P514">50. Oro vežėjas oro vežėjo pažymėjimo arba jo OPSPEC pakeitimams, numatytiems Aprašo 50.1–50.4<text:s/>papunkčiuose, pateikia TKA Aprašo 6 priede nustatytos formos prašymą ir sumoka<text:s/><text:span text:style-name="T515">susisiekimo ministro įsakymu Nr. 3-12 nustatyto dydžio atlyginimą už atitinkamas TKA teikiamas administracines paslaugas.</text:span></text:p>
      <text:p text:style-name="P516"><text:span text:style-name="T517">51</text:span><text:span text:style-name="T518">. Aprašo 49.1 papunktyje numatytais atvejais pake</text:span><text:span text:style-name="T519">istas oro vežėjo pažymėjimas ar jo OPSPEC išduodamas per 10 darbo dienų nuo Aprašo 6 priede nustatytos formos prašymo gavimo ir<text:s/></text:span><text:span text:style-name="T520">susisiekimo ministro įsakymu Nr. 3-12 nustatyto dydžio atlyginimo už atitinkamas TKA teikiamas administracines paslaugas sumokėj</text:span><text:span text:style-name="T521">imo<text:s/></text:span><text:span text:style-name="T522">dienos.</text:span></text:p>
      <text:p text:style-name="P523"><text:span text:style-name="T524">52</text:span><text:span text:style-name="T525">. Aprašo 49.2–49.4 papunkčiuose nurodytiems pakeitimams TKA specialistai ne vėliau kaip per 10 darbo dienų nuo prašymo gavimo dienos patikrina gautą prašymą, ar jis tinkamai užpildytas, ar pridėti reikiami priedai. Jei prašyme nenurodyti<text:s/></text:span><text:span text:style-name="T526">visi reikiami duomenys ar nepateikti visi reikiami priedai, TKA specialistai informuoja oro vežėją apie nustatytus trūkumus ir nurodo 10 darbo dienų terminą trūkumams pašalinti. Motyvuotu oro vežėjo prašymu, šis terminas gali būti pratęstas 20 darbo dienų.</text:span><text:span text:style-name="T527"><text:s/>Jei per nustatytą terminą trūkumai neištaisomi, prašymas toliau nenagrinėjamas, oro vežėjas nedelsiant informuojamas apie priimtą sprendimą.</text:span></text:p>
      <text:p text:style-name="P528"><text:span text:style-name="T529">53</text:span><text:span text:style-name="T530">. Kai pateikti dokumentai išnagrinėti ir patvirtinti, atlikti reikiami patikrinimai ir oro vežėjas ištaisė p</text:span><text:span text:style-name="T531">atikrinimo (-ų) metu nustatytas neatitiktis (jei jos buvo nustatytos), TKA specialistai pateikia pasiūlymus dėl OPSPEC pakeitimo TKA sertifikavimo komisijai.<text:s/></text:span></text:p>
      <text:p text:style-name="P532"><text:span text:style-name="T533">54</text:span><text:span text:style-name="T534">.<text:s/></text:span>Sertifikavimo komisija per 10 darbo dienų nuo informacijos, nurodytos Aprašo 53 punkte gavimo, priima sprendimą rekomenduoti TKA direktoriui ar jo įgaliotam asmeniui pakeisti arba atsisakyti pakeisti oro vežėjo pažymėjimą arba jo OPSPEC.</text:p>
      <text:p text:style-name="P535"><text:span text:style-name="T536">55</text:span><text:span text:style-name="T537">. Sertifikavimo komisijai rekomendavus pakeisti oro vežėjo pažymėjimą ar jo OPSPEC, TKA direktorius a</text:span><text:span text:style-name="T538">r jo įgaliotas asmuo per 5 darbo dienas išduoda oro vežėjo pažymėjimą (4 priedas) ar OPSPEC (5 priedas).</text:span></text:p>
      <text:p text:style-name="P539"><text:span text:style-name="T540">56</text:span><text:span text:style-name="T541">. Oro vežėjas per 5 darbo dienas gražina TKA keičiamą oro vežėjo pažymėjimą ar OPSPEC.<text:s/></text:span></text:p>
      <text:p text:style-name="P542"><text:span text:style-name="T543">57</text:span><text:span text:style-name="T544">. Oro vežėjas gali pradėti įgulų mokymus, susijusiu</text:span><text:span text:style-name="T545">s su įtraukiamu į oro vežėjo pažymėjimą naujo tipo orlaiviu ar papildomų specialiųjų ir (arba) kitų leidimų suteikimu, tik TKA patvirtinus atitinkamus mokymus oro vežėjo SVV D dalyje ir kitus oro vežėjo dokumentus, reikalingus mokymams vykdyti.</text:span></text:p>
      <text:p text:style-name="P546"><text:span text:style-name="T547">58</text:span><text:span text:style-name="T548">. Vie</text:span><text:span text:style-name="T549">toj prarasto oro vežėjo pažymėjimo TKA išduoda oro vežėjui dublikatą. Dublikatą TKA išduoda per 5 darbo dienas nuo prašymo (7 priedas) gavimo, oro vežėjui sumokėjus<text:s/></text:span><text:span text:style-name="T550">susisiekimo ministro įsakymu Nr. 3-12 nustatyto dydžio atlyginimą už atitinkamas TKA teikia</text:span><text:span text:style-name="T551">mas administracines paslaugas</text:span><text:span text:style-name="T552">.</text:span></text:p>
      <text:p text:style-name="P553"/>
      <text:p text:style-name="P554"><text:span text:style-name="T555">VIII</text:span><text:span text:style-name="T556"><text:s/>SKYRIUS</text:span></text:p>
      <text:p text:style-name="P557"><text:span text:style-name="T558">ORO VEŽĖJO PAŽYMĖJIMO GALIOJIMO SUSTABDYMAS, GALIOJIMO SUSTABDYMO PANAIKINIMAS, APRIBOJIMAS, APRIBOJIMO PANAIKINIMAS, <text:s/>GALIOJIMO PANAIKINIMAS</text:span></text:p>
      <text:p text:style-name="P559"/>
      <text:p text:style-name="P560"><text:span text:style-name="T561">59</text:span><text:span text:style-name="T562">. TKA turi teisę sustabdyti oro vežėjo pažymėjimo<text:s/></text:span><text:span text:style-name="T563">galiojimą arba apriboti oro vežėjo pažymėjimą (sustabdyti tik tam tikrų suteiktų specialiųjų ir kitų leidimų galiojimą), jeigu:</text:span></text:p>
      <text:p text:style-name="P564"><text:span text:style-name="T565">59.1</text:span><text:span text:style-name="T566">.<text:s/></text:span><text:span text:style-name="T567">vykdant oro vežėjo priežiūrą nustatyta 1 lygio neatitikimas, numatytas<text:s/></text:span>Reglamento Nr. 965/2012 II priedo<text:span text:style-name="T568"><text:s/>ARO.GEN.350 dal</text:span><text:span text:style-name="T569">yje<text:s/></text:span>ir sertifikavimo komisija rekomendavo sustabdyti oro vežėjo pažymėjimo galiojimą arba jį apriboti<text:span text:style-name="T570">;</text:span></text:p>
      <text:p text:style-name="P571"><text:span text:style-name="T572">59.2</text:span><text:span text:style-name="T573">. oro vežėjas</text:span><text:span text:style-name="T574"><text:s/>iš anksto, pagal Europos Sąjungos reglamentuose ir Lietuvos Respublikos teisės aktuose nustatytus terminus raštu neinformavo TKA ap</text:span><text:span text:style-name="T575">ie pokyčius (</text:span><text:span text:style-name="T576">oro vežėjo atsakingo vadovo pasikeitimas, paskirtųjų darbuotojų pasikeitimas,<text:s/></text:span><text:span text:style-name="T577">patalpų, procedūrų, personalo ir kiti pasikeitimai, turintys įtakos oro vežėjo pažymėjime nurodytai veiklai)</text:span><text:span text:style-name="T578"><text:s/></text:span><text:span text:style-name="T579">ir jiems įgyvendinti neturi ;</text:span></text:p>
      <text:p text:style-name="P580"><text:span text:style-name="T581">59.3</text:span><text:span text:style-name="T582">. vykdant neatitik</text:span><text:span text:style-name="T583">imų taisymo veiklą yra taikomos įgyvendinimo užtikrinimo priemonės, nurodytos 2008 m. kovo 11 d. Europos Parlamento ir Tarybos reglamento<text:s/></text:span><text:a xlink:href="http://eur-lex.europa.eu/legal-content/LIT/TXT/?uri=CELEX:32008R0300&amp;locale=lt" office:target-frame-name="_blank" xlink:show="new"><text:span text:style-name="T584">(EB) Nr. 300/2008</text:span></text:a><text:span text:style-name="T585"><text:s/>dėl civilinės aviacijos saugumo bendrųjų taisyklių ir pakeičiančio Reglamentą<text:s/></text:span><text:a xlink:href="http://eur-lex.europa.eu/legal-content/LIT/TXT/?uri=CELEX:32002R2320&amp;locale=lt" office:target-frame-name="_blank" xlink:show="new"><text:span text:style-name="T586">(EB) Nr. 2320/2002</text:span></text:a><text:span text:style-name="T587">, su paskutiniais pakeitimais, padarytais 2010 m. sausio 8</text:span><text:span text:style-name="T588"><text:s/>d. Komisijos reglamentu<text:s/></text:span><text:a xlink:href="http://eur-lex.europa.eu/legal-content/LIT/TXT/?uri=CELEX:32010R0018&amp;locale=lt" office:target-frame-name="_blank" xlink:show="new"><text:span text:style-name="T589">(ES) Nr. 18/2010</text:span></text:a><text:span text:style-name="T590">, II priedo 2.3 punkto d papunktyje ir Nacionalinės civilinės aviacijos saugumo kokybės kontrolės programos, patvi</text:span><text:span text:style-name="T591">rtintos Lietuvos transporto saugos administracijos direktoriaus 2019 m. liepos 12 d. įsakymu Nr. 2BE-210 „Dėl Nacionalinės civilinės aviacijos saugumo kokybės kontrolės programos patvirtinimo“, 70.5.2 papunktyje.</text:span></text:p>
      <text:p text:style-name="P592">60.<text:span text:style-name="T593"><text:s/>TKA panaikina oro vežėjo pažymėji</text:span><text:span text:style-name="T594">mo galiojimą jei:</text:span></text:p>
      <text:p text:style-name="P595">60.1. oro vežėjas pateikia prašymą panaikinti oro vežėjo pažymėjimo galiojimą;<text:span text:style-name="T596"><text:s/></text:span></text:p>
      <text:p text:style-name="P597"><text:span text:style-name="T598">60.2</text:span><text:span text:style-name="T599">. įsiteisėja teismo nutartis oro vežėjui iškelti bankroto bylą arba kreditorių susirinkimas priima nutarimą bankroto procedūras vykdyti ne teismo<text:s/></text:span><text:span text:style-name="T600">tvarka;</text:span></text:p>
      <text:p text:style-name="P601"><text:span text:style-name="T602">60.3</text:span><text:span text:style-name="T603">. likviduojamas ar reorganizuojamas oro vežėjas baigia veiklą kaip juridinis asmuo;</text:span></text:p>
      <text:p text:style-name="P604">60.4. išbraukiamas paskutinis orlaivis iš oro vežėjo pažymėjimo;</text:p>
      <text:p text:style-name="P605">60.5. oro vežėjas per TKA nustatytą terminą neištaiso neatitikimų, dėl kurių buvo<text:s/>sustabdytas oro vežėjo pažymėjimas galiojimas;</text:p>
      <text:p text:style-name="P606">60.6.<text:s/><text:span text:style-name="T607">vykdant oro vežėjo priežiūrą nustatyta 1 lygio pažeidimas, numatytas<text:s/></text:span>Reglamento Nr. 965/2012 II priedo<text:span text:style-name="T608"><text:s/>ARO.GEN.350 dalyje<text:s/></text:span>ir sertifikavimo komisija rekomendavo panaikinti oro vežėjo pažymėjimo galiojimą.</text:p>
      <text:p text:style-name="P609"><text:span text:style-name="T610">61</text:span><text:span text:style-name="T611">. TKA specialistas, nustatęs priežastis, dėl kurių gali būti apribojamas oro vežėjo pažymėjimas, panaikinamas arba sustabdomas jo galiojimas, informuoja tiesioginį skyriaus vadovą, skyriaus vadovas inicijuoja sertifikavimo komisijos posėdį inf</text:span><text:span text:style-name="T612">ormuodamas komisijos pirmininką. sertifikavimo komisija, atsižvelgdama į TKA specialisto pateiktą informaciją, priima sprendimą dėl rekomendacijos TKA direktoriui ar jo įgaliotam asmeniui apriboti oro vežėjo pažymėjimą, panaikinti arba sustabdyti</text:span><text:span text:style-name="T613"><text:s/>jo galioj</text:span><text:span text:style-name="T614">imą.</text:span></text:p>
      <text:p text:style-name="P615"><text:span text:style-name="T616">62</text:span><text:span text:style-name="T617">.<text:s/></text:span><text:span text:style-name="T618">Gavęs sertifikavimo komisijos rekomendaciją TKA direktorius ar jo įgaliotas asmuo per 5 darbo dienas panaikina, sustabdo oro vežėjo pažymėjimo galiojimą arba apriboja jį.</text:span><text:span text:style-name="T619"><text:s/>Apie priimtą sprendimą TKA nedelsdama raštu informuoja oro vežėją, nurod</text:span><text:span text:style-name="T620">o priežastis, kodėl panaikinamas, sustabdomas oro vežėjo pažymėjimo galiojimas ar apribojamas oro vežėjo pažymėjimas.</text:span></text:p>
      <text:p text:style-name="P621"><text:span text:style-name="T622">63</text:span><text:span text:style-name="T623">. Jei oro vežėjo pažymėjimas panaikintas arba jo galiojimas sustabdytas, oro vežėjas per 5 darbo dienas privalo grąžinti oro vežėjo<text:s/></text:span><text:span text:style-name="T624">pažymėjimą TKA.</text:span></text:p>
      <text:p text:style-name="P625"><text:span text:style-name="T626">64</text:span><text:span text:style-name="T627">. Oro vežėjo pažymėjimo apribojimo atveju, TKA išduoda kitą oro vežėjo pažymėjimą. Oro vežėjas per 5 darbo dienas nuo kito oro vežėjo pažymėjimo gavimo privalo grąžinti TKA oro vežėjo pažymėjimo originalą.<text:s/></text:span></text:p>
      <text:p text:style-name="P628"><text:span text:style-name="T629">65</text:span><text:span text:style-name="T630">. Oro vežėjui panaiki</text:span><text:span text:style-name="T631">nus priežastis, dėl kurių buvo sustabdytas oro vežėjo pažymėjimo galiojimas ar jis apribotas, sertifikavimo komisija priima sprendimą rekomenduoti TKA direktoriui ar jo įgaliotam asmeniui panaikinti oro vežėjo pažymėjimo galiojimo sustabdymą ar panaikinti<text:s/></text:span><text:span text:style-name="T632">apribojimą.<text:s/></text:span></text:p>
      <text:p text:style-name="P633"><text:span text:style-name="T634">66</text:span><text:span text:style-name="T635">. Gavęs sertifikavimo komisijos rekomendaciją TKA direktorius ar jo įgaliotas asmuo per 5 darbo dienas panaikina oro vežėjo pažymėjimo galiojimo sustabdymą ar apribojimą. Apie priimtą sprendimą TKA nedelsdama raštu informuoja oro vežėją.</text:span><text:span text:style-name="T636"><text:s/>Jei oro vežėjo pažymėjimo galiojimas buvo sustabdytas, oro vežėjo pažymėjimą TKA per 5 darbo dienas grąžina oro vežėjui. Jei oro vežėjo pažymėjimas buvo apribotas, TKA per 5 darbo dienas išduoda kitą oro vežėjo pažymėjimą, kuriuo panaikinami apribojimai.</text:span></text:p>
      <text:p text:style-name="P637"><text:span text:style-name="T638">67</text:span><text:span text:style-name="T639">. TKA nedelsdama raštu informuoja oro vežėją apie oro vežėjo pažymėjimo galiojimo panaikinimą ir nurodo šio sprendimo priėmimo priežastis.</text:span></text:p>
      <text:p text:style-name="P640"><text:span text:style-name="T641">68</text:span><text:span text:style-name="T642">. Oro vežėjas, gavęs TKA pranešimą apie oro vežėjo pažymėjimo galiojimo panaikinimą, ne vėliau kaip per 5</text:span><text:span text:style-name="T643"><text:s/>darbo dienas privalo grąžinti oro vežėjo pažymėjimo originalą TKA.</text:span></text:p>
      <text:p text:style-name="Normal"/>
      <text:p text:style-name="P644"><text:span text:style-name="T645">IX</text:span><text:span text:style-name="T646"><text:s/>SKYRIUS</text:span></text:p>
      <text:p text:style-name="P647"><text:span text:style-name="T648">BAIGIAMOSIOS NUOSTATOS</text:span></text:p>
      <text:p text:style-name="P649"/>
      <text:p text:style-name="P650">69. TKA nesant parengtų kvalifikuotų specialistų atitinkamai priežiūrai vykdyti, TKA pagal trišalę sutartį gali įsigyti nepriklausomų<text:s/>ekspertų, turinčių reikiamą kvalifikaciją, konsultacijų paslaugas.</text:p>
      <text:p text:style-name="P651">70. sertifikavimo komisijos posėdžiai protokoluojami. Protokoluose fiksuojama komisijos narių pasisakymai ir sertifikavimo komisijos priimti sprendimai ir rekomendacijos.</text:p>
      <text:p text:style-name="P652"><text:span text:style-name="T653">71</text:span><text:span text:style-name="T654">. TKA in</text:span><text:span text:style-name="T655">terneto svetainėje skelbiama ši informacija apie išduotus oro<text:s/></text:span>vežėjo pažymėjimus: oro vežėjo pavadinimas, adresas, kontaktiniai duomenys, oro vežėjo pažymėjimo numeris ir išdavimo data, galiojimo sustabdymo ar galiojimo panaikinimo datos, galiojimo sustabdymo panaikinimo data.</text:p>
      <text:p text:style-name="P656"><text:span text:style-name="T657">72</text:span><text:span text:style-name="T658">. Apraše minima paraiška (prašymai) nagrinėjami, pažymėjimai ar kiti dokumentai išduodami arba patvirtinami Aviacijos įstatymo 7 straipsnyje nustatytais terminais.</text:span></text:p>
      <text:p text:style-name="P659"><text:span text:style-name="T660">73</text:span><text:span text:style-name="T661">.<text:s/></text:span><text:span text:style-name="T662">TKA sprendimai ir veiksmai (neveikimas), kuriais nesilai</text:span><text:span text:style-name="T663">koma Aprašo nuostatų, gali būti skundžiami TKA direktoriui ar Lietuvos Respublikos susisiekimo ministerijai Lietuvos Respublikos viešojo administravimo įstatymo nustatyta tvarka, Lietuvos administracinių ginčų komisijai Lietuvos Respublikos ikiteisminio ad</text:span><text:span text:style-name="T664">ministracinių ginčų nagrinėjimo tvarkos įstatymo nustatyta tvarka arba administraciniam teismui Lietuvos Respublikos administracinių bylų teisenos įstatymo nustatyta tvarka.</text:span></text:p>
      <text:p text:style-name="P665"><text:span text:style-name="T6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5"><draw:frame draw:style-name="F76" text:anchor-type="paragraph" svg:y="0.0006in" draw:z-index="0"><draw:text-box fo:min-height="0in" fo:min-width="0in"><text:p text:style-name="P7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2-08-12T06:39:00Z</meta:creation-date>
    <dc:date>2022-08-12T06:39:00Z</dc:date>
    <meta:print-date>2007-11-07T12:38: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14" meta:paragraph-count="1002" meta:word-count="4652" meta:character-count="36079" meta:row-count="1907" meta:non-whitespace-character-count="32429"/>
  </office:meta>
</office:document-meta>
</file>