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/text:span><text:span text:style-name="T15"><text:s/>PRIENŲ RAJONO SAVIVALDYBĖS<text:s/></text:span><text:span text:style-name="T16">ilgalaikio materialiojo TURTO nuomos SUTARTIES NUTRAUKIMO</text:span></text:p>
      <text:p text:style-name="P17"/>
      <text:p text:style-name="P18"><text:span text:style-name="T19">2022<text:s/></text:span><text:span text:style-name="T20">m. birželio <text:s text:c="9"/>d</text:span><text:span text:style-name="T21">. N</text:span><text:span text:style-name="T22">r.<text:s/></text:span></text:p>
      <text:h text:style-name="P23" text:outline-level="6">Prienai</text:h>
      <text:p text:style-name="P24"/>
      <text:p text:style-name="P25"><text:span text:style-name="T26">Vadovaudamasi Lietuvos Respublikos vietos savivaldos įstatymo 18 straipsnio <text:s text:c="24"/>1 dalimi, 48 straipsnio 2 dalimi, Prienų rajono savivaldybės ilgalaikio materialiojo turto 2020 m. gegužės 13 d. nuomos sutarties Nr. (15.43)D1-315 6.5.2 pa</text:span><text:span text:style-name="T27">punkčiu ir atsižvelgdama į akcinės bendrovės Lietuvos pašto 2022-05-19 raštą, Prienų rajono savivaldybės taryba n u s p r e n d ž i a:</text:span><text:span text:style-name="T28"><text:s/></text:span></text:p>
      <text:p text:style-name="P29"><text:span text:style-name="T30">1</text:span><text:span text:style-name="T31">.</text:span><text:span text:style-name="T32"><text:tab/>Nutraukti prieš terminą<text:s/></text:span><text:span text:style-name="T33">2020 m. gegužės 13 d.<text:s/></text:span><text:span text:style-name="T34">Savivaldybės ilgalaikio materialiojo turto nuomos sutartį<text:s/></text:span><text:span text:style-name="T35">Nr. (15.43)</text:span><text:span text:style-name="T36">D1-315, sudarytą su akcine bendrove Lietuvos paštu</text:span><text:span text:style-name="T37">.</text:span></text:p>
      <text:p text:style-name="P38"><text:span text:style-name="T39">2</text:span><text:span text:style-name="T40">.</text:span><text:span text:style-name="T41"><text:tab/>Įgalioti Prienų rajono savivaldybės administracijos direktorių pasirašyti sprendimo <text:s text:c="12"/>1 punkte nurodytos sutarties<text:s/></text:span>nutraukimo dokumentus, turto perdavimo–priėmimo aktą.</text:p>
      <text:p text:style-name="P42"><text:span text:style-name="T43">Šis sprendimas per</text:span><text:span text:style-name="T44"><text:s/>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5">Laisvės al. 36,<text:s/></text:span><text:soft-page-break/><text:span text:style-name="T46">Kaunas</text:span><text:span text:style-name="T47">) arba</text:span><text:span text:style-name="T48"><text:s/>Regionų apygardos ad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Savivaldybės meras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6-21T11:42:00Z</meta:creation-date>
    <dc:date>2022-06-21T11:42:00Z</dc:date>
    <meta:print-date>2021-11-22T06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484" meta:row-count="28" meta:non-whitespace-character-count="1298"/>
  </office:meta>
</office:document-meta>
</file>