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 fo:text-indent="0.043in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 fo:text-indent="0.6458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 fo:text-indent="0.645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7%" fo:text-indent="0.645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07%" fo:text-indent="0.6888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line-height="107%" fo:text-indent="0.688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 fo:text-indent="0.645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 fo:text-indent="0.688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6888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7%" fo:text-indent="0.688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07%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07%" fo:margin-left="3.6in" fo:text-indent="0.9in">
        <style:tab-stops/>
      </style:paragraph-properties>
      <style:text-properties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text-align="justify" fo:line-height="107%" fo:text-indent="3.0569in"/>
      <style:text-properties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07%" fo:text-indent="0.043in"/>
      <style:text-properties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text-align="center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AKCIZŲ ĮSTATYMO NR.IX-569 35 IR 37 STRAIPSNIŲ PAKEITIMO</text:p>
      <text:p text:style-name="P9"/>
      <text:p text:style-name="P10">ĮSTATYMAS</text:p>
      <text:p text:style-name="P11"/>
      <text:p text:style-name="P12">2022 m. <text:s text:c="14"/>d. <text:s/>Nr.<text:s/>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5 straipsnio pakeitimas<text:s/></text:span></text:p>
      <text:p text:style-name="P20"/>
      <text:p text:style-name="P21"><text:span text:style-name="T22">Pakeisti 35 straipsnio 1 punktą ir jį išdėstyti taip:<text:s/></text:span></text:p>
      <text:p text:style-name="P23"/>
      <text:p text:style-name="P24"><text:span text:style-name="T25">„</text:span><text:span text:style-name="T26">1</text:span><text:span text:style-name="T27">)<text:s/></text:span><text:span text:style-name="T28">bešviniam benzinui – 359 eurai už 1 000 litrų produkto;“.</text:span></text:p>
      <text:p text:style-name="Normal"/>
      <text:p text:style-name="P29"><text:span text:style-name="T30">2</text:span><text:span text:style-name="T31"><text:s/>straipsnis.<text:s/></text:span><text:span text:style-name="T32">37 straipsnio pakeitimas<text:s/></text:span></text:p>
      <text:p text:style-name="P33"/>
      <text:p text:style-name="P34"><text:span text:style-name="T35">Pakeisti 37 straipsnį ir jį išdėstyti taip:</text:span></text:p>
      <text:p text:style-name="P36"/>
      <text:p text:style-name="P37"><text:span text:style-name="T38">„</text:span><text:span text:style-name="T39">37</text:span><text:span text:style-name="T40"><text:s/>straipsnis.<text:s/></text:span><text:span text:style-name="T41">Gazoliams taikomi akcizų tarifai</text:span></text:p>
      <text:p text:style-name="P42"/>
      <text:p text:style-name="P43"><text:span text:style-name="T44">1</text:span><text:span text:style-name="T45">. Gazoliams taikomas <text:s/>330 eurų už 1 000 litrų produkto akcizų tarifas, jeigu šiame straipsnyje nenustatyta kitaip.“.</text:span></text:p>
      <text:p text:style-name="Normal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/>
      <text:p text:style-name="P51"><text:span text:style-name="T52">Šis įstatymas įsigalioja 2022 m. <text:s/>balandžio 1 d.<text:s/></text:span></text:p>
      <text:p text:style-name="P53"/>
      <text:p text:style-name="P54"/>
      <text:p text:style-name="Normal"/>
      <text:p text:style-name="P55"><text:span text:style-name="T56">Skelbiu šį Lietuvos Respubli</text:span><text:span text:style-name="T57">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<text:s/></text:p>
      <text:p text:style-name="P66"/>
      <text:p text:style-name="P67">Seimo narys <text:s text:c="86"/>Algirdas Butkevičius</text:p>
      <text:p text:style-name="P68"/>
      <text:p text:style-name="P69">Algirdas Stončaitis</text:p>
      <text:p text:style-name="P70"/>
      <text:p text:style-name="P71">Domas Griškevičius</text:p>
      <text:p text:style-name="P72"/>
      <text:p text:style-name="P73">Laima Nagienė</text:p>
      <text:p text:style-name="P74"/>
      <text:p text:style-name="P75">Rima Baškienė</text:p>
      <text:p text:style-name="P76"/>
      <text:p text:style-name="P77">Zigmantas Balčytis</text:p>
      <text:p text:style-name="P78"/>
      <text:p text:style-name="P79">Laima Mogenienė</text:p>
      <text:p text:style-name="P80"/>
      <text:p text:style-name="P81">Lukas Savickas</text:p>
      <text:p text:style-name="P82"/>
      <text:p text:style-name="P83">Tomas Tomilinas</text:p>
      <text:p text:style-name="P84"/>
      <text:p text:style-name="P85">Saulius Skvernelis</text:p>
      <text:p text:style-name="P86"/>
      <text:p text:style-name="P87">Zenonas Streikus</text:p>
      <text:p text:style-name="P88"/>
      <text:p text:style-name="P89">Kęstutis Mažeika</text:p>
      <text:p text:style-name="P90"/>
      <text:p text:style-name="P91">Vilija Targamadzė</text:p>
      <text:p text:style-name="P92"/>
      <text:p text:style-name="P93">Linas Kukuraitis</text:p>
      <text:p text:style-name="P94"/>
      <text:p text:style-name="P95">Viktoras Fiodorovas</text:p>
      <text:p text:style-name="P96"/>
      <text:p text:style-name="P97">Vytautas Gapšys</text:p>
      <text:p text:style-name="P98"/>
      <text:p text:style-name="P99">Vaida Giraitytė Juškevičienė</text:p>
      <text:p text:style-name="P100"/>
      <text:p text:style-name="P101">Ieva Kačinskaitė<text:s/>Urbonienė</text:p>
      <text:p text:style-name="P102"/>
      <text:p text:style-name="P103">Valius Ąžuolas</text:p>
      <text:p text:style-name="P104"/>
      <text:p text:style-name="P105">Deividas Labanavičius</text:p>
      <text:p text:style-name="P106"/>
      <text:p text:style-name="P107">Kęstutis Vilkauskas</text:p>
      <text:p text:style-name="P108"/>
      <text:p text:style-name="P109">Vidmantas Kanopa</text:p>
      <text:p text:style-name="P110"/>
      <text:p text:style-name="P111">Giedrius Surplys</text:p>
      <text:p text:style-name="P112"/>
      <text:p text:style-name="P113">Valentinas Bukausk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ELYTĖ Irena</meta:initial-creator>
    <dc:creator>adlibuser</dc:creator>
    <meta:creation-date>2022-03-10T10:21:00Z</meta:creation-date>
    <dc:date>2022-03-10T10:21:00Z</dc:date>
    <meta:print-date>2022-03-09T14:20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177" meta:character-count="1310" meta:row-count="59" meta:non-whitespace-character-count="1189"/>
  </office:meta>
</office:document-meta>
</file>