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SUFORMUOTAME ŽEMĖS SKLYPE S. DARIAUS IR S. GIRĖNO G. 1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D. M. 2024-02-26 prašymą (registracijos DVS „Avily</text:span><text:span text:style-name="T24">s“ Nr. GP-198)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D. M. perleistų</text:span><text:span text:style-name="T30"><text:s/>nuosavybės teise priklausančią patalpą – garažo boksą (unikalus Nr. 2999-8002-9015:0014)<text:s/></text:span><text:span text:style-name="T31">(toliau – Patalpa)<text:s/></text:span><text:span text:style-name="T32">pastate 1G1/b (unikalus Nr. 2999-8002-9015), esančiame<text:s/></text:span><text:span text:style-name="T33">suformuotame 0,3861 ha ploto valstybinės žemės sklype (unikalus Nr. 4400-1142-9174, kadastro Nr.</text:span><text:span text:style-name="T34"><text:s/></text:span><text:span text:style-name="T35">2901/0029:763)<text:s/></text:span><text:span text:style-name="T36">adresu S. Dariaus ir S. Girėno g. 1B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text:s/></text:span><text:span text:style-name="T45">dėl p</text:span><text:span text:style-name="T46">erleidžiamai Patalpai eksploatuoti reikalingos žemės sklypo dalies 2007 m. liepos 4  d. yra sudaryta valstybinės žemės nuomos sutartis Nr. N29/07-0064 su 165-ąja garažų statybos ir eksploatavimo bendrija S. Dariaus ir S. Girėno g. 1B (juridinio asmens koda</text:span><text:span text:style-name="T47">s 145493342);</text:span></text:p>
      <text:p text:style-name="P48"><text:span text:style-name="T49">2.2</text:span><text:span text:style-name="T50">. šis pritarimas galioja vienus metus nuo jo išdavimo dienos.</text:span></text:p>
      <text:soft-page-break/>
      <text:p text:style-name="P5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3T11:52:00Z</meta:creation-date>
    <dc:date>2024-03-13T11:5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580" meta:row-count="31" meta:non-whitespace-character-count="1377"/>
  </office:meta>
</office:document-meta>
</file>