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end" fo:margin-right="-0.0444in">
        <style:tab-stops>
          <style:tab-stop style:type="left" style:position="5.3062in"/>
        </style:tab-stops>
      </style:paragraph-properties>
      <style:text-properties fo:font-weight="bold" style:font-weight-asian="bold" style:font-weight-complex="bold" style:language-asian="en" style:country-asian="GB" fo:hyphenate="false"/>
    </style:style>
    <style:style style:name="P9" style:parent-style-name="Normal" style:family="paragraph">
      <style:paragraph-properties fo:text-indent="5.0208in"/>
      <style:text-properties fo:font-weight="bold" style:font-weight-asian="bold" style:font-size-complex="12pt" style:language-asian="en" style:country-asian="GB" fo:hyphenate="false"/>
    </style:style>
    <style:style style:name="P10" style:parent-style-name="Normal" style:family="paragraph">
      <style:paragraph-properties fo:text-align="center" fo:line-height="115%" fo:text-indent="0.3937in"/>
      <style:text-properties fo:font-weight="bold" style:font-weight-asian="bold" style:font-size-complex="12pt" style:language-asian="en" style:country-asian="GB" fo:hyphenate="false"/>
    </style:style>
    <style:style style:name="P11" style:parent-style-name="Normal" style:family="paragraph">
      <style:paragraph-properties fo:text-align="center" fo:text-indent="0.3937in"/>
      <style:text-properties fo:hyphenate="false"/>
    </style:style>
    <style:style style:name="T12" style:parent-style-name="DefaultParagraphFont" style:family="text">
      <style:text-properties fo:font-weight="bold" style:font-weight-asian="bold" style:font-size-complex="12pt" style:language-asian="en" style:country-asian="GB"/>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en" style:country-asian="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language-asian="en" style:country-asian="GB"/>
    </style:style>
    <style:style style:name="T18" style:parent-style-name="DefaultParagraphFont" style:family="text">
      <style:text-properties fo:font-weight="bold" style:font-weight-asian="bold" style:font-size-complex="12pt" style:language-asian="en" style:country-asian="GB"/>
    </style:style>
    <style:style style:name="P19" style:parent-style-name="Normal" style:family="paragraph">
      <style:paragraph-properties fo:text-align="center" fo:text-indent="0.4368in"/>
      <style:text-properties fo:font-weight="bold" style:font-weight-asian="bold" style:font-size-complex="12pt" style:language-asian="en" style:country-asian="GB" fo:hyphenate="false"/>
    </style:style>
    <style:style style:name="P20" style:parent-style-name="Normal" style:family="paragraph">
      <style:paragraph-properties fo:text-align="center" fo:text-indent="0.3937in"/>
      <style:text-properties style:font-size-complex="12pt" style:language-asian="en" style:country-asian="GB" fo:hyphenate="false"/>
    </style:style>
    <style:style style:name="P21" style:parent-style-name="Normal" style:family="paragraph">
      <style:paragraph-properties fo:text-align="center" fo:text-indent="0.3937in"/>
      <style:text-properties style:language-asian="en" style:country-asian="GB" fo:hyphenate="false"/>
    </style:style>
    <style:style style:name="P22" style:parent-style-name="Normal" style:family="paragraph">
      <style:paragraph-properties fo:text-indent="1.0625in">
        <style:tab-stops>
          <style:tab-stop style:type="left" style:position="1.0625in"/>
          <style:tab-stop style:type="center" style:position="3.6201in"/>
        </style:tab-stops>
      </style:paragraph-properties>
      <style:text-properties fo:color="#000000" style:font-size-complex="12pt" style:language-asian="en" style:country-asian="GB" fo:hyphenate="false"/>
    </style:style>
    <style:style style:name="P23" style:parent-style-name="Normal" style:family="paragraph">
      <style:paragraph-properties fo:text-align="justify" fo:margin-right="-0.0444in" fo:text-indent="0.3937in"/>
      <style:text-properties style:font-name-complex="Calibri" fo:font-weight="bold" style:font-weight-asian="bold" style:font-weight-complex="bold" style:font-size-complex="12pt" style:language-asian="en" style:country-asian="GB" fo:hyphenate="false"/>
    </style:style>
    <style:style style:name="P24" style:parent-style-name="Normal" style:family="paragraph">
      <style:paragraph-properties fo:text-align="justify" style:vertical-align="baseline" fo:line-height="115%" fo:text-indent="0.3937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margin-right="-0.0444in" fo:text-indent="0.3937in"/>
      <style:text-properties fo:hyphenate="fals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15%" fo:margin-right="-0.0444in"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right="-0.0444in"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right="-0.0444in" fo:text-indent="0.3937in"/>
      <style:text-properties fo:hyphenate="false"/>
    </style:style>
    <style:style style:name="P50" style:parent-style-name="Normal" style:family="paragraph">
      <style:paragraph-properties fo:text-align="justify" style:vertical-align="baseline" fo:line-height="115%" fo:text-indent="0.3937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15%" fo:margin-right="-0.0444in"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3937in"/>
      <style:text-properties fo:hyphenate="false"/>
    </style:style>
    <style:style style:name="T59" style:parent-style-name="DefaultParagraphFont" style:family="text">
      <style:text-properties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line-height="115%" fo:margin-right="-0.0444in"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margin-right="-0.0444in" fo:text-indent="0.3937in"/>
      <style:text-properties fo:hyphenate="false"/>
    </style:style>
    <style:style style:name="P68" style:parent-style-name="Normal" style:family="paragraph">
      <style:paragraph-properties fo:text-align="justify" fo:line-height="115%"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margin-right="-0.0444in" fo:text-indent="0.3937in"/>
      <style:text-properties fo:hyphenate="false"/>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line-height="115%" fo:margin-right="-0.0444in" fo:text-indent="0.3937in"/>
      <style:text-properties fo:hyphenate="false"/>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15%" fo:margin-right="-0.0444in" fo:text-indent="0.3937in"/>
      <style:text-properties fo:hyphenate="false"/>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line-height="115%" fo:margin-right="-0.0444in" fo:text-indent="0.3937in"/>
      <style:text-properties fo:hyphenate="false"/>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line-height="115%" fo:margin-right="-0.0444in"/>
      <style:text-properties fo:hyphenate="false"/>
    </style:style>
    <style:style style:name="P89" style:parent-style-name="Normal" style:family="paragraph">
      <style:paragraph-properties fo:text-align="justify" style:vertical-align="baseline" fo:line-height="115%" fo:margin-right="-0.0444in" fo:text-indent="0.3937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15%" fo:margin-right="-0.0444in" fo:text-indent="0.3937in"/>
      <style:text-properties fo:hyphenate="false"/>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15%" fo:text-indent="0.3937in"/>
      <style:text-properties fo:hyphenate="false"/>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line-height="115%"/>
      <style:text-properties fo:hyphenate="false"/>
    </style:style>
    <style:style style:name="P107" style:parent-style-name="Normal" style:family="paragraph">
      <style:paragraph-properties fo:text-align="justify" fo:line-height="115%" fo:margin-right="-0.0444in" fo:text-indent="0.3937in"/>
      <style:text-properties fo:hyphenate="false"/>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P111" style:parent-style-name="Normal" style:family="paragraph">
      <style:paragraph-properties fo:text-align="justify" fo:line-height="115%" fo:text-indent="0.3937in"/>
      <style:text-properties fo:hyphenate="false"/>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text-properties fo:hyphenate="false"/>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line-height="115%" fo:margin-right="-0.0444in" fo:text-indent="0.3937in"/>
      <style:text-properties fo:hyphenate="false"/>
    </style:style>
    <style:style style:name="P126" style:parent-style-name="Normal" style:family="paragraph">
      <style:paragraph-properties fo:text-align="justify" fo:line-height="115%" fo:margin-right="-0.0444in" fo:text-indent="0.3937in"/>
      <style:text-properties fo:hyphenate="false"/>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line-height="115%" fo:margin-right="-0.043in"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margin-right="-0.043in"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margin-right="-0.0444in" fo:text-indent="0.3937in"/>
      <style:text-properties fo:color="#EE0000" style:font-size-complex="12pt" fo:hyphenate="false"/>
    </style:style>
    <style:style style:name="P146" style:parent-style-name="Normal" style:family="paragraph">
      <style:paragraph-properties fo:text-align="justify" fo:line-height="115%" fo:margin-right="-0.0444in" fo:text-indent="0.3937in"/>
      <style:text-properties fo:hyphenate="false"/>
    </style:style>
    <style:style style:name="P147" style:parent-style-name="Normal" style:family="paragraph">
      <style:paragraph-properties fo:text-align="justify" fo:line-height="115%" fo:text-indent="0.3937in"/>
      <style:text-properties fo:hyphenate="false"/>
    </style:style>
    <style:style style:name="T148" style:parent-style-name="DefaultParagraphFont" style:family="text">
      <style:text-properties fo:font-style="italic" style:font-style-asian="italic" style:font-size-complex="12pt" style:language-asian="en" style:country-asian="GB"/>
    </style:style>
    <style:style style:name="P149" style:parent-style-name="Normal" style:family="paragraph">
      <style:paragraph-properties fo:text-align="justify" fo:line-height="115%"/>
      <style:text-properties style:font-size-complex="12pt" style:language-asian="en" style:country-asian="GB" fo:hyphenate="false"/>
    </style:style>
    <style:style style:name="P150" style:parent-style-name="Normal" style:family="paragraph">
      <style:paragraph-properties fo:text-align="justify" fo:line-height="115%" fo:text-indent="4.9444in">
        <style:tab-stops>
          <style:tab-stop style:type="left" style:position="4.9444in"/>
        </style:tab-stops>
      </style:paragraph-properties>
      <style:text-properties style:font-size-complex="12pt" style:language-asian="en" style:country-asian="GB" fo:hyphenate="false"/>
    </style:style>
    <style:style style:name="P151" style:parent-style-name="Normal" style:family="paragraph">
      <style:paragraph-properties fo:text-align="justify" fo:line-height="115%"/>
      <style:text-properties style:font-size-complex="12pt" style:language-asian="en" style:country-asian="GB" fo:hyphenate="false"/>
    </style:style>
    <style:style style:name="P152" style:parent-style-name="Normal" style:family="paragraph">
      <style:paragraph-properties fo:text-align="justify" fo:line-height="115%"/>
      <style:text-properties style:font-size-complex="12pt" style:language-asian="en" style:country-asian="GB" fo:hyphenate="false"/>
    </style:style>
    <style:style style:name="P153" style:parent-style-name="Normal" style:family="paragraph">
      <style:paragraph-properties fo:text-align="justify" fo:line-height="115%"/>
      <style:text-properties fo:hyphenate="false"/>
    </style:style>
  </office:automatic-styles>
  <office:body>
    <office:text text:use-soft-page-breaks="true">
      <text:p text:style-name="P1"/>
      <text:p text:style-name="P8">Projektas Nr. XVP-1533(2)</text:p>
      <text:p text:style-name="P9"/>
      <text:p text:style-name="P10"/>
      <text:p text:style-name="P11"><text:span text:style-name="T12">LIETUVOS RESPUBLIKOS</text:span></text:p>
      <text:p text:style-name="P13"><text:span text:style-name="T14">SAVIVALDYBIŲ INFRASTRUKTŪROS PLĖTROS ĮSTATYMO NR.</text:span><text:span text:style-name="T15"><text:s/>XIII-2895<text:s/></text:span><text:span text:style-name="T16">2,<text:s/></text:span><text:span text:style-name="T17">8, 10<text:s/></text:span><text:span text:style-name="T18">IR 13 STRAIPSNIŲ PAKEITIMO<text:s/></text:span></text:p>
      <text:p text:style-name="P19">ĮSTATYMAS</text:p>
      <text:p text:style-name="P20"/>
      <text:p text:style-name="P21">2026 m.     <text:s text:c="6"/>    <text:s text:c="10"/>       d. <text:s text:c="2"/>Nr.</text:p>
      <text:p text:style-name="P22"><text:tab/>Vilnius</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 Pakeisti 2 straipsnio 4 dalį ir ją išdėstyti taip:</text:span></text:p>
      <text:p text:style-name="P31">„4.<text:s/><text:span text:style-name="T32">Prioritetinė savivaldybės infrastruktūra</text:span><text:s/>–<text:span text:style-name="T33"><text:s/></text:span><text:span text:style-name="T34">2 ar daugiau eismo juostų gatvės, tiesiamos ne siauresnėje kaip 20 m pločio kelio (gatvės) juostoje ir (ar)</text:span><text:span text:style-name="T35"><text:s/></text:span>savivaldybės tarybos sprendimu pagal<text:s/>savivaldybės tarybos patvirtintus kriterijus pripažinta prioritetine ir (ar), atsižvelgiant į strateginio planavimo dokumentus, savivaldybės ir (ar) vietovės lygmens bendruosiuose planuose nustatytoms prioritetinės plėtros teritorijoms ir joms vystyti skirta savivaldybės infrastruktūra.“</text:p>
      <text:p text:style-name="P36"><text:span text:style-name="T37">2</text:span><text:span text:style-name="T38">. Pakeisti 2 straipsnio 8 dalį ir ją išdėstyti taip:</text:span></text:p>
      <text:p text:style-name="P39"><text:span text:style-name="T40">„</text:span><text:span text:style-name="T41">8</text:span><text:span text:style-name="T42">.<text:s/></text:span><text:span text:style-name="T43">Savivaldybės infrastruktūros plėtros iniciatorius</text:span><text:span text:style-name="T44"><text:s/>– Lietuvos Respublikos ar užsienio valstybės fizinis ar juridinis asmuo, kita organizacija ar jų padaliny</text:span><text:span text:style-name="T45">s,<text:s/></text:span><text:span text:style-name="T46">veikiantys savarankiškai ar pagal jungtinės veiklos sutartį,</text:span><text:span text:style-name="T47"><text:s/></text:span><text:span text:style-name="T48">inicijuojantys ir įgyvendinantys savivaldybės infrastruktūros plėtrą savivaldybės teritorijoje pagal savivaldybės infrastruktūros plėtros sutartį.“</text:span></text:p>
      <text:p text:style-name="P49"/>
      <text:p text:style-name="P50"><text:span text:style-name="T51">2</text:span><text:span text:style-name="T52"><text:s/>straipsnis.<text:s/></text:span><text:span text:style-name="T53">8 straipsnio pakeit</text:span><text:span text:style-name="T54">imas</text:span></text:p>
      <text:p text:style-name="P55"><text:span text:style-name="T56">1</text:span><text:span text:style-name="T57">. Papildyti 8 straipsnio 4 dalį 11 punktu:</text:span></text:p>
      <text:p text:style-name="P58"><text:span text:style-name="T59">„</text:span><text:span text:style-name="T60">11</text:span><text:span text:style-name="T61">) numatoma ar nenumatoma galimybė naudoti neužbaigtą statyti ir (ar) įrengti inžinerinę savivaldybės infrastruktūrą, jos naudojimo tvarka ir sąlygos; sutikimas suteikti savivaldybės infrastruktūros<text:s/></text:span><text:span text:style-name="T62">valdytojui teisę spręsti dėl kitiems asmenims (vartotojams) priklausančios infrastruktūros (inžinerinių tinklų ar susisiekimo komunikacijų) prijungimo prie neužbaigtos statyti ir (ar) įrengti inžinerinės savivaldybės infrastruktūros, kai numatoma galimybė<text:s/></text:span><text:span text:style-name="T63">naudoti neužbaigtą statyti ir (ar) įrengti inžinerinę savivaldybės infrastruktūrą.“</text:span></text:p>
      <text:p text:style-name="P64"><text:span text:style-name="T65">2</text:span><text:span text:style-name="T66">. Pakeisti 8 straipsnio 7 dalį ir ją išdėstyti taip:</text:span></text:p>
      <text:p text:style-name="P67">„7. Savivaldybės infrastruktūros plėtros sutarties šalių rašytiniu susitarimu sutartis gali būti keičiama, gali būti pratęsiamas savivaldybės infrastruktūros plėtros sutartyje nurodytas jos galiojimo terminas (iki kompensacijų už savivaldybės infrastruktūros plėtros iniciatoriaus (iniciatorių) lėšomis suprojektuotą ir pastatytą ar įrengtą inžinerinę savivaldybės<text:s/>infrastruktūrą išmokėjimo dienos) ar ši sutartis nutraukiama šio įstatymo ir Civilinio kodekso nustatytais atvejais ir tvarka.“</text:p>
      <text:p text:style-name="P68"><text:span text:style-name="T69">3</text:span><text:span text:style-name="T70">. Pakeisti 8 straipsnio 9 dalį ir ją išdėstyti taip:</text:span></text:p>
      <text:p text:style-name="P71"><text:span text:style-name="T72">„</text:span><text:span text:style-name="T73">9</text:span><text:span text:style-name="T74">. Savivaldybės infrastruktūros plėtros sutartis nutraukiama s</text:span><text:span text:style-name="T75">avivaldybės infrastruktūros plėtros organizatoriaus sprendimu, kai:</text:span></text:p>
      <text:p text:style-name="P76"><text:span text:style-name="T77">1</text:span><text:span text:style-name="T78">) neišduodamas statybą leidžiantis dokumentas ir savivaldybės infrastruktūros plėtros iniciatorius (iniciatoriai) (statytojas, vystytojas) pateikia prašymą savivaldybės infrastruktūros<text:s/></text:span><text:span text:style-name="T79">plėtros organizatoriui dėl savivaldybės infrastruktūros plėtros sutarties nutraukimo;</text:span></text:p>
      <text:p text:style-name="P80"><text:span text:style-name="T81">2</text:span><text:span text:style-name="T82">) panaikinamas statybą leidžiančio dokumento (dokumentų), kuriam (kuriems) išduoti savivaldybės infrastruktūros plėtros sutartis buvo privaloma, galiojimas;</text:span></text:p>
      <text:p text:style-name="P83"><text:span text:style-name="T84">3</text:span><text:span text:style-name="T85">)<text:s/></text:span><text:span text:style-name="T86">inžinerinės savivaldybės infrastruktūros statybos darbai nuo statybą leidžiančio dokumento išdavimo dienos arba nuo savivaldybės infrastruktūros plėtros sutarties sudarymo dienos, kai Statybos įstatymo nustatytais atvejais statybą leidžiantis dokumentas ne</text:span><text:span text:style-name="T87">privalomas, nepradedami per 3 metus.“</text:span></text:p>
      <text:p text:style-name="P88"/>
      <text:p text:style-name="P89"><text:span text:style-name="T90">3</text:span><text:span text:style-name="T91"><text:s/>straipsnis.<text:s/></text:span><text:span text:style-name="T92">10 straipsnio pakeitimas</text:span></text:p>
      <text:p text:style-name="P93"><text:span text:style-name="T94">Pakeisti 10 straipsnio 2 punktą ir jį išdėstyti taip:</text:span></text:p>
      <text:p text:style-name="P95"><text:span text:style-name="T96">„</text:span><text:span text:style-name="T97">2</text:span><text:span text:style-name="T98">) per savivaldybės infrastruktūros plėtros sutartyje nustatytą terminą, bet ne vėliau kaip iki statinių, k</text:span><text:span text:style-name="T99">uriems reikalinga infrastruktūros plėtra, statybos užbaigimo (jeigu atliekamos atskirų statinių statybos užbaigimo procedūros – iki pirmojo statinio statybos užbaigimo) Statybos įstatymo nustatyta tvarka pastato ar kitų teisės aktų nustatyta tvarka įrengia</text:span><text:span text:style-name="T100"><text:s/>ir neatlygintinai perduoda savivaldybės infrastruktūros plėtros sutartyje nurodytą inžinerinę savivaldybės infrastruktūrą šioje sutartyje nurodytiems savivaldybės infrastruktūros valdytojams. Kai savivaldybės infrastruktūros plėtros sutartyje nustatyta, k</text:span><text:span text:style-name="T101">ad joje nurodyta inžinerinė savivaldybės infrastruktūra gali būti naudojama iki jos statybos ir (ar) įrengimo užbaigimo, savivaldybės infrastruktūros plėtros iniciatorius: iki statinių, kuriems reikalinga infrastruktūros plėtra, statybos užbaigimo (jeigu a</text:span><text:span text:style-name="T102">tliekamos atskirų statinių statybos užbaigimo procedūros – iki pirmojo statinio statybos užbaigimo) Statybos įstatymo nustatyta tvarka pastato ar kitų teisės aktų nustatyta tvarka įrengia savivaldybės infrastruktūros plėtros sutartyje nurodytą inžinerinę s</text:span><text:span text:style-name="T103">avivaldybės infrastruktūrą ir savivaldybės infrastruktūros valdytojui perduoda teisę priimti sprendimus dėl kitiems asmenims (vartotojams) priklausančios infrastruktūros (inžinerinių tinklų ar susisiekimo komunikacijų) prijungimo prie neužbaigtos statyti i</text:span><text:span text:style-name="T104">r (ar) įrengti inžinerinės savivaldybės infrastruktūros; neatlygintinai perduoda savivaldybės infrastruktūros plėtros sutartyje nurodytą užbaigtą statyti ir (ar) įrengti inžinerinę savivaldybės infrastruktūrą šioje sutartyje nurodytiems savivaldybės infras</text:span><text:span text:style-name="T105">truktūros valdytojams nurodytais terminais ir sąlygomis;“.</text:span></text:p>
      <text:p text:style-name="P106"/>
      <text:p text:style-name="P107"><text:span text:style-name="T108">4</text:span><text:span text:style-name="T109"><text:s/>straipsnis.<text:s/></text:span><text:span text:style-name="T110">13 straipsnio pakeitimas</text:span></text:p>
      <text:p text:style-name="P111"><text:span text:style-name="T112">Pakeisti 13 straipsnio 4 dalį ir ją išdėstyti taip:</text:span></text:p>
      <text:p text:style-name="P113"><text:span text:style-name="T114">„</text:span><text:span text:style-name="T115">4</text:span><text:span text:style-name="T116">. Kompensacijos už prioritetinės savivaldybės infrastruktūros plėtrą pagal teritorijų<text:s/></text:span><text:span text:style-name="T117">planavimo dokumentuose nustatytus vystymo etapus, savivaldybės infrastruktūros plėtros sutartyse nustatytas kompensavimo sąlygas, savivaldybės infrastruktūros perdavimo savivaldybės infrastruktūros valdytojui (valdytojams) terminą mokamos iš savivaldybės b</text:span><text:span text:style-name="T118">iudžeto ir (ar) kituose įstatymuose nustatytais atvejais – iš savivaldybės infrastruktūros valdytojo biudžeto, taip pat iš Programos lėšų, sukauptų iš prioritetinės savivaldybės infrastruktūros įmokų. Savivaldybė ir (ar) savivaldybės infrastruktūros valdyt</text:span><text:span text:style-name="T119">ojas privalo kompensuoti savivaldybės infrastruktūros plėtros sutartyje numatytas savivaldybės infrastruktūros plėtros iniciatoriaus išlaidas, patirtas įgyvendinant savivaldybės infrastruktūros plėtros sutartyje numatytos prioritetinės savivaldybės infrast</text:span><text:span text:style-name="T120">ruktūros plėtrą. Kompensacijos už neprioritetinės savivaldybės infrastruktūros plėtrą mokamos iš savivaldybės infrastruktūros plėtros įmokų, kurios surenkamos iš statytojų (vystytojų), prisijungiančių prie savivaldybės infrastruktūros plėtros iniciatoriaus</text:span><text:span text:style-name="T121"><text:s/>pastatytos ar įrengtos savivaldybės infrastruktūros ir (ar) statančių (rekonstruojančių) statinius, kuriems reikalinga savivaldybės infrastruktūra šios infrastruktūros aptarnaujamoje teritorijoje, nustatytoje teritorijų planavimo dokumentuose ar, kai juos</text:span><text:span text:style-name="T122">e nenustatyta, savivaldybės infrastruktūros valdytojo patvirtintuose dokumentuose. Kompensacijos už neprioritetinės infrastruktūros plėtrą nemokamos, kai prie savivaldybės infrastruktūros plėtros iniciatoriaus pastatytos ar įrengtos savivaldybės infrastruk</text:span><text:span text:style-name="T123">tūros nauji statytojai (vystytojai) neprisijungia ir (ar) statomiems (rekonstruojamiems) statiniams savivaldybės infrastruktūra nereikalinga.</text:span><text:span text:style-name="T124">“</text:span></text:p>
      <text:p text:style-name="P125"/>
      <text:p text:style-name="P126"><text:span text:style-name="T127">5</text:span><text:span text:style-name="T128"><text:s/>straipsnis.<text:s/></text:span><text:span text:style-name="T129">Įstatymo taikymas</text:span></text:p>
      <text:p text:style-name="P130"><text:span text:style-name="T131">1</text:span><text:span text:style-name="T132">. Savivaldybės infrastruktūros plėtros organizatorius<text:s/></text:span><text:span text:style-name="T133">pagal ankst</text:span><text:span text:style-name="T134">esnį teisinį reguliavimą</text:span><text:span text:style-name="T135"><text:s/>savivaldybės infrastruktūros plėtros iniciatoriaus<text:s/></text:span><text:span text:style-name="T136">pateiktą prašymą sudaryti savivaldybės infrastruktūros plėtros sutartį baigia nagrinėti vadovaudamasis prašymo pateikimo dieną galiojusio teisinio reguliavimo nuostatomis. Ši nuost</text:span><text:span text:style-name="T137">ata netaikoma, kai nagrinėjant prašymą sudaryti savivaldybės infrastruktūros plėtros sutartį iki savivaldybės infrastruktūros plėtros sutarties pasirašymo dienos šį prašymą savivaldybės infrastruktūros plėtros organizatoriui pateikęs asmuo raštu nurodo, ka</text:span><text:span text:style-name="T138">d pagal ankstesnį teisinį reguliavimą pateikto prašymo nagrinėjimą s</text:span><text:span text:style-name="T139">avivaldybės infrastruktūros plėtros<text:s/></text:span><text:span text:style-name="T140">organizatorius vykdytų vadovaudamasis galiojančio teisinio reguliavimo nuostatomis.</text:span></text:p>
      <text:p text:style-name="P141"><text:span text:style-name="T142">2</text:span><text:span text:style-name="T143">. Savivaldybės infrastruktūros plėtros organizatoriui priimant<text:s/></text:span><text:span text:style-name="T144">sprendimą nutraukti savivaldybės infrastruktūros plėtros sutartį, sudarytą vadovaujantis ankstesnio teisinio reguliavimo nuostatomis, taikomos ankstesnio teisinio reguliavimo nuostatos.</text:span></text:p>
      <text:p text:style-name="P145"/>
      <text:p text:style-name="P146"/>
      <text:p text:style-name="P147"><text:span text:style-name="T148">Skelbiu šį Lietuvos Respublikos Seimo priimtą įstatymą.</text:span></text:p>
      <text:p text:style-name="P149"/>
      <text:p text:style-name="P150"/>
      <text:p text:style-name="P151">Respublikos Prezidentas</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fo:hyphenate="false"/>
    </style:style>
    <style:style style:name="P6" style:parent-style-name="Normal" style:family="paragraph">
      <style:text-properties style:font-name-asian="Calibri"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asliukienė</meta:initial-creator>
    <dc:creator>adlibuser</dc:creator>
    <meta:creation-date>2026-06-15T11:34:00Z</meta:creation-date>
    <dc:date>2026-06-15T11:34:00Z</dc:date>
    <meta:print-date>2020-02-14T18:5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50164633ED94994D9773E53D567FF5BF</meta:user-defined>
    <meta:user-defined meta:name="MediaServiceImageTags"/>
    <meta:document-statistic meta:page-count="3" meta:paragraph-count="41" meta:word-count="981" meta:character-count="8167" meta:row-count="141" meta:non-whitespace-character-count="7227"/>
  </office:meta>
</office:document-meta>
</file>