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end" style:vertical-align="baseline"/>
    </style:style>
    <style:style style:name="P2" style:parent-style-name="Normal" style:master-page-name="MPF0" style:family="paragraph">
      <style:paragraph-properties fo:break-before="page" style:punctuation-wrap="simple" fo:text-align="justify" style:vertical-align="baseline"/>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9" style:parent-style-name="DefaultParagraphFont" style:family="text">
      <style:text-properties fo:font-weight="bold" style:font-weight-asian="bold"/>
    </style:style>
    <style:style style:name="P1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punctuation-wrap="simple" fo:text-align="justify" style:vertical-align="baseline"/>
      <style:text-properties fo:font-size="4pt" style:font-size-asian="4pt"/>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F29"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30"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fo:language="en" fo:country="GB"/>
    </style:style>
    <style:style style:name="P4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style>
    <style:style style:name="P60" style:parent-style-name="Normal" style:family="paragraph">
      <style:paragraph-properties style:punctuation-wrap="simple" fo:text-align="justify" style:vertical-align="baseline" fo:line-height="115%" fo:text-indent="0.3937in"/>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style>
    <style:style style:name="P71" style:parent-style-name="Normal" style:family="paragraph">
      <style:paragraph-properties style:punctuation-wrap="simple" fo:text-align="justify" style:vertical-align="baseline"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fo:language="en" fo:country="GB"/>
    </style:style>
    <style:style style:name="P8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style>
    <style:style style:name="P9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T112" style:parent-style-name="DefaultParagraphFont" style:family="text">
      <style:text-properties style:font-size-complex="12pt" fo:language="en" fo:country="GB"/>
    </style:style>
    <style:style style:name="P11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size-complex="12pt" fo:language="en" fo:country="GB"/>
    </style:style>
    <style:style style:name="P12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style>
    <style:style style:name="P14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ize-complex="12pt" fo:language="en" fo:country="GB"/>
    </style:style>
    <style:style style:name="P15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style:font-size-complex="12pt"/>
    </style:style>
    <style:style style:name="P16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fo:language="en" fo:country="GB"/>
    </style:style>
    <style:style style:name="P17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style>
    <style:style style:name="P19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fo:language="en" fo:country="GB"/>
    </style:style>
    <style:style style:name="P20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style>
    <style:style style:name="P22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style>
    <style:style style:name="P23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style>
    <style:style style:name="P251" style:parent-style-name="Normal" style:family="paragraph">
      <style:paragraph-properties style:punctuation-wrap="simple" fo:text-align="justify" style:vertical-align="baseline" fo:line-height="115%" fo:margin-left="0.0986in" fo:text-indent="0.2951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style>
    <style:style style:name="P26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style>
    <style:style style:name="P28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style>
    <style:style style:name="P32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style>
    <style:style style:name="P33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language-asian="lt" style:country-asian="LT"/>
    </style:style>
    <style:style style:name="T350" style:parent-style-name="DefaultParagraphFont" style:family="text">
      <style:text-properties style:font-size-complex="12pt" fo:language="en" fo:country="GB"/>
    </style:style>
    <style:style style:name="P35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fo:language="en" fo:country="GB"/>
    </style:style>
    <style:style style:name="P36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style>
    <style:style style:name="P38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style>
    <style:style style:name="P39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style>
    <style:style style:name="P41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style>
    <style:style style:name="P44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style:font-size-complex="12pt" fo:language="en" fo:country="GB"/>
    </style:style>
    <style:style style:name="P46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language-asian="lt" style:country-asian="LT"/>
    </style:style>
    <style:style style:name="T484" style:parent-style-name="DefaultParagraphFont" style:family="text">
      <style:text-properties style:font-size-complex="12pt" fo:language="en" fo:country="GB"/>
    </style:style>
    <style:style style:name="P48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style>
    <style:style style:name="P49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fo:language="en" fo:country="GB"/>
    </style:style>
    <style:style style:name="P51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style:font-size-complex="12pt" fo:language="en" fo:country="GB"/>
    </style:style>
    <style:style style:name="P53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en" fo:country="GB"/>
    </style:style>
    <style:style style:name="P55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GB" style:language-asian="lt" style:country-asian="LT"/>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tyle-complex="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tyle-complex="italic"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tyle-complex="italic"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GB" style:language-asian="lt" style:country-asian="LT"/>
    </style:style>
    <style:style style:name="T593" style:parent-style-name="DefaultParagraphFont" style:family="text">
      <style:text-properties style:font-size-complex="12pt" fo:language="en" fo:country="GB"/>
    </style:style>
    <style:style style:name="P59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tyle-complex="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fo:language="en" fo:country="GB" style:language-asian="lt" style:country-asian="LT"/>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P62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language="en" fo:country="GB" style:language-asian="lt" style:country-asian="LT"/>
    </style:style>
    <style:style style:name="T632" style:parent-style-name="DefaultParagraphFont" style:family="text">
      <style:text-properties style:font-size-complex="12pt" fo:language="en" fo:country="GB"/>
    </style:style>
    <style:style style:name="P63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style:font-size-complex="12pt" fo:language="en" fo:country="GB"/>
    </style:style>
    <style:style style:name="P64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fo:language="en" fo:country="GB" style:language-asian="lt" style:country-asian="LT"/>
    </style:style>
    <style:style style:name="T661" style:parent-style-name="DefaultParagraphFont" style:family="text">
      <style:text-properties style:font-size-complex="12pt" fo:language="en" fo:country="GB"/>
    </style:style>
    <style:style style:name="P66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language="en" fo:country="GB" style:language-asian="lt" style:country-asian="LT"/>
    </style:style>
    <style:style style:name="T674" style:parent-style-name="DefaultParagraphFont" style:family="text">
      <style:text-properties style:font-size-complex="12pt" fo:language="en" fo:country="GB"/>
    </style:style>
    <style:style style:name="P67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fo:language="en" fo:country="GB" style:language-asian="lt" style:country-asian="LT"/>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P69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language-asian="lt" style:country-asian="LT"/>
    </style:style>
    <style:style style:name="T706" style:parent-style-name="DefaultParagraphFont" style:family="text">
      <style:text-properties style:font-size-complex="12pt" fo:language="en" fo:country="GB"/>
    </style:style>
    <style:style style:name="P70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language-asian="lt" style:country-asian="LT"/>
    </style:style>
    <style:style style:name="T723" style:parent-style-name="DefaultParagraphFont" style:family="text">
      <style:text-properties style:font-size-complex="12pt" fo:language="en" fo:country="GB"/>
    </style:style>
    <style:style style:name="P72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language-asian="lt" style:country-asian="LT"/>
    </style:style>
    <style:style style:name="T737" style:parent-style-name="DefaultParagraphFont" style:family="text">
      <style:text-properties style:font-size-complex="12pt" fo:language="en" fo:country="GB"/>
    </style:style>
    <style:style style:name="P73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language-asian="lt" style:country-asian="LT"/>
    </style:style>
    <style:style style:name="T777" style:parent-style-name="DefaultParagraphFont" style:family="text">
      <style:text-properties style:font-size-complex="12pt" fo:language="en" fo:country="GB"/>
    </style:style>
    <style:style style:name="P77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language-asian="lt" style:country-asian="LT"/>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P79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language-asian="lt" style:country-asian="LT"/>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fo:language="en" fo:country="GB" style:language-asian="lt" style:country-asian="LT"/>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P82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fo:language="en" fo:country="GB"/>
    </style:style>
    <style:style style:name="P83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language-asian="lt" style:country-asian="LT"/>
    </style:style>
    <style:style style:name="T841" style:parent-style-name="DefaultParagraphFont" style:family="text">
      <style:text-properties style:font-size-complex="12pt" fo:language="en" fo:country="GB"/>
    </style:style>
    <style:style style:name="P84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language-asian="lt" style:country-asian="LT"/>
    </style:style>
    <style:style style:name="T855" style:parent-style-name="DefaultParagraphFont" style:family="text">
      <style:text-properties style:font-size-complex="12pt" fo:language="en" fo:country="GB"/>
    </style:style>
    <style:style style:name="P85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language-asian="lt" style:country-asian="LT"/>
    </style:style>
    <style:style style:name="T867" style:parent-style-name="DefaultParagraphFont" style:family="text">
      <style:text-properties style:font-size-complex="12pt" fo:language="en" fo:country="GB"/>
    </style:style>
    <style:style style:name="P86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fo:language="en" fo:country="GB" style:language-asian="lt" style:country-asian="LT"/>
    </style:style>
    <style:style style:name="T879" style:parent-style-name="DefaultParagraphFont" style:family="text">
      <style:text-properties style:font-size-complex="12pt" fo:language="en" fo:country="GB"/>
    </style:style>
    <style:style style:name="P88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language-asian="lt" style:country-asian="LT"/>
    </style:style>
    <style:style style:name="T897" style:parent-style-name="DefaultParagraphFont" style:family="text">
      <style:text-properties style:font-size-complex="12pt" fo:language="en" fo:country="GB"/>
    </style:style>
    <style:style style:name="P89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fo:language="en" fo:country="GB"/>
    </style:style>
    <style:style style:name="T908" style:parent-style-name="DefaultParagraphFont" style:family="text">
      <style:text-properties style:font-size-complex="12pt" fo:language="en" fo:country="GB" style:language-asian="lt" style:country-asian="LT"/>
    </style:style>
    <style:style style:name="T909" style:parent-style-name="DefaultParagraphFont" style:family="text">
      <style:text-properties style:font-size-complex="12pt" fo:language="en" fo:country="GB"/>
    </style:style>
    <style:style style:name="P91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language-asian="lt" style:country-asian="LT"/>
    </style:style>
    <style:style style:name="T922" style:parent-style-name="DefaultParagraphFont" style:family="text">
      <style:text-properties style:font-size-complex="12pt" fo:language="en" fo:country="GB"/>
    </style:style>
    <style:style style:name="P92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language-asian="lt" style:country-asian="LT"/>
    </style:style>
    <style:style style:name="T934" style:parent-style-name="DefaultParagraphFont" style:family="text">
      <style:text-properties style:font-size-complex="12pt" fo:language="en" fo:country="GB"/>
    </style:style>
    <style:style style:name="P93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fo:language="en" fo:country="GB" style:language-asian="lt" style:country-asian="LT"/>
    </style:style>
    <style:style style:name="T948" style:parent-style-name="DefaultParagraphFont" style:family="text">
      <style:text-properties style:font-size-complex="12pt" fo:language="en" fo:country="GB"/>
    </style:style>
    <style:style style:name="P94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language-asian="lt" style:country-asian="LT"/>
    </style:style>
    <style:style style:name="T964" style:parent-style-name="DefaultParagraphFont" style:family="text">
      <style:text-properties style:font-size-complex="12pt" fo:language="en" fo:country="GB"/>
    </style:style>
    <style:style style:name="P96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fo:language="en" fo:country="GB"/>
    </style:style>
    <style:style style:name="P97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fo:language="en" fo:country="GB"/>
    </style:style>
    <style:style style:name="P98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size-complex="12pt" fo:language="en" fo:country="GB" style:language-asian="lt" style:country-asian="LT"/>
    </style:style>
    <style:style style:name="T987" style:parent-style-name="DefaultParagraphFont" style:family="text">
      <style:text-properties style:font-size-complex="12pt" fo:language="en" fo:country="GB"/>
    </style:style>
    <style:style style:name="TableColumn989" style:family="table-column">
      <style:table-column-properties style:column-width="0.4923in" style:use-optimal-column-width="false"/>
    </style:style>
    <style:style style:name="TableColumn990" style:family="table-column">
      <style:table-column-properties style:column-width="5.2173in" style:use-optimal-column-width="false"/>
    </style:style>
    <style:style style:name="TableColumn991" style:family="table-column">
      <style:table-column-properties style:column-width="1.3777in" style:use-optimal-column-width="false"/>
    </style:style>
    <style:style style:name="Table988" style:family="table">
      <style:table-properties style:width="7.0875in" fo:margin-left="-0.0034in" table:align="left"/>
    </style:style>
    <style:style style:name="TableRow992" style:family="table-row">
      <style:table-row-properties style:min-row-height="0.0527in" style:use-optimal-row-height="false"/>
    </style:style>
    <style:style style:name="TableCell993" style:family="table-cell">
      <style:table-cell-properties fo:border="0.0069in solid #000000" style:writing-mode="lr-tb" fo:padding-top="0in" fo:padding-left="0.0069in" fo:padding-bottom="0in" fo:padding-right="0.0069in"/>
    </style:style>
    <style:style style:name="P994" style:parent-style-name="Normal" style:family="paragraph">
      <style:paragraph-properties style:punctuation-wrap="simple" fo:text-align="center" fo:line-height="115%">
        <style:tab-stops>
          <style:tab-stop style:type="left" style:position="0.6895in"/>
        </style:tab-stops>
      </style:paragraph-properties>
      <style:text-properties style:font-size-complex="12pt" fo:language="en" fo:country="GB"/>
    </style:style>
    <style:style style:name="TableCell995" style:family="table-cell">
      <style:table-cell-properties fo:border="0.0069in solid #000000" style:writing-mode="lr-tb" fo:padding-top="0.0277in" fo:padding-left="0.0395in" fo:padding-bottom="0.0277in" fo:padding-right="0.0395in"/>
    </style:style>
    <style:style style:name="P996" style:parent-style-name="Normal" style:family="paragraph">
      <style:paragraph-properties style:punctuation-wrap="simple" fo:text-align="justify" fo:line-height="115%">
        <style:tab-stops>
          <style:tab-stop style:type="left" style:position="0.6895in"/>
        </style:tab-stops>
      </style:paragraph-properties>
      <style:text-properties style:font-size-complex="12pt"/>
    </style:style>
    <style:style style:name="TableCell997" style:family="table-cell">
      <style:table-cell-properties fo:border="0.0069in solid #000000" style:writing-mode="lr-tb" style:vertical-align="middle" fo:padding-top="0.0277in" fo:padding-left="0.0395in" fo:padding-bottom="0.0277in" fo:padding-right="0.0395in"/>
    </style:style>
    <style:style style:name="P998" style:parent-style-name="Normal" style:family="paragraph">
      <style:paragraph-properties style:punctuation-wrap="simple" fo:text-align="center" fo:line-height="115%">
        <style:tab-stops>
          <style:tab-stop style:type="left" style:position="0.6895in"/>
        </style:tab-stops>
      </style:paragraph-properties>
      <style:text-properties style:font-size-complex="12pt"/>
    </style:style>
    <style:style style:name="TableRow999" style:family="table-row">
      <style:table-row-properties style:min-row-height="0.0527in" style:use-optimal-row-height="false"/>
    </style:style>
    <style:style style:name="TableCell1000" style:family="table-cell">
      <style:table-cell-properties fo:border="0.0069in solid #000000" style:writing-mode="lr-tb" fo:padding-top="0in" fo:padding-left="0.0069in" fo:padding-bottom="0in" fo:padding-right="0.0069in"/>
    </style:style>
    <style:style style:name="P1001" style:parent-style-name="Normal" style:family="paragraph">
      <style:paragraph-properties style:punctuation-wrap="simple" fo:text-align="center" fo:line-height="115%">
        <style:tab-stops>
          <style:tab-stop style:type="left" style:position="0.6895in"/>
        </style:tab-stops>
      </style:paragraph-properties>
      <style:text-properties style:font-size-complex="12pt" fo:language="en" fo:country="GB"/>
    </style:style>
    <style:style style:name="TableCell1002" style:family="table-cell">
      <style:table-cell-properties fo:border="0.0069in solid #000000" style:writing-mode="lr-tb" fo:padding-top="0.0277in" fo:padding-left="0.0395in" fo:padding-bottom="0.0277in" fo:padding-right="0.0395in"/>
    </style:style>
    <style:style style:name="P1003" style:parent-style-name="Normal" style:family="paragraph">
      <style:paragraph-properties style:punctuation-wrap="simple" fo:text-align="justify" fo:line-height="115%">
        <style:tab-stops>
          <style:tab-stop style:type="left" style:position="0.6895in"/>
        </style:tab-stops>
      </style:paragraph-properties>
      <style:text-properties style:font-size-complex="12pt"/>
    </style:style>
    <style:style style:name="TableCell1004" style:family="table-cell">
      <style:table-cell-properties fo:border="0.0069in solid #000000" style:writing-mode="lr-tb" style:vertical-align="middle" fo:padding-top="0.0277in" fo:padding-left="0.0395in" fo:padding-bottom="0.0277in" fo:padding-right="0.0395in"/>
    </style:style>
    <style:style style:name="P1005" style:parent-style-name="Normal" style:family="paragraph">
      <style:paragraph-properties style:punctuation-wrap="simple" fo:text-align="center" fo:line-height="115%">
        <style:tab-stops>
          <style:tab-stop style:type="left" style:position="0.6895in"/>
        </style:tab-stops>
      </style:paragraph-properties>
      <style:text-properties style:font-size-complex="12pt"/>
    </style:style>
    <style:style style:name="P100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fo:language="en" fo:country="GB"/>
    </style:style>
    <style:style style:name="T1011" style:parent-style-name="DefaultParagraphFont" style:family="text">
      <style:text-properties style:font-size-complex="12pt" fo:language="en" fo:country="GB"/>
    </style:style>
    <style:style style:name="P101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fo:language="en" fo:country="GB"/>
    </style:style>
    <style:style style:name="P101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fo:language="en" fo:country="GB"/>
    </style:style>
    <style:style style:name="P1022"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P1023"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P1024" style:parent-style-name="Normal" style:family="paragraph">
      <style:paragraph-properties fo:text-align="justify" fo:line-height="115%" fo:text-indent="0.3937in">
        <style:tab-stops>
          <style:tab-stop style:type="left" style:position="0.7875in"/>
        </style:tab-stops>
      </style:paragraph-properties>
    </style:style>
    <style:style style:name="P1025" style:parent-style-name="Normal" style:family="paragraph">
      <style:paragraph-properties style:punctuation-wrap="simple" fo:text-align="justify" style:vertical-align="baseline" fo:line-height="115%"/>
    </style:style>
    <style:style style:name="T1026" style:parent-style-name="DefaultParagraphFont" style:family="text">
      <style:text-properties style:font-size-complex="12pt"/>
    </style:style>
    <style:style style:name="P102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office:automatic-styles>
  <office:body>
    <office:text text:use-soft-page-breaks="true">
      <text:p text:style-name="P2"><draw:frame draw:style-name="F8" text:anchor-type="paragraph" svg:x="3.834in" svg:y="0.0305in" draw:z-index="0"><draw:text-box fo:min-height="0in" fo:min-width="0in"><text:p text:style-name="P1"><text:span text:style-name="T9">Projektas</text:span></text:p><text:p text:style-name="P10"/><text:p text:style-name="P11"/></draw:text-box></draw:frame></text:p>
      <text:p text:style-name="P12"/>
      <text:p text:style-name="P13"/>
      <text:p text:style-name="P14"/>
      <text:p text:style-name="P15">LIETUVOS RESPUBLIKOS ŽEMĖS ŪKIO MINISTRAS</text:p>
      <text:p text:style-name="P16"/>
      <text:p text:style-name="P17">ĮSAKYMAS</text:p>
      <text:p text:style-name="P18"><text:span text:style-name="T19">DĖL ŽEMĖS ŪKIO MINISTRO 2023 M. VASARIO 20 D. ĮSAKYMO NR. 3D-92 „</text:span><text:span text:style-name="T20">DĖL<text:s/></text:span><text:span text:style-name="T21">PARAMOS UŽ ŽEMĖS ŪKIO NAUDMENAS IR KITUS PLOTUS<text:s/></text:span><text:span text:style-name="T22">BEI ŪKINIUS GYVŪNUS PARAIŠKOS IR TIESIOGINIŲ IŠMOKŲ ADMINISTRAVIMO BEI KONTROLĖS TAISYKLIŲ PATVIRTINIMO</text:span><text:span text:style-name="T23">“</text:span><text:span text:style-name="T24"><text:s/>PAKEITIMO</text:span></text:p>
      <text:p text:style-name="P25"/>
      <text:p text:style-name="P26">2026 m. <text:s text:c="23"/>d. <text:s/>Nr. 3D-<text:s/></text:p>
      <text:p text:style-name="P28"><draw:frame draw:style-name="F29" text:anchor-type="paragraph" svg:y="0in" draw:z-index="0"><draw:text-box fo:min-height="0.4958in" fo:min-width="0in"><text:p text:style-name="P27">Vilnius</text:p></draw:text-box></draw:frame></text:p>
      <text:p text:style-name="P30"><text:span text:style-name="T31">P a k e i č i u <text:s/></text:span><text:span text:style-name="T32">Paramos už žemės ūkio naudmenas ir kitus plotus bei ūkinius gyvūnus paraiškos ir tiesioginių išmokų administravimo bei kontrolės taisykles, patvirtintas<text:s/></text:span><text:span text:style-name="T33">Lietuvos Respublikos žemės ūkio ministro 2023 m. vasario 20 d. įsakymu Nr. 3D-92 „</text:span><text:span text:style-name="T34">Dėl Paramos už žemės<text:s/></text:span><text:span text:style-name="T35">ūkio naudmenas ir kitus plotus bei ūkinius gyvūnus paraiškos ir tiesioginių išmokų administravimo bei kontrolės taisyklių patvirtinimo</text:span><text:span text:style-name="T36">“:</text:span></text:p>
      <text:p text:style-name="P37"><text:span text:style-name="T38">1</text:span><text:span text:style-name="T39">.</text:span><text:span text:style-name="T40"><text:tab/></text:span><text:span text:style-name="T41">Pakeičiu 2</text:span><text:span text:style-name="T42"><text:s/>punktą ir jį išdėstau taip:</text:span></text:p>
      <text:p text:style-name="P43"><text:span text:style-name="T44">„</text:span><text:span text:style-name="T45">2</text:span><text:span text:style-name="T46">. Parama už plotus skiriama pagal tęstinę Lietuvos kaimo plėtros 2007</text:span><text:span text:style-name="T47">–2013 metų programos priemonę „Pirmas žemės ūkio paskirties žemės apželdinimas mišku“, tęstinės Lietuvos kaimo plėtros 2014–2020 metų programos priemonės (toliau – tęstinė KPP 2014–2020 m. priemonė) „Investicijos į miško plotų plėtrą ir miškų gyvybingumo g</text:span><text:span text:style-name="T48">erinimą“ veiklos sritį „Miško veisimas“, Strateginio plano kaimo plėtros intervencines priemones: „Ekologinis ūkininkavimas. Ekologinio ūkininkavimo tęstiniai įsipareigojimai“, „Miško priežiūra ir apsauga“, „Laukinių paukščių apsauga už „Natura 2000“ terit</text:span><text:span text:style-name="T49">orijos ribų“, „Vietovės su gamtinėmis ar kitomis specifinėmis kliūtimis“, „Invazinių rūšių<text:s/></text:span><text:soft-page-break/><text:span text:style-name="T50">plitimo valdymas melioracijos griovių šlaituose“, „Parama „Natura 2000“ žemės ūkio paskirties žemėje“, „Parama „Natura 2000“ miškuose“.</text:span></text:p>
      <text:p text:style-name="P51"><text:span text:style-name="T52">Parama už ūkinius gyvūnus mok</text:span><text:span text:style-name="T53">ama pagal Strateginio plano kaimo plėtros intervencinę priemonę „Nykstančių Lietuvos senųjų veislių gyvulių ir naminių paukščių išsaugojimas“.</text:span></text:p>
      <text:p text:style-name="P54"><text:span text:style-name="T55">2</text:span><text:span text:style-name="T56">.</text:span><text:span text:style-name="T57"><text:tab/></text:span><text:span text:style-name="T58">Pakeičiu 3.19</text:span><text:span text:style-name="T59"><text:s/>papunktį ir jį išdėstau taip:</text:span></text:p>
      <text:p text:style-name="P60"><text:span text:style-name="T61">„3.19. </text:span><text:span text:style-name="T62">Lietuvos Respublikos žemės ūkio ir kaimo verslo<text:s/></text:span><text:span text:style-name="T63">registro informacinė sistema</text:span><text:span text:style-name="T64"> – valstybės registro informacinė sistema, kurioje įregistruojamos žemės ūkio valdos ir tvarkomi jų registravimo duomenys.“</text:span></text:p>
      <text:p text:style-name="P65"><text:span text:style-name="T66">3</text:span><text:span text:style-name="T67">.</text:span><text:span text:style-name="T68"><text:tab/></text:span><text:span text:style-name="T69">Pakeičiu 3.30</text:span><text:span text:style-name="T70"><text:s/>papunktį ir jį išdėstau taip:</text:span></text:p>
      <text:p text:style-name="P71"><text:span text:style-name="T72">„</text:span><text:span text:style-name="T73">3.30</text:span><text:span text:style-name="T74">. </text:span><text:span text:style-name="T75">Posėlis</text:span><text:span text:style-name="T76"> – augalai, sėjami dirvos gerinim</text:span><text:span text:style-name="T77">o tikslais tų pačių metų vasarą prieš kitais metais deklaruotinos rūšies žemės ūkio augalų sėją.“</text:span></text:p>
      <text:p text:style-name="P78"><text:span text:style-name="T79">4</text:span><text:span text:style-name="T80">.</text:span><text:span text:style-name="T81"><text:tab/></text:span><text:span text:style-name="T82">Pakeičiu 3.42</text:span><text:span text:style-name="T83"><text:s/>papunktį ir jį išdėstau taip:</text:span></text:p>
      <text:p text:style-name="P84"><text:span text:style-name="T85">„</text:span><text:span text:style-name="T86">3.42</text:span><text:span text:style-name="T87">. </text:span><text:span text:style-name="T88">Žemės ūkio valdos ar jos dalies perdavimas</text:span><text:span text:style-name="T89"> – Lietuvos Respublikos žemės ūkio ir kaimo verslo r</text:span><text:span text:style-name="T90">egistro informacinės sistemos nuostatų ir kitų šio registro informacinės sistemos administravimą reglamentuojančių dokumentų nustatyta tvarka atliekamas žemės ūkio valdai priklausančių objektų ar jų dalies nuosavybės teisės ar naudojimo teisės perdavimas n</text:span><text:span text:style-name="T91">uomos, panaudos ar kitais pagrindais kitam žemės ūkio veiklos subjektui, paliekant tą patį unikalų žemės ūkio valdos atpažinties kodą.“</text:span></text:p>
      <text:p text:style-name="P92"><text:span text:style-name="T93">5</text:span><text:span text:style-name="T94">.</text:span><text:span text:style-name="T95"><text:tab/></text:span><text:span text:style-name="T96">Pakeičiu<text:s/></text:span><text:span text:style-name="T97">4.2.3 papunktį ir jį išdėstau taip:</text:span></text:p>
      <text:p text:style-name="P98"><text:span text:style-name="T99">„</text:span><text:span text:style-name="T100">4.2.3</text:span><text:span text:style-name="T101">. pareiškėjas turi bent 1 sutartinį gyvulį (toliau – SG)</text:span><text:span text:style-name="T102"><text:s/>valdoje, kuris (-ie) einamaisiais metais nuo sausio 1 d. iki gegužės 31 d. yra registruotas (-i) Ūkinių gyvūnų registro</text:span><text:span text:style-name="T103"><text:s/></text:span><text:span text:style-name="T104">informacinėje sistemoje. Vertinamas nurodytu laikotarpiu laikytų ūkinių gyvūnų, perskaičiuotų į SG, vidurkis (vertinamas nurodytu laiko</text:span><text:span text:style-name="T105">tarpiu laikytų ūkinių gyvūnų, pagal Taisyklių 3 priede pateiktą lentelę perskaičiuotų į sutartinius gyvulius, vidurkis). SG gali turėti pats pareiškėjas, jo valdos partneriai, valdoje registruoti šeimos nariai (toliau – valdos nariai);“.</text:span></text:p>
      <text:p text:style-name="P106"><text:span text:style-name="T107">6</text:span><text:span text:style-name="T108">.</text:span><text:span text:style-name="T109"><text:tab/></text:span><text:span text:style-name="T110">Pakeiči</text:span><text:span text:style-name="T111">u<text:s/></text:span><text:span text:style-name="T112">4.2.4 papunktį ir jį išdėstau taip:</text:span></text:p>
      <text:p text:style-name="P113"><text:span text:style-name="T114">„</text:span><text:span text:style-name="T115">4.2.4</text:span><text:span text:style-name="T116">. pareiškėjui nuosavybės teise priklauso registruota žemės ūkio technika (traktorių, savaeigių ir žemės ūkio mašinų), kuri einamaisiais metais, bet ne vėliau kaip iki liepos 1 d. įskaitytinai nepertraukiamai re</text:span><text:span text:style-name="T117">gistruota Lietuvos Respublikos traktorių, savaeigių ir žemės ūkio mašinų ir jų priekabų registro</text:span><text:span text:style-name="T118"><text:s/></text:span><text:span text:style-name="T119">informacinėje sistemoje ir iš jos neišregistruota. Žemės ūkio technikos gali turėti pats asmuo, jo valdos nariai, kai pareiškėjas yra viešasis juridinis asmuo,</text:span><text:span text:style-name="T120"><text:s/>technikos gali turėti pats pareiškėjas, jo dalyviai bei darbuotojai;“.</text:span></text:p>
      <text:p text:style-name="P121"><text:span text:style-name="T122">7</text:span><text:span text:style-name="T123">.</text:span><text:span text:style-name="T124"><text:tab/></text:span><text:span text:style-name="T125">Pakeičiu<text:s/></text:span><text:span text:style-name="T126">4.2.7 papunktį ir jį išdėstau taip:</text:span></text:p>
      <text:p text:style-name="P127"><text:span text:style-name="T128">„</text:span><text:span text:style-name="T129">4.2.7</text:span><text:span text:style-name="T130">. pareiškėjas dalyvauja intervencinėse priemonėse, kuriomis siekiama aplinkosaugos ir klimato tikslų pagal Reglamento<text:s/></text:span><text:a xlink:href="http://eur-lex.europa.eu/legal-content/LIT/TXT/?uri=CELEX:32021R2015&amp;locale=lt" office:target-frame-name="_blank" xlink:show="new"><text:span text:style-name="T131">(ES) 2021/2015</text:span></text:a><text:span text:style-name="T132"><text:s/>70 ir 72 str., išskyrus intervencines priemones, kuriomis siekiama vykdyti miškų priežiūrą ir atkūrimą, t. y. dalyvauja Strateginio plano kaim</text:span><text:span text:style-name="T133">o plėtros intervencinėse priemonėse „Ekologinis ūkininkavimas. Ekologinio ūkininkavimo tęstiniai įsipareigojimai“, „Laukinių paukščių apsauga už „Natura 2000“ teritorijos ribų“, „Nykstančių Lietuvos senųjų veislių gyvulių ir naminių paukščių išsaugojimas“,</text:span><text:span text:style-name="T134"><text:s/>„Invazinių rūšių plitimo valdymas melioracijos griovių šlaituose“,</text:span><text:span text:style-name="T135"><text:s/></text:span><text:span text:style-name="T136">„Parama „Natura 2000“ žemės ūkio paskirties žemėje“, „Parama „Natura 2000“ miškuose“.</text:span></text:p>
      <text:p text:style-name="P137"><text:span text:style-name="T138">8</text:span><text:span text:style-name="T139">.</text:span><text:span text:style-name="T140"><text:tab/></text:span><text:span text:style-name="T141">Pakeičiu 5.</text:span><text:span text:style-name="T142">4 papunktį ir jį išdėstau taip:</text:span></text:p>
      <text:p text:style-name="P143"><text:span text:style-name="T144">„5.4. pareiškėjui draudžiama dalyti valdą, siekiant<text:s/></text:span><text:span text:style-name="T145">gauti didesnę paramos sumą, išvengti paramos ribojimo, siekiant atitikti aktyvaus ūkininko reikalavimus ar išvengti Geros agrarinės ir aplinkosaugos būklės (toliau – GAAB) reikalavimų, patvirtintų Lietuvos Respublikos žemės ūkio ministro 2023 m. vasario 24</text:span><text:span text:style-name="T146"><text:s/>d. įsakymu Nr. 3D-107 „Dėl Žemės ūkio naudmenų geros agrarinės ir aplinkosaugos būklės reikalavimų, taikomų nuo 2023 metų, aprašo patvirtinimo“ (toliau – GAAB reikalavimų aprašas), laikymosi. Valdos padalijimu laikomas dirbtinis valdos ploto suskirstymas<text:s/></text:span><text:span text:style-name="T147">į dalis (skaidymas), sumažinant ankstesniais metais deklaruotą plotą. Valdos padalijimu taip pat laikomi atvejai, kai nustačius galimą valdos padalijimą ir Agentūrai paprašius, pareiškėjas Agentūros nustatyta tvarka per pranešime nurodytą terminą nepateiki</text:span><text:span text:style-name="T148">a prašomų dokumentų;“.</text:span></text:p>
      <text:p text:style-name="P149"><text:span text:style-name="T150">9</text:span><text:span text:style-name="T151">.</text:span><text:span text:style-name="T152"><text:tab/></text:span><text:span text:style-name="T153">Pakeičiu 5.</text:span><text:span text:style-name="T154">5 papunktį ir jį išdėstau taip:</text:span></text:p>
      <text:p text:style-name="P155"><text:span text:style-name="T156">„</text:span><text:span text:style-name="T157">5.5</text:span><text:span text:style-name="T158">. pareiškėjas, dalyvaujantis Strateginio plano intervencinėse priemonėse, visus metus visoje valdoje privalo laikytis paramos sąlygų, kurios apima Žemės ūkio veiklos valdymo</text:span><text:span text:style-name="T159"><text:s/>reikalavimus, patvirtintus Lietuvos Respublikos žemės ūkio ministro 2023 m. vasario 27 d. įsakymu Nr. 3D-109 „Dėl Žemės ūkio veiklos valdymo reikalavimų, taikomų nuo 2023 metų, aprašo patvirtinimo ir kontrolės institucijų paskyrimo“ (toliau – Valdymo reik</text:span><text:span text:style-name="T160">alavimai), ir GAAB reikalavimus.</text:span></text:p>
      <text:p text:style-name="P161">Strateginio plano intervencinėms priemonėms už šiame papunktyje minimų reikalavimų pažeidimus sankcijos skaičiuojamos pagal Sankcijų už paramos sąlygų pažeidimą taikymo metodiką, patvirtintą Lietuvos Respublikos žemės ūkio<text:s/>ministro 2023 m. balandžio 7 d. įsakymu Nr. 3D-232 „Dėl Sankcijų už paramos sąlygų reikalavimų pažeidimą taikymo metodikos patvirtinimo“ (toliau – Sankcijų už paramos sąlygų pažeidimą taikymo metodika).</text:p>
      <text:p text:style-name="P162"><text:span text:style-name="T163">Pareiškėjai žemės ūkio valdoje ir (arba) vykdydami že</text:span><text:span text:style-name="T164">mės ūkio veiklą turi laikytis socialinės paramos sąlygų, t. y. pareiškėjai nuo 2025 m. sausio 1 d. nėra bausti už nelegalų darbą pagal Lietuvos Respublikos administracinių nusižengimų kodekso (toliau – ANK) 95 straipsnio 1 dalį, Lietuvos Respublikos užimtu</text:span><text:span text:style-name="T165">mo įstatymo 56 straipsnio 1 dalies 1 ir (arba) 2 punktus, už darbo užmokesčio apskaičiavimo ir mokėjimo tvarkos pažeidimus pagal ANK 99 straipsnio 3 dalį, už darbo įstatymų, darbuotojų saugos ir sveikatos norminių teisės aktų pažeidimus pagal ANK 96 straip</text:span><text:span text:style-name="T166">snio 5 dalį, už nelaimingo atsitikimo darbe nuslėpimą pagal ANK 97 straipsnio 2 dalį, už potencialiai pavojingų įrenginių priežiūros norminių teisės aktų pažeidimus pagal ANK 47</text:span><text:span text:style-name="T167">1</text:span><text:span text:style-name="T168"> straipsnio 6 dalį, už darbuotojų saugos ir sveikatos reikalavimų pažeidimus p</text:span><text:span text:style-name="T169">agal Lietuvos Respublikos baudžiamojo kodekso (toliau – BK) 176 straipsnį. Jei pareiškėjams ne anksčiau kaip 2025 m. sausio 1 d. yra surašyti administracinių nusižengimų protokolai su administraciniais nurodymais, ir šie nurodymai yra įvykdyti, arba yra pr</text:span><text:span text:style-name="T170">iimti ir įsiteisėję nutarimai už nurodytus ANK straipsnius ir (arba) jų dalis, yra priimti ir įsiteisėję nutarimai pagal Lietuvos Respublikos užimtumo įstatymą, yra priimtas ir įsiteisėjęs apkaltinamasis teismo nuosprendis pagal BK dėl darbuotojų saugos ir</text:span><text:span text:style-name="T171"><text:s/>sveikatos reikalavimų pažeidimų ir jis turi neišnykusį ar nepanaikintą teistumą, sankcijos skaičiuojamos pagal Sankcijų už paramos sąlygų reikalavimų pažeidimą taikymo metodiką;“.</text:span></text:p>
      <text:p text:style-name="P172"><text:span text:style-name="T173">10</text:span><text:span text:style-name="T174">.</text:span><text:span text:style-name="T175"><text:tab/></text:span><text:span text:style-name="T176">Pakeičiu 5.</text:span><text:span text:style-name="T177">15 papunktį ir jį išdėstau taip:</text:span></text:p>
      <text:p text:style-name="P178"><text:span text:style-name="T179">„</text:span><text:span text:style-name="T180">5.15</text:span><text:span text:style-name="T181">. pareiškėja</text:span><text:span text:style-name="T182">i, dalyvaujantys Lietuvos kaimo plėtros 2007–2013 metų programos priemonėje, tęstinėje KPP 2014–2020 m. priemonėje, Strateginio plano kaimo plėtros intervencinėse priemonėse, be šiose Taisyklėse taikomų bendrųjų reikalavimų, taip pat turi laikytis reikalav</text:span><text:span text:style-name="T183">imų, nurodytų konkrečios priemonės įgyvendinimo taisyklėse, Lietuvos žemės ūkio ir kaimo plėtros 2023–2027 metų strateginio plano administravimo taisyklėse, patvirtintose Lietuvos Respublikos žemės ūkio ministro 2023 m. vasario 24 d. įsakymu Nr. 3D-102 „Dė</text:span><text:span text:style-name="T184">l Lietuvos žemės ūkio ir kaimo plėtros 2023–2027 metų strateginio plano administravimo taisyklių patvirtinimo“, jeigu jose nenustatyta kitaip;“.</text:span></text:p>
      <text:p text:style-name="P185"><text:span text:style-name="T186">11</text:span><text:span text:style-name="T187">.</text:span><text:span text:style-name="T188"><text:tab/></text:span><text:span text:style-name="T189">Pakeičiu 6.</text:span><text:span text:style-name="T190">3.2 papunktį ir jį išdėstau taip:</text:span></text:p>
      <text:p text:style-name="P191"><text:span text:style-name="T192">„</text:span><text:span text:style-name="T193">6.3.2</text:span><text:span text:style-name="T194">. žaliajame pūdyme nebūtų vykdoma žemės ūkio g</text:span><text:span text:style-name="T195">amyba (t. y. ganomi ūkiniai gyvūnai, šienaujama žolė, išskyrus žaliosios masės įterpimą į dirvą ir sutvarkymą) einamųjų metų produkcijai gauti. Žaliajame pūdyme auginamas bent dviejų einamaisiais metais pasėtų žemės ūkio augalų mišinys turi vyrauti ir būti</text:span><text:span text:style-name="T196"><text:s/>sudarytas iš: vasarinių rapsų, rapsukų, garstyčių (baltųjų ir rudųjų, juodųjų), ridikų (aliejinių ir baltųjų, juodųjų), vasarinių</text:span><text:span text:style-name="T197"><text:s/></text:span><text:span text:style-name="T198">avižų, žieminių avižų,</text:span><text:span text:style-name="T199"><text:s/></text:span><text:span text:style-name="T200">facelijų, grikių, saulėgrąžų ir visų Klasifikatoriaus II bei III grupės augalų, ir ne vėliau kaip iki<text:s/></text:span><text:span text:style-name="T201">einamųjų metų rugsėjo 1 d. turi būti įterpiamas į dirvą ar kitaip sutvarkomas (voluojamas, smulkinamas, skutamas). Prieš įterpiant ar sutvarkant žaliąjį pūdymą, nuimti augalų derlių draudžiama. Žaliąjį pūdymą galima išlaikyti trumpiau nei nurodyta, jei par</text:span><text:span text:style-name="T202">eiškėjas prieš žaliosios masės įterpimą į dirvą ar jos sutvarkymą mobiliąja programa „NMA agro“ Agentūrai pateikia auginamo mišinio nuotraukas;“.</text:span></text:p>
      <text:p text:style-name="P203"><text:span text:style-name="T204">12</text:span><text:span text:style-name="T205">.</text:span><text:span text:style-name="T206"><text:tab/></text:span><text:span text:style-name="T207">Pakeičiu 6.</text:span><text:span text:style-name="T208">8 papunktį ir jį išdėstau taip:</text:span></text:p>
      <text:p text:style-name="P209"><text:span text:style-name="T210">„</text:span><text:span text:style-name="T211">6.8</text:span><text:span text:style-name="T212">. pareiškėjai, siekiantys gauti paramą už daugiam</text:span><text:span text:style-name="T213">etes pievas, kuriose yra ne žemesnių kaip 1 m pavienių medžių ir krūmų, gamtinės kilmės kupstų bei kelmų liekanų, turi jas deklaruoti, kaip nurodyta Taisyklių 5.3 papunktyje, o plotus tarp gamtinių objektų turi sutvarkyti, kaip nurodyta Taisyklių 8.1 papun</text:span><text:span text:style-name="T214">ktyje, ir ne vėliau kaip iki einamųjų metų rugsėjo 1 d. mobiliąja programa „NMA agro“ pateikti nuotraukas iš skirtingų lauko vietų, kuriose aiškiai matytųsi sutvarkytų plotų vaizdas;“.</text:span></text:p>
      <text:p text:style-name="P215"><text:span text:style-name="T216">13</text:span><text:span text:style-name="T217">.</text:span><text:span text:style-name="T218"><text:tab/></text:span><text:span text:style-name="T219">Pakeičiu 6.</text:span><text:span text:style-name="T220">9 papunktį ir jį išdėstau taip:</text:span></text:p>
      <text:p text:style-name="P221"><text:span text:style-name="T222">„</text:span><text:span text:style-name="T223">6.9</text:span><text:span text:style-name="T224">. pareiškė</text:span><text:span text:style-name="T225">jai, siekiantys gauti paramą už daugiametes pievas, kurios yra saulės elektrinių teritorijose, turi jas deklaruoti, kaip nurodyta Taisyklių 5.3 papunktyje, bei jose privalo ganyti ūkinius gyvūnus, o nenuganytus plotus sutvarkyti (šienas, žalioji masė turi<text:s/></text:span><text:span text:style-name="T226">būti išvežta iš lauko arba susmulkinta ir tolygiai paskleista arba palikta suguldyta vietoje) iki einamųjų metų rugsėjo 1 d., ir ne vėliau kaip iki einamųjų metų rugsėjo 1 d. mobiliąja programa „NMA agro“ pateikti nuotraukas iš skirtingų teritorijos vietų,</text:span><text:span text:style-name="T227"><text:s/>kuriose aiškiai matytųsi sutvarkytų plotų vaizdas. Saulės elektrinių teritorijose tinkami paramai yra visi plotai su</text:span><text:span text:style-name="T228"><text:s/></text:span><text:span text:style-name="T229">žoline danga.“</text:span></text:p>
      <text:p text:style-name="P230"><text:span text:style-name="T231">14</text:span><text:span text:style-name="T232">.</text:span><text:span text:style-name="T233"><text:tab/></text:span><text:span text:style-name="T234">P</text:span><text:span text:style-name="T235">akeičiu 7</text:span><text:span text:style-name="T236"><text:s/>punkto pirmąją pastraipą ir ją išdėstau taip:</text:span></text:p>
      <text:p text:style-name="P237"><text:span text:style-name="T238">„</text:span><text:span text:style-name="T239">7</text:span><text:span text:style-name="T240">. Kai pareiškėjo deklaruojamuose laukuose ar jų<text:s/></text:span><text:span text:style-name="T241">dalyse vykdomi įsipareigojimai pagal tęstinę KPP 2014–2020 m. priemonę ar Strateginio plano kaimo plėtros intervencines priemones, nurodytas Taisyklių 2 punkte, o tokių plotų priežiūrai ar juose vykdomai ūkininkavimo veiklai nacionaliniuose teisės aktuose<text:s/></text:span><text:span text:style-name="T242">yra nustatyti specialieji, žemės ūkio veiklos vykdymo kriterijus atitinkantys reikalavimai (pievų šienavimo terminai, sodų, riešutynų ir uogynų priežiūros reikalavimai, pūdymo įdirbimo reikalavimai ir kt.) (toliau – specialusis reikalavimas), visam laukui<text:s/></text:span><text:span text:style-name="T243">taikomas ne Taisyklių 6 punkte nustatytas konkretus žemės ūkio veiklos vykdymo kriterijus, bet specialusis reikalavimas. Jeigu nustatoma neatitiktis specialiajam reikalavimui, laikoma, kad laukas neatitinka ir Taisyklių 6 punkte nustatyto konkretaus žemės<text:s/></text:span><text:span text:style-name="T244">ūkio veiklos vykdymo kriterijaus.“</text:span></text:p>
      <text:p text:style-name="P245"><text:span text:style-name="T246">15</text:span><text:span text:style-name="T247">.</text:span><text:span text:style-name="T248"><text:tab/></text:span><text:span text:style-name="T249">Pakeičiu 8.2</text:span><text:span text:style-name="T250"><text:s/>papunktį ir jį išdėstau taip:</text:span></text:p>
      <text:p text:style-name="P251"><text:span text:style-name="T252">„</text:span><text:span text:style-name="T253">8.2</text:span><text:span text:style-name="T254">. pareiškėjai (arba jų valdos nariai), nustatyti Taisyklių 8.1.1–8.1.2 papunkčiuose – žolėdžių ūkinių gyvūnų laikytojai, turi laikyti ūkinius gyvūnus, registruo</text:span><text:span text:style-name="T255">tus Ūkinių gyvūnų registro</text:span><text:span text:style-name="T256"><text:s/></text:span><text:span text:style-name="T257">informacinėje sistemoje. Žolėdžių ūkinių gyvūnų, perskaičiuotų į sutartinius ūkinius gyvūnus pagal Taisyklių 3 priedo lentelės 1–9 eilutes, duomenys vertinami atsižvelgiant į Ūkinių gyvūnų registro</text:span><text:span text:style-name="T258"><text:s/></text:span><text:span text:style-name="T259">informacinėje sistemoje pateikt</text:span><text:span text:style-name="T260">us duomenis;“.</text:span></text:p>
      <text:p text:style-name="P261"><text:span text:style-name="T262">16</text:span><text:span text:style-name="T263">.</text:span><text:span text:style-name="T264"><text:tab/></text:span><text:span text:style-name="T265">Pakeičiu 8.3</text:span><text:span text:style-name="T266"><text:s/>papunktį ir jį išdėstau taip:</text:span></text:p>
      <text:p text:style-name="P267"><text:span text:style-name="T268">„</text:span><text:span text:style-name="T269">8.3</text:span><text:span text:style-name="T270">. pareiškėjai, įgyvendinantys įsipareigojimus, susijusius su pievų tvarkymo darbais pagal Strateginio plano kaimo plėtros intervencines priemones „Laukinių paukščių apsauga už „Nat</text:span><text:span text:style-name="T271">ura 2000“ teritorijos ribų“,<text:s/></text:span><text:span text:style-name="T272">„</text:span><text:span text:style-name="T273">Parama „Natura 2000“ žemės ūkio paskirties žemėje</text:span><text:span text:style-name="T274">“</text:span><text:span text:style-name="T275"><text:s/>ar ekologines sistemas, pievų tvarkymo darbus, kaip nurodyta Taisyklių 8.1 papunktyje, atlieka laikydamiesi konkrečios priemonės įgyvendinimo taisyklėse nustatytų reikalavimų<text:s/></text:span><text:span text:style-name="T276">ar šiose taisyklėse ekologinei sistemai nustatytų reikalavimų. Reikalavimas netaikomas pareiškėjams, įgyvendinantiems Taisyklių 6.2 papunktyje nurodytą pievų šienavimo įsipareigojimą;“.</text:span></text:p>
      <text:p text:style-name="P277"><text:span text:style-name="T278">17</text:span><text:span text:style-name="T279">.</text:span><text:span text:style-name="T280"><text:tab/></text:span><text:span text:style-name="T281">P</text:span><text:span text:style-name="T282">akeičiu 19</text:span><text:span text:style-name="T283"><text:s/>punktą ir jį išdėstau taip:</text:span></text:p>
      <text:p text:style-name="P284"><text:span text:style-name="T285">„</text:span><text:span text:style-name="T286">19</text:span><text:span text:style-name="T287">. Pareiškėjai</text:span><text:span text:style-name="T288">, siekiantys gauti susietąją paramą už vaisių (Klasifikatoriaus V grupės kodai: OBS, KRS, SLS, VYS, TRS, SOM, MEL, ŠIM), uogų ir riešutų (Klasifikatoriaus V grupės kodai: ASU, JSU, RSU, BSU, AVU, ARU, BRA, SVU, ŠIU, GEU, BKU, MĖU, SPU, ŽEU, PUU, ŠAU, GUD,<text:s/></text:span><text:span text:style-name="T289">ŠRM, RŠT, UOM, SMD, AKT, ERK, OŽE) ir daržovių (Klasifikatoriaus I grupės kodai: AGK, POD, BUR, BRO, KOP, KOŽ, KOK, KOB, ART, MOR, KAL, SVO, POR, ČES, SAL, MOL, PAT, SLO, RDK, AGR, PAP, GRE, RŪG, KRA, ŠPI, BAK, PAS, KOL, DAM ir V grupės kodai: RAB, ŠPA, KR</text:span><text:span text:style-name="T290">I) auginimą atvirajame grunte, privalo:</text:span></text:p>
      <text:p text:style-name="P291"><text:span text:style-name="T292">19.1</text:span><text:span text:style-name="T293">. daugiamečius sodinius išlaikyti (ir jie turi būti randami patikros vietoje metu) nuo paraiškos pateikimo visus kalendorinius metus, kuriais yra teikiama Paraiška. Jei daugiamečiai sodiniai iki kalendorinių me</text:span><text:span text:style-name="T294">tų pabaigos neišlaikomi, pareiškėjai privalo mobiliąja programa „NMA agro“ pateikti nuotraukas iš skirtingų lauko vietų, kuriose aiškiai matytųsi auginti daugiamečiai sodiniai ir bendras lauko vaizdas;</text:span></text:p>
      <text:p text:style-name="P295"><text:span text:style-name="T296">19.2</text:span><text:span text:style-name="T297">. deklaruojant bendrai 2 ha ir didesnį vaisių,</text:span><text:span text:style-name="T298"><text:s/>uogų, daržovių atvirame grunte ar 1 ha ir didesnį moliūgų, juodųjų serbentų, obelų ar riešutų plotą, ar bet kokį Klasifikatoriaus V grupės daugiamečių sodinių plotą, deklaruojamą ne daugiamečių sodinių plote žemės ūkio naudmenų sluoksnyje, išskyrus braške</text:span><text:span text:style-name="T299">s ir krienus, likus ne mažiau kaip 10 darbo dienų iki pirmo derliaus nuėmimo, tačiau ne vėliau nei iki einamųjų metų spalio 1 d., mobiliąja programa „NMA agro“ pateikti nuotraukas iš kiekvieno lauko kelių skirtingų vietų, kur aiškiai matytųsi užaugintas de</text:span><text:span text:style-name="T300">rlius (šakniavaisių atveju − jų šaknys) ir bendras lauko vaizdas. Tais atvejais, kai užauginto derliaus nėra, tačiau nuotraukose matomi, pvz., gyvi, nenudžiūvę vaismedžiai, jauni sodinukai (tačiau tame pačiame lauke deklaruojami ne trumpiau nei 3 m.), – ta</text:span><text:span text:style-name="T301">i nelaikoma nustatytų reikalavimų neatitiktimi. Jei einamaisiais metais Taisyklių 19 punkte nurodytais Klasifikatoriaus kodais deklaruotuose laukuose iš lauko pagal nurodymus nepateikiamos nuotraukos ar jose nesimato užauginto derliaus, susietoji parama už</text:span><text:span text:style-name="T302"><text:s/>vaisių, uogų, riešutų ir daržovių auginimą minėtuose laukuose neskiriama. Pavėluotai šiame punkte paminėtos nuotraukos priimamos iki einamųjų metų spalio 15 d., už kiekvieną pavėluotą darbo dieną (savaitgaliai, šventinės dienos ir po jų einanti pirma darb</text:span><text:span text:style-name="T303">o diena laikomi viena darbo diena) susietosios paramos sumą už vaisių, uogų, riešutų ir daržovių auginimą atvirame grunte mažinant 1 proc. Po einamųjų metų spalio 15 d. pateiktos šiame punkte paminėtos nuotraukos neadministruojamos, išskyrus atvejus, kai v</text:span><text:span text:style-name="T304">ėlavimą lėmė nuo pareiškėjo valios nepriklausančios aplinkybės (nenugalimos jėgos (</text:span><text:span text:style-name="T305">force majeure) </text:span><text:span text:style-name="T306">ar išimtinės aplinkybės). Jei nustatoma, kad nuotraukos nebuvo pateiktos dėl nuo pareiškėjo valios nepriklausančių aplinkybių (nenugalimos jėgos (</text:span><text:span text:style-name="T307">force majeur</text:span><text:span text:style-name="T308">e</text:span><text:span text:style-name="T309">) ar išimtinių aplinkybių), parama (1 proc. už kiekvieną pavėluotą darbo dieną) nemažinama. Pareiškėjams, deklaruojantiems susietajai paramai už vaisius, uogas ir daržoves atvirame grunte gauti mažesnį kaip 2 ha, o moliūgų, juodųjų serbentų, obelų ar rieš</text:span><text:span text:style-name="T310">utų mažesnį kaip 1 ha plotą, reikalavimas pateikti nuotraukas netaikomas;</text:span></text:p>
      <text:p text:style-name="P311"><text:span text:style-name="T312">19.3</text:span><text:span text:style-name="T313">. įdirbtoje ariamojoje žemėje iki derliaus nuėmimo užtikrinti, kad auginamos daržovės būtų auginamos eilėmis ir vyrautų;</text:span></text:p>
      <text:p text:style-name="P314"><text:span text:style-name="T315">19.4</text:span><text:span text:style-name="T316">. deklaruoti ne mažesnį kaip 0,1 ha vaisių ar</text:span><text:span text:style-name="T317"><text:s/>uogų ar riešutų ar daržovių atvirame grunte plotą.“</text:span></text:p>
      <text:p text:style-name="P318"><text:span text:style-name="T319">18</text:span><text:span text:style-name="T320">.</text:span><text:span text:style-name="T321"><text:tab/></text:span><text:span text:style-name="T322">P</text:span><text:span text:style-name="T323">akeičiu 20.5</text:span><text:span text:style-name="T324"><text:s/>papunktį ir jį išdėstau taip:</text:span></text:p>
      <text:p text:style-name="P325"><text:span text:style-name="T326">„</text:span><text:span text:style-name="T327">20.5</text:span><text:span text:style-name="T328">. šiltnamius įregistruoti kaip statinius Nekilnojamojo turto registro</text:span><text:span text:style-name="T329"><text:s/></text:span><text:span text:style-name="T330">informacinėje sistemoje iki einamųjų metų lapkričio 15 d.;“.</text:span></text:p>
      <text:p text:style-name="P331"><text:span text:style-name="T332">19</text:span><text:span text:style-name="T333">.</text:span><text:span text:style-name="T334"><text:tab/></text:span><text:span text:style-name="T335">P</text:span><text:span text:style-name="T336">akeičiu 21</text:span><text:span text:style-name="T337"><text:s/>punktą ir jį išdėstau taip:</text:span></text:p>
      <text:p text:style-name="P338"><text:span text:style-name="T339">„</text:span><text:span text:style-name="T340">21</text:span><text:span text:style-name="T341">. Pareiškėjai, siekiantys gauti susietąją paramą už baltyminių augalų auginimą, privalo deklaruoti ne mažesnį kaip 0,5 ha baltyminių augalų, tokių kaip sojos, žirniai, pupos, pupuolės, pupelės, lubinai, li</text:span><text:span text:style-name="T342">ucernos, dobilai, vikiai, garždeniai, seradėlės, esparcetai, barkūnai, ožiarūčiai, lęšiai, avinžirniai, pelėžirniai, perluočiai ir (ar) jų mišiniai, kuriuose azotą kaupiantys augalai yra vyraujantys, t. y. kuriuose šių augalų lauke yra daugiau nei 50 proc.</text:span><text:span text:style-name="T343">, plotą (Klasifikatoriaus kodai: SJO, ŽIR, PUP, PPO, PPE, LUB, LIC, DOB, VIK, GAR, SER, ESP, BAR, OŽI, LEŠ, AVN, PEL, PER, AKM, BMI, ŽMI).“</text:span></text:p>
      <text:p text:style-name="P344"><text:span text:style-name="T345">20</text:span><text:span text:style-name="T346">.</text:span><text:span text:style-name="T347"><text:tab/></text:span><text:span text:style-name="T348">P</text:span><text:span text:style-name="T349">akeičiu 43.4</text:span><text:span text:style-name="T350"><text:s/>papunktį ir jį išdėstau taip:</text:span></text:p>
      <text:p text:style-name="P351"><text:span text:style-name="T352">„</text:span><text:span text:style-name="T353">43.4</text:span><text:span text:style-name="T354">. vykdyti žemės ūkio veiklą taip, kad kasmet bent</text:span><text:span text:style-name="T355"> </text:span><text:span text:style-name="T356">vie</text:span><text:span text:style-name="T357">nas iš augalų kaitos narių būtų iš pupinių šeimos: sojų, žirnių, pupų, pupuolių, pupelių, lubinų, vikių, avinžirnių, lęšių, seradėlių, pelėžirnių, garždenių, barkūnų, esparcetų, ožiarūčių, perluočių, azotą kaupiančių augalų mišinių (II ir (arba) III grupė)</text:span><text:span text:style-name="T358">, žemės ūkio augalų mišinių, kuriuose baltyminiai augalai yra vyraujantys, žolinių augalų mišinių (III grupė ir GPŽ), liucernų, dobilų (Klasifikatoriaus kodai: SJO, ŽIR, PUP, PPO, PPE, LUB, VIK, AVN, LEŠ, SER, PEL, GAR, BAR, ESP, OŽI, PER, AKM, BMI, ŽMI, L</text:span><text:span text:style-name="T359">IC, DOB), ir jiems skirti ne mažiau kaip 10 proc. pagal šią veiklą deklaruoto ploto;“.</text:span></text:p>
      <text:p text:style-name="P360"><text:span text:style-name="T361">21</text:span><text:span text:style-name="T362">.</text:span><text:span text:style-name="T363"><text:tab/></text:span><text:span text:style-name="T364">P</text:span><text:span text:style-name="T365">akeičiu 43.5</text:span><text:span text:style-name="T366"><text:s/>papunktį ir jį išdėstau taip:</text:span></text:p>
      <text:p text:style-name="P367"><text:span text:style-name="T368">„</text:span><text:span text:style-name="T369">43.5</text:span><text:span text:style-name="T370">. deklaruojant liucernas, dobilus, barkūnus, esparcetus, ožiarūčius, perluočius, seradėles, garždenius, žo</text:span><text:span text:style-name="T371">linių augalų mišinius, kuriuose baltyminės žolės yra vyraujančios (III grupė + GPŽ), kmynus (Klasifikatoriaus kodai: LIC, DOB, BAR, ESP, OŽI, PER, SER, GAR, ŽMI, KMY), tą patį augalą galima auginti ne ilgiau kaip 4 metus tame pačiame lauke ir nuo antrųjų p</text:span><text:span text:style-name="T372">agal šią veiklą deklaravimo metų jiems skirti ne daugiau kaip 20 proc. pagal šią veiklą einamaisiais metais deklaruoto ploto;“.</text:span></text:p>
      <text:p text:style-name="P373"><text:span text:style-name="T374">22</text:span><text:span text:style-name="T375">.</text:span><text:span text:style-name="T376"><text:tab/></text:span><text:span text:style-name="T377">P</text:span><text:span text:style-name="T378">akeičiu 47.6</text:span><text:span text:style-name="T379"><text:s/>papunktį ir jį išdėstau taip:</text:span></text:p>
      <text:p text:style-name="P380"><text:span text:style-name="T381">„</text:span><text:span text:style-name="T382">47.6</text:span><text:span text:style-name="T383">. pasirinkus deklaruoti tarpinius pasėlius per žiemą (privalomas<text:s/></text:span><text:span text:style-name="T384">bent dviejų, neįskaitant pagrindinių žemės ūkio augalų pabirų, žemės ūkio augalų mišinys, kurį gali sudaryti: pupiniai augalai (žirniai, pupos, lubinai, vikiai, avinžirniai, lęšiai, sojos, pelėžirniai), aliejiniai augalai (baltosios ir rudosios, juodosios<text:s/></text:span><text:span text:style-name="T385">garstyčios, ridikai, judros, pluoštinės kanapės, linai, rapsukai, saulėgrąžos), pupinės žolės (liucernos, dobilai, barkūnai, seradėlės), daugiametės miglinės žolės (smilgos, pašiaušėliai, avižuolės, šunažolės, eraičinai, svidrės, motiejukai, miglės, visgės</text:span><text:span text:style-name="T386">, eraičinsvidrės, dryžučiai), vasarinės</text:span><text:span text:style-name="T387"><text:s/></text:span><text:span text:style-name="T388">avižos, facelijos, grikiai (Klasifikatoriaus kodai: ŽIR, PUP, LUB, VIK, AVN, LEŠ, SJO, PEL, GAB, GAJ, RID, ALR, JUD, KAN, LIN, RAP, SAU, LIC, DOB, BAR, SER, GPŽ, AVV, FAC, GRI), juos pasėti iki einamųjų metų rugsėjo<text:s/></text:span><text:span text:style-name="T389">15 d. ir išlaikyti iki kitų metų kovo 1 d., pluoštinės kanapės gali būti sėjamos tik po einamųjų metų birželio 30 d. Tarpinius pasėlius per žiemą leidžiama tvarkyti (smulkinti, voluoti) nesuardant dangos, jų plotuose privaloma nuimti pagrindinių žemės ūkio</text:span><text:span text:style-name="T390"><text:s/>augalų derlių;“.</text:span></text:p>
      <text:p text:style-name="P391"><text:span text:style-name="T392">23</text:span><text:span text:style-name="T393">.</text:span><text:span text:style-name="T394"><text:tab/></text:span><text:span text:style-name="T395">P</text:span><text:span text:style-name="T396">akeičiu 47.7</text:span><text:span text:style-name="T397"><text:s/>papunktį ir jį išdėstau taip:</text:span></text:p>
      <text:p text:style-name="P398"><text:span text:style-name="T399">„</text:span><text:span text:style-name="T400">47.7</text:span><text:span text:style-name="T401">. pasirinkus deklaruoti įsėlį (privalomas bent vienas žemės ūkio augalas, kuris turi vyrauti, iš: liucernos, dobilai, barkūnai, seradėlės, smilgos, pašiaušėliai, avižuolės, šu</text:span><text:span text:style-name="T402">nažolės, eraičinai, svidrės, motiejukai, miglės, visgės, eraičinsvidrės, dryžučiai, baltosios ir rudosios, juodosios garstyčios, ridikai, judros, linai, rapsukai, saulėgrąžos, žirniai, pupos, sojos, lubinai, vikiai, avinžirniai, lęšiai) (Klasifikatoriaus k</text:span><text:span text:style-name="T403">odai: LIC, DOB, BAR, SER, GPŽ, GAB, GAJ, RID, ALR, JUD, LIN, RAP, SAU, ŽIR, PUP, SJO, LUB, VIK, AVN, LEŠ), jį įsėti einamaisiais metais iki liepos 1 d. į pagrindinius žemės ūkio augalus ir po jų derliaus nuėmimo nepertraukiamai išlaikyti dar bent 6 savaite</text:span><text:span text:style-name="T404">s. Įsėlį gali sudaryti žemės ūkio augalų mišinys iš augalų, nurodytų šiame sąraše ir nenurodytų šiame sąraše. Įsėlis turi būti matomas lauke po pagrindinių žemės ūkio augalų derliaus nuėmimo iki einamųjų metų spalio 1 d. Įsėlį galima išlaikyti trumpiau nei</text:span><text:span text:style-name="T405"><text:s/>nurodyta, jei jis nepertraukiamai išlaikomas dirvoje po pagrindinių žemės ūkio augalų derliaus nuėmimo bent 6 savaites, o pareiškėjas po pagrindinių žemės ūkio augalų derliaus nuėmimo, ne vėliau kaip per 7 kalendorines dienas el. paštu iselis@nma.lt ar mo</text:span><text:span text:style-name="T406">biliąja programa „NMA agro“ informuoja Agentūrą, nurodydamas valdos numerį, KŽS ir lauko numerius, tikslią derliaus nuėmimo datą, nuo kurios bus skaičiuojamas įsėlio išlaikymo dirvoje terminas;“.</text:span></text:p>
      <text:p text:style-name="P407"><text:span text:style-name="T408">24</text:span><text:span text:style-name="T409">.</text:span><text:span text:style-name="T410"><text:tab/></text:span><text:span text:style-name="T411">P</text:span><text:span text:style-name="T412">akeičiu 47.8</text:span><text:span text:style-name="T413"><text:s/>papunktį ir jį išdėstau taip:</text:span></text:p>
      <text:p text:style-name="P414"><text:span text:style-name="T415">„</text:span><text:span text:style-name="T416">47.</text:span><text:span text:style-name="T417">8</text:span><text:span text:style-name="T418">. pasirinkus deklaruoti posėlį (privalomas bent vienas, neįskaitant pagrindinių žemės ūkio augalų pabirų, žemės ūkio augalas, kuris turi vyrauti, iš: žirniai, pupos, sojos, lubinai, vikiai, avinžirniai, lęšiai, garstyčios, ridikai, judros, linai, faceli</text:span><text:span text:style-name="T419">jos, grikiai, rapsukai, saulėgrąžos, dobilai, barkūnai, seradėlės, šunažolės, eraičinai, svidrės, motiejukai, miglės, eraičinsvidrės, dryžučiai, kanapės) (Klasifikatoriaus kodai: ŽIR, PUP, SJO, LUB, VIK, AVN, LEŠ, GAB, GAJ, RID, ALR, JUD, LIN, FAC, GRI, RA</text:span><text:span text:style-name="T420">P, SAU, DOB, BAR, SER, GPŽ, KAN),</text:span><text:span text:style-name="T421"><text:s/></text:span><text:span text:style-name="T422">kurį gali sudaryti žemės ūkio augalų mišinys iš augalų, nurodytų šiame sąraše ir nenurodytų šiame sąraše:</text:span></text:p>
      <text:p text:style-name="P423"><text:span text:style-name="T424">47.8.1</text:span><text:span text:style-name="T425">. pasėti po pagrindinių žemės ūkio augalų derliaus nuėmimo iki einamųjų metų rugpjūčio 15 d. (pluoštinės<text:s/></text:span><text:span text:style-name="T426">kanapės gali būti sėjamos tik po einamųjų metų birželio 30 d.) ir nepertraukiamai išlaikyti bent 8 savaites (leidžiama tvarkyti (smulkinti, voluoti) nesuardant dangos). Posėlis turi būti matomas lauke iki einamųjų metų spalio 10 d. arba</text:span></text:p>
      <text:p text:style-name="P427"><text:span text:style-name="T428">47.8.2</text:span><text:span text:style-name="T429">.<text:s/></text:span><text:span text:style-name="T430">įsėti e</text:span><text:span text:style-name="T431">inamaisiais metais iki rugpjūčio 1 d. į pagrindinius žemės ūkio augalus (pluoštinės kanapės gali būti sėjamos tik po einamųjų metų birželio 30 d.) ir nepertraukiamai išlaikyti bent 8 savaites (leidžiama tvarkyti (smulkinti, voluoti) nesuardant dangos). Pos</text:span><text:span text:style-name="T432">ėlis turi būti matomas lauke iki einamųjų metų spalio 1 d.;</text:span></text:p>
      <text:p text:style-name="P433"><text:span text:style-name="T434">47.8.3</text:span><text:span text:style-name="T435">. posėlį galima išlaikyti trumpiau nei nurodyta<text:s/></text:span><text:span text:style-name="T436">Taisyklių 47.8.1 arba 47.8.2 papunkčiuose</text:span><text:span text:style-name="T437">, jei jis nepertraukiamai išlaikomas dirvoje bent 8 savaites, o pareiškėjas, pasėjęs posėlį, ne v</text:span><text:span text:style-name="T438">ėliau kaip per 7 kalendorines dienas el. paštu poselis@nma.lt ar mobiliąja programa „NMA agro“ informuoja Agentūrą apie sėją, nurodydamas valdos numerį, KŽS ir lauko numerius, tikslią sėjos datą, nuo kurios bus skaičiuojamas posėlio išlaikymo dirvoje termi</text:span><text:span text:style-name="T439">nas;“.</text:span></text:p>
      <text:p text:style-name="P440"><text:span text:style-name="T441">25</text:span><text:span text:style-name="T442">.</text:span><text:span text:style-name="T443"><text:tab/></text:span><text:span text:style-name="T444">P</text:span><text:span text:style-name="T445">akeičiu 52.2</text:span><text:span text:style-name="T446"><text:s/>papunktį ir jį išdėstau taip:</text:span></text:p>
      <text:p text:style-name="P447"><text:span text:style-name="T448">„</text:span><text:span text:style-name="T449">52.2</text:span><text:span text:style-name="T450">. apsėti plotus ariamojoje žemėje, įskaitant ganyklas arba pievas (Klasifikatoriaus kodas GPŽ), tik sertifikuota augalų, nurodytų Taisyklių 52.3 papunktyje, sėkla. Deklaruojant daugiam</text:span><text:span text:style-name="T451">etes žoles (ožiarūčius, garždenius, liucernas, esparcetus, dobilus, taip pat augalus, deklaruojamus Klasifikatoriaus kodu GPŽ), šioje veikloje galima dalyvauti tik pirmaisiais metais, kai jos deklaruojamos kaip pagrindiniai žemės ūkio augalai;</text:span><text:span text:style-name="T452">“.</text:span></text:p>
      <text:p text:style-name="P453"><text:span text:style-name="T454">26</text:span><text:span text:style-name="T455">.</text:span><text:span text:style-name="T456"><text:tab/></text:span><text:span text:style-name="T457">P</text:span><text:span text:style-name="T458">akeičiu 52.3</text:span><text:span text:style-name="T459"><text:s/>papunktį ir jį išdėstau taip:</text:span></text:p>
      <text:p text:style-name="P460"><text:span text:style-name="T461">„</text:span><text:span text:style-name="T462">52.3</text:span><text:span text:style-name="T463">. išsėti (pasodinti) ne mažesnį kaip nustatytą sertifikuotos sėklos kiekį pagal augalų rūšis ir lauką: bulvės (Klasifikatoriaus kodas BUL) – 2 500 kg/ha, sėjamosios vasarinės</text:span><text:span text:style-name="T464"><text:s/></text:span><text:span text:style-name="T465">avižos (Klasifikatoriaus kod</text:span><text:span text:style-name="T466">as AVV) – 150 kg/ha,<text:s/></text:span><text:span text:style-name="T467">sėjamosios žieminės avižos (Klasifikatoriaus kodas AVŽ) – 150 kg/ha,<text:s/></text:span><text:span text:style-name="T468">sėjamieji grikiai (Klasifikatoriaus kodas GRI) – 70 kg/ha, vasariniai kvietrugiai (Klasifikatoriaus kodas KRV) – 170 kg/ha, žieminiai kvietrugiai (Klasifikatoriaus ko</text:span><text:span text:style-name="T469">das KRŽ) – 160 kg/ha, vasariniai kviečiai (Klasifikatoriaus kodas KVV) – 200 kg/ha, žieminiai kviečiai (Klasifikatoriaus kodas KVŽ) – 160 kg/ha, hibridiniai vasariniai kviečiai (Klasifikatoriaus kodas KVV) – 60 kg/ha (3 sėjos vienetai), hibridiniai žiemini</text:span><text:span text:style-name="T470">ai kviečiai (Klasifikatoriaus kodas KVŽ) – 60 kg/ha (3 sėjos vienetai), vasariniai miežiai (Klasifikatoriaus kodas MIV) – 160 kg/ha, žieminiai miežiai (Klasifikatoriaus kodas MIŽ) – 150 kg/ha, hibridiniai vasariniai miežiai (Klasifikatoriaus kodas MIV) – 8</text:span><text:span text:style-name="T471">0 kg/ha (2 sėjos vienetai), hibridiniai žieminiai miežiai (Klasifikatoriaus kodas MIŽ) – 80 kg/ha (0,18 sėjos vienetai), žieminiai rugiai (Klasifikatoriaus kodas RUŽ) – 150 kg/ha, hibridiniai žieminiai rugiai (Klasifikatoriaus kodas RUŽ) – 65 kg/ha (0,16 s</text:span><text:span text:style-name="T472">ėjos vienetai), vasariniai kviečiai „Spelta“ (Klasifikatoriaus kodas KSV) – 170 kg/ha, žieminiai kviečiai „Spelta“ (Klasifikatoriaus kodas KSŽ) – 150 kg/ha, sėjamieji žirniai (Klasifikatoriaus kodas ŽIR) – 200 kg/ha, pupos (Klasifikatoriaus kodas PUP) – 24</text:span><text:span text:style-name="T473">0 kg/ha, siauralapiai lubinai (Klasifikatoriaus kodas LUB) – 150 kg/ha, smilgos (Klasifikatoriaus kodas GPŽ) – 3 kg/ha, pieviniai pašiaušėliai (Klasifikatoriaus kodas GPŽ) – 8 kg/ha, aukštosios avižuolės (Klasifikatoriaus kodas GPŽ) – 16 kg/ha, paprastosio</text:span><text:span text:style-name="T474">s šunažolės (Klasifikatoriaus kodas GPŽ) – 10 kg/ha, eraičinai (Klasifikatoriaus kodas GPŽ) – 15 kg/ha, svidrės (Klasifikatoriaus kodas GPŽ) – 12 kg/ha, motiejukai (Klasifikatoriaus kodas GPŽ) – 8 kg/ha, miglės (Klasifikatoriaus kodas GPŽ) – 10 kg/ha, visg</text:span><text:span text:style-name="T475">ės (Klasifikatoriaus kodas GPŽ) – 8 kg/ha, eraičinsvidrės (Klasifikatoriaus kodas GPŽ) – 18 kg/ha, ožiarūčiai (Klasifikatoriaus kodas OŽI) – 20 kg/ha, garždeniai (Klasifikatoriaus kodas GAR) – 9 kg/ha, liucernos (Klasifikatoriaus kodas LIC) – 10 kg/ha, esp</text:span><text:span text:style-name="T476">arcetai (Klasifikatoriaus kodas ESP) – 60 kg/ha, raudonieji dobilai (Klasifikatoriaus kodas DOB) – 10 kg/ha, rausvieji dobilai (Klasifikatoriaus kodas DOB) – 8 kg/ha, baltieji dobilai (Klasifikatoriaus kodas DOB) – 5 kg/ha, vikiai (Klasifikatoriaus kodas V</text:span><text:span text:style-name="T477">IK) – 150 kg/ha, augalų mišiniai (Klasifikatoriaus kodai BMI, NMI, ŽMI, AKM) – 25 kg/ha;“.</text:span></text:p>
      <text:p text:style-name="P478"><text:span text:style-name="T479">27</text:span><text:span text:style-name="T480">.</text:span><text:span text:style-name="T481"><text:tab/></text:span><text:span text:style-name="T482">P</text:span><text:span text:style-name="T483">akeičiu 54<text:s/></text:span><text:span text:style-name="T484">punkto trečiąją pastraipą ir ją išdėstau taip:</text:span></text:p>
      <text:p text:style-name="P485"><text:span text:style-name="T486">„Taikant tiesioginės sėjos būdą, žemės ūkio augalai sėjami į neįdirbtą žemę, t. y. į ražienas,</text:span><text:span text:style-name="T487"><text:s/>tarpinius pasėlius ar kitas organines augalų liekanas, po sėjos turi likti ne mažiau kaip 50 proc. (</text:span><text:span text:style-name="T488">nuo 2026 m. prisiėmusiesiems įsipareigojimus − ne mažiau kaip 75 proc.</text:span><text:span text:style-name="T489">) neįdirbto dirvos paviršiaus, padengto ražiena kartu su augalų liekanomis (šiaudais,</text:span><text:span text:style-name="T490"><text:s/>pelais, augalų stiebais ar kitomis augalų dalimis), kurios turi būti aiškiai matomos.“</text:span></text:p>
      <text:p text:style-name="P491"><text:span text:style-name="T492">28</text:span><text:span text:style-name="T493">.</text:span><text:span text:style-name="T494"><text:tab/></text:span><text:span text:style-name="T495">P</text:span><text:span text:style-name="T496">akeičiu 55.2</text:span><text:span text:style-name="T497"><text:s/>papunktį ir jį išdėstau taip:</text:span></text:p>
      <text:p text:style-name="P498"><text:span text:style-name="T499">„</text:span><text:span text:style-name="T500">55.2</text:span><text:span text:style-name="T501">. deklaruoti vasarinių</text:span><text:span text:style-name="T502"><text:s/></text:span><text:span text:style-name="T503">avižų, žieminių avižų,</text:span><text:span text:style-name="T504"><text:s/></text:span><text:span text:style-name="T505">grikių, vasarinių kvietrugių, žieminių kvietrugių, kukurūzų</text:span><text:span text:style-name="T506">, vasarinių kviečių, žieminių kviečių, kietųjų kviečių, vasarinių miežių, žieminių miežių, vasarinių rapsų, žieminių rapsų, vasarinių rugių, žieminių rugių, rapsukų, judrų, baltųjų garstyčių, rudųjų, juodųjų garstyčių, aliejinių (pašarinių) ridikų, kmynų,<text:s/></text:span><text:span text:style-name="T507">facelijų, pluoštinių kanapių, saulėgrąžų, sorų, sorgų, sojų, žemės ūkio augalų mišinių, kuriuose baltyminiai augalai nėra vyraujantys, burnočių, vasarinių kviečių Spelta, žieminių kviečių Spelta, pupų, pupuolių, pupelių, vikių, žirnių, avinžirnių, pelėžirn</text:span><text:span text:style-name="T508">ių, lęšių, lubinų, dobilų, esparcetų, barkūnų, liucernų, garždenių, ožiarūčių, seradėlių, perluočių, azotą kaupiančių augalų mišinių (II ir (arba) III grupė), žolinių augalų mišinių, kuriuose baltyminės žolės yra vyraujančios (III grupė ir GPŽ), žemės ūkio</text:span><text:span text:style-name="T509"><text:s/>augalų mišinių, kuriuose baltyminiai augalai yra vyraujantys, linų, cukrinių runkelių, pašarinių runkelių plotus (Klasifikatoriaus kodai: AVV, AVŽ, GRI, KRV, KRŽ, KUK, KVV, KVŽ, KVK, MIV, MIŽ, RAV, RAŽ, RUV, RUŽ, RAP, JUD, GAB, GAJ, ALR, KMY, FAC, KAN, SA</text:span><text:span text:style-name="T510">U, SRS, SRG, SJO, NMI, BRN, KSV, KSŽ, PUP, PPO, PPE, VIK, ŽIR, AVN, PEL, LEŠ, LUB, DOB, ESP, BAR, LIC, GAR, OŽI, SER, PER, AKM, BMI, ŽMI, LIN, CUR, PAR);“.</text:span></text:p>
      <text:p text:style-name="P511"><text:span text:style-name="T512">29</text:span><text:span text:style-name="T513">.</text:span><text:span text:style-name="T514"><text:tab/></text:span><text:span text:style-name="T515">P</text:span><text:span text:style-name="T516">akeičiu 55.5</text:span><text:span text:style-name="T517"><text:s/>papunktį ir jį išdėstau taip:</text:span></text:p>
      <text:p text:style-name="P518"><text:span text:style-name="T519">„</text:span><text:span text:style-name="T520">55.5</text:span><text:span text:style-name="T521">. dalyvauti šioje veikloje tik<text:s/></text:span><text:span text:style-name="T522">pirmaisiais metais, kai tie patys</text:span><text:span text:style-name="T523"><text:s/></text:span><text:span text:style-name="T524">Klasifikatoriaus III grupės augalai (dobilai, esparcetai, barkūnai, liucernos, garždeniai, ožiarūčiai, seradėlės, perluočiai, azotą kaupiančių augalų mišinys (II ir (arba) III grupė), žolinių augalų mišinys, kuriuose balty</text:span><text:span text:style-name="T525">minės žolės yra vyraujančios (III grupė ir GPŽ)) deklaruojami kaip pagrindiniai žemės ūkio augalai (vertinami tik pagal šią veiklą deklaruoti pagrindiniai žemės ūkio augalai);“.</text:span></text:p>
      <text:p text:style-name="P526"><text:span text:style-name="T527">30</text:span><text:span text:style-name="T528">.</text:span><text:span text:style-name="T529"><text:tab/></text:span><text:span text:style-name="T530">P</text:span><text:span text:style-name="T531">akeičiu</text:span><text:span text:style-name="T532"><text:s/></text:span><text:span text:style-name="T533">55.9</text:span><text:span text:style-name="T534"><text:s/>papunktį ir jį išdėstau taip:</text:span></text:p>
      <text:p text:style-name="P535"><text:span text:style-name="T536">„</text:span><text:span text:style-name="T537">55.9</text:span><text:span text:style-name="T538">. nuo 2025 m. p</text:span><text:span text:style-name="T539">risiėmusiems įsipareigojimus pagal šią veiklą ir taikantiems tiesioginės sėjos būdą, nuo žemės ūkio augalų sudygimo per 10 darbo dienų, bet ne vėliau kaip iki einamųjų metų birželio 15 d. (vasariniams žemės ūkio augalams) ir (arba) nuo žemės ūkio augalų su</text:span><text:span text:style-name="T540">dygimo per 10 darbo dienų, bet ne vėliau kaip iki einamųjų metų lapkričio 15 d. (žieminiams žemės ūkio augalams), mobiliąja programa „NMA agro“ pateikti aiškiai matomų sudygusių žemės ūkio augalų nuotraukas iš skirtingų lauko vietų. Pavėluotai šiame papunk</text:span><text:span text:style-name="T541">tyje paminėtos nuotraukos priimamos iki einamųjų metų birželio 30 d. ar iki lapkričio 30 d., už kiekvieną pavėluotą darbo dieną (savaitgaliai, šventinės dienos ir po jų einanti pirma darbo diena laikomi viena darbo diena) paramos sumą pagal šią veiklą maži</text:span><text:span text:style-name="T542">nant 1 proc. Po einamųjų metų birželio 30 d. ar po lapkričio 30 d. pateiktos šiame papunktyje paminėtos nuotraukos neadministruojamos, išskyrus atvejus, kai vėlavimą lėmė nuo pareiškėjo valios nepriklausančios aplinkybės (nenugalimos jėgos (</text:span><text:span text:style-name="T543">force majeure) </text:span><text:span text:style-name="T544">ar išimtinės aplinkybės). Jei nustatoma, kad nuotraukos nebuvo pateiktos dėl nuo pareiškėjo valios nepriklausančių aplinkybių (nenugalimos jėgos (</text:span><text:span text:style-name="T545">force majeure</text:span><text:span text:style-name="T546">) ar išimtinių aplinkybių), parama (1 proc. už kiekvieną pavėluotą darbo dieną) pagal šią veiklą<text:s/></text:span><text:span text:style-name="T547">nemažinama.“</text:span></text:p>
      <text:p text:style-name="P548"><text:span text:style-name="T549">31</text:span><text:span text:style-name="T550">.</text:span><text:span text:style-name="T551"><text:tab/></text:span><text:span text:style-name="T552">Papildau 55.10 papunkčiu:</text:span></text:p>
      <text:p text:style-name="P553"><text:span text:style-name="T554">„</text:span><text:span text:style-name="T555">55.10</text:span><text:span text:style-name="T556">.<text:s/></text:span><text:span text:style-name="T557">Jeigu Agentūra nustato, kad pareiškėjai, prisiėmę įsipareigojimus už tiesioginės sėjos taikymą, pirmaisiais įsipareigojimų metais nesilaikė Taisyklių 55.3, 55.4<text:s/></text:span><text:span text:style-name="T558">arba 55.9 papunkčiuose<text:s/></text:span><text:span text:style-name="T559">nustatytų r</text:span><text:span text:style-name="T560">eikalavimų, dalyvavimas šioje veikloje nutraukiamas. Tokiu atveju sankcijos dėl įsipareigojimų nutraukimo, kaip nustatyta Taisyklių 118.7 papunktyje, netaikomos. Ši nuostata taikoma nuo 2026 m. prisiimtiems įsipareigojimams.</text:span><text:span text:style-name="T561">“</text:span></text:p>
      <text:p text:style-name="P562"><text:span text:style-name="T563">32</text:span><text:span text:style-name="T564">.</text:span><text:span text:style-name="T565"><text:tab/></text:span><text:span text:style-name="T566">Pakeičiu 65.5.1</text:span><text:span text:style-name="T567"><text:s/>pa</text:span><text:span text:style-name="T568">punktį ir jį išdėstau taip:</text:span></text:p>
      <text:p text:style-name="P569"><text:span text:style-name="T570">„</text:span><text:span text:style-name="T571">65.5.1</text:span><text:span text:style-name="T572">. pupiniai augalai: apyninė liucerna (</text:span><text:span text:style-name="T573">Medicago lupulina</text:span><text:span text:style-name="T574">), dobilai (</text:span><text:span text:style-name="T575">Trifolium</text:span><text:span text:style-name="T576">) (baltasis, rausvasis, raudonasis, pūstavaisis, dirvoninis, mažasis, ganyklinis, dirvinis ir kt.), barkūnas (</text:span><text:span text:style-name="T577">Melilotus</text:span><text:span text:style-name="T578">) (baltažiedis, geltonži</text:span><text:span text:style-name="T579">edis), paprastasis garždenis (</text:span><text:span text:style-name="T580">Lotus corniculatus</text:span><text:span text:style-name="T581">), vikis (</text:span><text:span text:style-name="T582">Vicia</text:span><text:span text:style-name="T583">) (ruginis, sėjamasis), paprastasis perluotis (</text:span><text:span text:style-name="T584">Anthylis vulneraria</text:span><text:span text:style-name="T585">), sėjamasis pelėžirnis (</text:span><text:span text:style-name="T586">Lathyrus sativus</text:span><text:span text:style-name="T587">);“.</text:span></text:p>
      <text:p text:style-name="P588"><text:span text:style-name="T589">33</text:span><text:span text:style-name="T590">.</text:span><text:span text:style-name="T591"><text:tab/></text:span><text:span text:style-name="T592">Pakeičiu 68.5.1</text:span><text:span text:style-name="T593"><text:s/>papunktį ir jį išdėstau taip:</text:span></text:p>
      <text:p text:style-name="P594"><text:span text:style-name="T595">„</text:span><text:span text:style-name="T596">68.5.1</text:span><text:span text:style-name="T597">. pupiniai<text:s/></text:span><text:span text:style-name="T598">augalai: dobilai (</text:span><text:span text:style-name="T599">Trifolium</text:span><text:span text:style-name="T600">) (kalninis, baltasis, rausvasis, raudonasis, šilinis, alpinis ir kt.), esparcetas sėjamasis (Onobrychis), garždeniai (</text:span><text:span text:style-name="T601">Lotus corniculatus</text:span><text:span text:style-name="T602">) (paprastasis, pelkinis), liucernos (</text:span><text:span text:style-name="T603">Medicago</text:span><text:span text:style-name="T604">) (mėlynžiedė, margoji, geltonžiedė), pelėžirn</text:span><text:span text:style-name="T605">is pievinis (</text:span><text:span text:style-name="T606">Lathyrus</text:span><text:span text:style-name="T607">), šlaitinis dirvenis (</text:span><text:span text:style-name="T608">Ononis</text:span><text:span text:style-name="T609">), vikiai (</text:span><text:span text:style-name="T610">Vicia</text:span><text:span text:style-name="T611">) (kašubinis, mėlynžiedis, patvorinis, siauralapis), kulkšnės (</text:span><text:span text:style-name="T612">Astragalus</text:span><text:span text:style-name="T613">) (saldžialapė, ilguolinė), paprastasis perluotis (</text:span><text:span text:style-name="T614">Anthylis vulneraria</text:span><text:span text:style-name="T615">);“.</text:span></text:p>
      <text:p text:style-name="P616"><text:span text:style-name="T617">34</text:span><text:span text:style-name="T618">.</text:span><text:span text:style-name="T619"><text:tab/></text:span><text:span text:style-name="T620">Pakeičiu 71.5</text:span><text:span text:style-name="T621"><text:s/>papunktį ir jį i</text:span><text:span text:style-name="T622">šdėstau taip:</text:span></text:p>
      <text:p text:style-name="P623"><text:span text:style-name="T624">„</text:span><text:span text:style-name="T625">71.5</text:span><text:span text:style-name="T626">. nearti įkurtų pievų ir jų nepersėti antraisiais–penktaisiais įsipareigojimų laikotarpio metais. Pievų atnaujinimas bearimėmis technologijomis leidžiamas;“.</text:span></text:p>
      <text:p text:style-name="P627"><text:span text:style-name="T628">35</text:span><text:span text:style-name="T629">.</text:span><text:span text:style-name="T630"><text:tab/></text:span><text:span text:style-name="T631">Pakeičiu 74.5</text:span><text:span text:style-name="T632"><text:s/>papunktį ir jį išdėstau taip:</text:span></text:p>
      <text:p text:style-name="P633"><text:span text:style-name="T634">„</text:span><text:span text:style-name="T635">74.5</text:span><text:span text:style-name="T636">. nearti įkurt</text:span><text:span text:style-name="T637">ų pievų ir jų nepersėti antraisiais–penktaisiais įsipareigojimų laikotarpio metais. Pievų atnaujinimas bearimėmis technologijomis leidžiamas;“.</text:span></text:p>
      <text:p text:style-name="P638"><text:span text:style-name="T639">36</text:span><text:span text:style-name="T640">.</text:span><text:span text:style-name="T641"><text:tab/></text:span><text:span text:style-name="T642">Pakeičiu 78.1</text:span><text:span text:style-name="T643"><text:s/>papunktį ir jį išdėstau taip:</text:span></text:p>
      <text:p text:style-name="P644"><text:span text:style-name="T645">„</text:span><text:span text:style-name="T646">78.1</text:span><text:span text:style-name="T647">. deklaruoti laukus Klasifikatoriaus kodu EPG dau</text:span><text:span text:style-name="T648">giametėse pievose (žemės ūkio naudmenų sluoksnio daugiametėse pievose ir ganyklose).</text:span></text:p>
      <text:p text:style-name="P649"><text:span text:style-name="T650">Kai deklaruojamas laukas patenka į KŽS, kurio atpažinties kodas yra ne bl1, pareiškėjas tokį lauką turi deklaruoti vadovaudamasis Taisyklių 5.3 papunkčio nuostatomis ir, į</text:span><text:span text:style-name="T651">vykdęs visus šiai veiklai taikomus įsipareigojimus, ne vėliau kaip per 5 darbo dienas, bet ne vėliau kaip iki einamųjų metų spalio 1 d.,</text:span><text:span text:style-name="T652"> </text:span><text:span text:style-name="T653">mobiliąja programa „NMA agro“ turi pateikti iš skirtingų lauko vietų nuotraukas, kuriose aiškiai matytųsi sutvarkytų pl</text:span><text:span text:style-name="T654">otų vaizdas. Kai deklaruojamas laukas patenka į žemės ūkio naudmenų plotą dp0, pareiškėjas ne vėliau kaip per 5 darbo dienas, bet ne vėliau kaip iki einamųjų metų spalio 1 d., mobiliąja programa „NMA agro“ turi pateikti iš skirtingų lauko vietų nuotraukas,</text:span><text:span text:style-name="T655"><text:s/>kuriose aiškiai matytųsi sutvarkytų plotų vaizdas;“.</text:span></text:p>
      <text:p text:style-name="P656"><text:span text:style-name="T657">37</text:span><text:span text:style-name="T658">.</text:span><text:span text:style-name="T659"><text:tab/></text:span><text:span text:style-name="T660">Pakeičiu 78.2</text:span><text:span text:style-name="T661"><text:s/>papunktį ir jį išdėstau taip:</text:span></text:p>
      <text:p text:style-name="P662"><text:span text:style-name="T663">„</text:span><text:span text:style-name="T664">78.2</text:span><text:span text:style-name="T665">. turėti ne mažiau kaip 0,1 SG/ha deklaruotame pagal šią veiklą plote (Klasifikatoriaus kodas EPG) ūkinių gyvūnų, registruotų Ūkinių gyvūnų</text:span><text:span text:style-name="T666"><text:s/>registro</text:span><text:span text:style-name="T667"><text:s/></text:span><text:span text:style-name="T668">informacinėje sistemoje pareiškėjo ar jo valdos nario vardu, skaičiuojant nuo einamųjų metų sausio 1 d. iki gegužės 31 d., nurodytų Taisyklių 3 priedo lentelės 1–9 eilutėse;“.</text:span></text:p>
      <text:p text:style-name="P669"><text:span text:style-name="T670">38</text:span><text:span text:style-name="T671">.</text:span><text:span text:style-name="T672"><text:tab/></text:span><text:span text:style-name="T673">Pakeičiu 79.1</text:span><text:span text:style-name="T674"><text:s/>papunktį ir jį išdėstau taip:</text:span></text:p>
      <text:p text:style-name="P675"><text:span text:style-name="T676">„</text:span><text:span text:style-name="T677">79.1</text:span><text:span text:style-name="T678">. dekla</text:span><text:span text:style-name="T679">ruoti laukus Klasifikatoriaus kodu EBB daugiametėse pievose, patenkančiose į Europos Bendrijos svarbos natūralių buveinių pievose ir joms artimų buveinių sluoksnį, pasirenkant sutartinius kodus: ŠB – kai laukai deklaruojami šlapynėse, PB – kai laukai dekla</text:span><text:span text:style-name="T680">ruojami pievose.</text:span></text:p>
      <text:p text:style-name="P681"><text:span text:style-name="T682">Kai deklaruojamas laukas patenka į KŽS, kurio atpažinties kodas yra ne bl1, pareiškėjas tokį lauką turi deklaruoti vadovaudamasis Taisyklių 5.3 papunkčio nuostatomis ir, įvykdęs visus šiai veiklai taikomus įsipareigojimus, ne vėliau kaip<text:s/></text:span><text:span text:style-name="T683">per 5 darbo dienas, bet ne vėliau kaip iki einamųjų metų spalio 1 d. (kai laukai deklaruojami pievose) arba ne vėliau kaip iki kitų metų kovo 1 d. (kai laukai deklaruojami šlapynėse), mobiliąja programa „NMA agro“ turi pateikti iš skirtingų lauko vietų nuo</text:span><text:span text:style-name="T684">traukas, kuriose aiškiai matytųsi sutvarkytų plotų vaizdas. Kai deklaruojamas laukas patenka į žemės ūkio naudmenų plotą dp0, pareiškėjas ne vėliau kaip per 5 darbo dienas, bet ne vėliau kaip iki einamųjų metų spalio 1 d. (kai laukai deklaruojami pievose)<text:s/></text:span><text:span text:style-name="T685">arba ne vėliau kaip iki kitų metų kovo 1 d. (kai laukai deklaruojami šlapynėse), mobiliąja programa „NMA agro“ turi pateikti iš skirtingų lauko vietų nuotraukas, kuriose aiškiai matytųsi sutvarkytų plotų vaizdas;“.</text:span></text:p>
      <text:p text:style-name="P686"><text:span text:style-name="T687">39</text:span><text:span text:style-name="T688">.</text:span><text:span text:style-name="T689"><text:tab/></text:span><text:span text:style-name="T690">Pakeičiu 79.2</text:span><text:span text:style-name="T691"><text:s/>papunktį ir jį<text:s/></text:span><text:span text:style-name="T692">išdėstau taip:</text:span></text:p>
      <text:p text:style-name="P693"><text:span text:style-name="T694">„</text:span><text:span text:style-name="T695">79.2</text:span><text:span text:style-name="T696">. kai ganymas pasirinktas kaip pievų ar šlapynių tvarkymo būdas, turėti ne mažiau kaip 0,1 SG/ha deklaruotame pagal šią veiklą plote (Klasifikatoriaus kodas EBB) ūkinių gyvūnų, registruotų Ūkinių gyvūnų registro</text:span><text:span text:style-name="T697"><text:s/></text:span><text:span text:style-name="T698">informacinėje sistemoj</text:span><text:span text:style-name="T699">e pareiškėjo ar jo valdos nario vardu, skaičiuojant nuo einamųjų metų sausio 1 d. iki gegužės 31 d., nurodytų Taisyklių 3 priedo lentelės 1–9 eilutėse. Šis reikalavimas netaikomas Valstybinei miškų urėdijai ir saugomų teritorijų direkcijoms;“.</text:span></text:p>
      <text:p text:style-name="P700"><text:span text:style-name="T701">40</text:span><text:span text:style-name="T702">.</text:span><text:span text:style-name="T703"><text:tab/></text:span><text:span text:style-name="T704">P</text:span><text:span text:style-name="T705">akeičiu 81.2</text:span><text:span text:style-name="T706"><text:s/>papunktį ir jį išdėstau taip:</text:span></text:p>
      <text:p text:style-name="P707"><text:span text:style-name="T708">„</text:span><text:span text:style-name="T709">81.2</text:span><text:span text:style-name="T710">. deklaruoti laukus Klasifikatoriaus kodu ŠLT daugiametėse pievose, patenkančiose į ekstensyvaus šlapynių tvarkymo teritorijas, taip pat pievose, atkurtose pagal Ekonomikos gaivinimo ir atsparumo didinimo<text:s/></text:span><text:span text:style-name="T711">priemonės „Naujos kartos Lietuva“ investiciją „Didinti ŠESD absorbcinius pajėgumus atkuriant pelkių (durpžemių) hidrologinį režimą“.</text:span></text:p>
      <text:p text:style-name="P712"><text:span text:style-name="T713">Kai deklaruojamas laukas patenka į KŽS, kurio atpažinties kodas yra ne bl1, pareiškėjas tokį lauką turi deklaruoti vadovaud</text:span><text:span text:style-name="T714">amasis Taisyklių 5.3 papunkčio nuostatomis ir, įvykdęs visus šiai ekologinei sistemai taikomus įsipareigojimus, ne vėliau kaip per 5 darbo dienas, bet ne vėliau kaip iki kitų metų kovo 1 d., mobiliąja programa „NMA agro“ turi pateikti iš skirtingų lauko vi</text:span><text:span text:style-name="T715">etų nuotraukas, kuriose aiškiai matytųsi sutvarkytų plotų vaizdas. Kai deklaruojamas laukas patenka į žemės ūkio naudmenų plotą dp0, pareiškėjas ne vėliau kaip per 5 darbo dienas, bet ne vėliau kaip iki kitų metų kovo 1 d., mobiliąja programa „NMA agro“ tu</text:span><text:span text:style-name="T716">ri pateikti iš skirtingų lauko vietų nuotraukas, kuriose aiškiai matytųsi sutvarkytų plotų vaizdas;“.</text:span></text:p>
      <text:p text:style-name="P717"><text:span text:style-name="T718">41</text:span><text:span text:style-name="T719">.</text:span><text:span text:style-name="T720"><text:tab/></text:span><text:span text:style-name="T721">P</text:span><text:span text:style-name="T722">akeičiu 81.8.1</text:span><text:span text:style-name="T723"><text:s/>papunktį ir jį išdėstau taip:</text:span></text:p>
      <text:p text:style-name="P724"><text:span text:style-name="T725">„</text:span><text:span text:style-name="T726">81.8.1</text:span><text:span text:style-name="T727">. valdoje turėti ūkinius gyvūnus, registruotus Ūkinių gyvūnų registro</text:span><text:span text:style-name="T728"><text:s/></text:span><text:span text:style-name="T729">informacinėje sis</text:span><text:span text:style-name="T730">temoje pareiškėjo ar jo valdos nario vardu, skaičiuojant nuo einamųjų metų sausio 1 d. iki gegužės 31 d., nurodytus Taisyklių 3 priedo lentelės 1–9 eilutėse;“.</text:span></text:p>
      <text:p text:style-name="P731"><text:span text:style-name="T732">42</text:span><text:span text:style-name="T733">.</text:span><text:span text:style-name="T734"><text:tab/></text:span><text:span text:style-name="T735">P</text:span><text:span text:style-name="T736">akeičiu 85.3</text:span><text:span text:style-name="T737"><text:s/>papunktį ir jį išdėstau taip:</text:span></text:p>
      <text:p text:style-name="P738"><text:span text:style-name="T739">„</text:span><text:span text:style-name="T740">85.3</text:span><text:span text:style-name="T741">. kasmet naudotis individualiomis</text:span><text:span text:style-name="T742"><text:s/>nepriklausomų</text:span><text:span text:style-name="T743"><text:s/></text:span><text:span text:style-name="T744">konsultantų, akredituotų teikti paslaugas pagal Nepriklausomų žemės ūkio konsultantų sąrašo sudarymo</text:span><text:span text:style-name="T745"><text:s/></text:span><text:span text:style-name="T746">tvarkos aprašo, patvirtinto Lietuvos Respublikos žemės ūkio ministro 2023 m. vasario 9 d. įsakymu Nr. 3D-72 „Dėl Nepriklausomų žemės ūkio ko</text:span><text:span text:style-name="T747">nsultantų sąrašo sudarymo</text:span><text:span text:style-name="T748"><text:s/></text:span><text:span text:style-name="T749">tvarkos aprašo patvirtinimo“, 5 punkte</text:span><text:span text:style-name="T750"><text:s/></text:span><text:span text:style-name="T751">nurodytas konsultavimo sritis</text:span><text:span text:style-name="T752"><text:s/></text:span><text:span text:style-name="T753">ir temas, paslaugomis. Konsultavimo paslaugų teikimo trukmė turi būti ne trumpesnė nei 4 valandos kiekvienais metais per įsipareigojimų laikotarpį. Agentūrai pat</text:span><text:span text:style-name="T754">ikros vietoje metu turi būti pateikta:</text:span></text:p>
      <text:p text:style-name="P755"><text:span text:style-name="T756">85.3.1</text:span><text:span text:style-name="T757">. individualių konsultavimo paslaugų teikimo sutarties, sudarytos su nepriklausomu</text:span><text:span text:style-name="T758"><text:s/></text:span><text:span text:style-name="T759">konsultantu, kopija;</text:span></text:p>
      <text:p text:style-name="P760"><text:span text:style-name="T761">85.3.2</text:span><text:span text:style-name="T762">. individualių konsultavimo paslaugų suteikimo akto, kuriame detaliai turi būti nurodytos veikl</text:span><text:span text:style-name="T763">os sritys ir temos, pagal kurias teiktos konsultavimo paslaugos, konsultavimo paslaugų teikimo trukmė (valandomis), konsultacijas suteikęs nepriklausomas</text:span><text:span text:style-name="T764"><text:s/></text:span><text:span text:style-name="T765">konsultantas<text:s/></text:span><text:span text:style-name="T766">(turi būti įtrauktas į Nepriklausomų žemės ūkio konsultantų sąrašą, skelbiamą Žemės ūkio<text:s/></text:span><text:span text:style-name="T767">agentūros prie Žemės ūkio ministerijos interneto svetainėje<text:s/></text:span><text:span text:style-name="T768">www.zua.lt</text:span><text:span text:style-name="T769"><text:s/>skiltyje „Akreditavimas“),</text:span><text:span text:style-name="T770"><text:s/>ir apmokėtos sumos už kiekvieną konsultavimo paslaugą kopija;“.</text:span></text:p>
      <text:p text:style-name="P771"><text:span text:style-name="T772">43</text:span><text:span text:style-name="T773">.</text:span><text:span text:style-name="T774"><text:tab/></text:span><text:span text:style-name="T775">P</text:span><text:span text:style-name="T776">akeičiu 85.5</text:span><text:span text:style-name="T777"><text:s/>papunktį ir jį išdėstau taip:</text:span></text:p>
      <text:p text:style-name="P778"><text:span text:style-name="T779">„</text:span><text:span text:style-name="T780">85.5</text:span><text:span text:style-name="T781">. pateikti<text:s/></text:span><text:span text:style-name="T782">pagal šią<text:s/></text:span><text:span text:style-name="T783">ekologinę sistemą kiekvieno deklaruoto lauko</text:span><text:span text:style-name="T784"><text:s/>pagal Nacionalinę maisto kokybės sistemą pagamintų produktų sertifikatą (Paraiškos teikimo metu sertifikato pirmaisiais metais šioje veikloje dalyvaujantiems pareiškėjams pateikti nereikalaujama), patvirtinantį<text:s/></text:span><text:span text:style-name="T785">dalyvavimą nacionalinėje maisto kokybės sistemoje, kaip nustatyta Nacionalinės maisto kokybės sistemos taisyklėse, kuriame nurodoma, kad iš deklaruojamų laukų gaunama produkcija žymima ženklu „Kokybė“;“.</text:span></text:p>
      <text:p text:style-name="P786"><text:span text:style-name="T787">44</text:span><text:span text:style-name="T788">.</text:span><text:span text:style-name="T789"><text:tab/></text:span><text:span text:style-name="T790">P</text:span><text:span text:style-name="T791">akeičiu 87.4</text:span><text:span text:style-name="T792"><text:s/>papunktį ir jį išdėstau ta</text:span><text:span text:style-name="T793">ip:</text:span></text:p>
      <text:p text:style-name="P794"><text:span text:style-name="T795">„</text:span><text:span text:style-name="T796">87.4</text:span><text:span text:style-name="T797">. nearti įkurtų ar prižiūrimų pievų ir jų nepersėti antraisiais−penktaisiais įsipareigojimų laikotarpio metais. Pievų atnaujinimas bearimėmis technologijomis leidžiamas;“.</text:span></text:p>
      <text:p text:style-name="P798"><text:span text:style-name="T799">45</text:span><text:span text:style-name="T800">.</text:span><text:span text:style-name="T801"><text:tab/></text:span><text:span text:style-name="T802">P</text:span><text:span text:style-name="T803">akeičiu 90.9</text:span><text:span text:style-name="T804"><text:s/>papunkčio pirmąją pastraipą ir ją išdėstau taip</text:span><text:span text:style-name="T805">:</text:span></text:p>
      <text:p text:style-name="P806"><text:span text:style-name="T807">„</text:span><text:span text:style-name="T808">90.9</text:span><text:span text:style-name="T809">. kuris buvusius netinkamus paramai plotus pavertė tinkamais (iškirto medžius, išrovė kelmus, išvežė nupjautus medžius ir medžių liekanas, sutvarkė daugiametes pievas su gamtiniais objektais ar akmenų krūvas ir kt.) arba, kai tinkami paramai plota</text:span><text:span text:style-name="T810">i virto netinkamais (pastatyti pastatai, iškastas vandens telkinys, griovys, nutiestas kelias ir kt.), pats arba padedamas seniūnijos darbuotojo PPIS elektroniniu būdu nurodo ir aprašo išankstinius KŽS ribų pasikeitimus ir (arba) naudmenų sluoksnio pakeiti</text:span><text:span text:style-name="T811">mus (nurodo einamaisiais metais išartus daugiamečių pievų, deklaruotų 5 metus iš eilės ganyklų ir pievų iki 5 metų plotus, panaikintų arba naujai pasodintų daugiamečių sodinių plotus). Einamųjų metų paraiškų teikimo laikotarpiu PPIS aprašomi ir užmirkę net</text:span><text:span text:style-name="T812">inkami paramai plotai, kurie žemės dirbimo (sėjos, augalų vegetacijos ir derliaus nuėmimo) sezono metu yra sausi ir tinkami žemės ūkio veiklai vykdyti. Pareiškėjai taip pat gali nurodyti kraštovaizdžio elementus, kurie nebuvo įtraukti į kraštovaizdžio elem</text:span><text:span text:style-name="T813">entų sluoksnį arba kuriuos reikia patikslinti ar panaikinti, o einamaisiais metais deklaruotiems kraštovaizdžio elementams, kurių nėra kraštovaizdžio elementų sluoksnyje,<text:s/></text:span><text:span text:style-name="T814">ar kai deklaruojamuose laukuose yra pastatytos saulės elektrinės</text:span><text:span text:style-name="T815"><text:s/>privalo aprašyti KŽS</text:span><text:span text:style-name="T816"><text:s/>ribų pasikeitimus iki einamųjų metų deklaravimo pabaigos. Pareiškėjai, užsodinę naujus medėjančius kraštovaizdžio elementus – medžių ir krūmų juostas, – KŽS ribų pasikeitimus privalo aprašyti iki gruodžio 1 d. Aprašant išankstinius KŽS ribų pasikeitimus,<text:s/></text:span><text:span text:style-name="T817">padedamas taškas arba įkeliamas pasikeitimo ploto matavimas ir vietovės nuotrauka su vietovės nuoroda, kurioje turi būti matomi nustatyti vietą padedantys objektai (medžiai, kelias, upė, namas ir pan.).“</text:span></text:p>
      <text:p text:style-name="P818"><text:span text:style-name="T819">46</text:span><text:span text:style-name="T820">.</text:span><text:span text:style-name="T821"><text:tab/></text:span><text:span text:style-name="T822">Pakeičiu<text:s/></text:span><text:span text:style-name="T823">92 punkto pirmąją pastraipą ir<text:s/></text:span><text:span text:style-name="T824">ją išdėstau taip:</text:span></text:p>
      <text:p text:style-name="P825"><text:span text:style-name="T826">„</text:span><text:span text:style-name="T827">92</text:span><text:span text:style-name="T828">. Pasibaigus paraiškų teikimo laikotarpiui, pavėluotai paraiškos priimamos 10 kalendorinių dienų, už kiekvieną pavėluotą darbo dieną (savaitgaliai, šventinės dienos ir po jų einanti pirma darbo diena laikomi viena darbo diena)<text:s/></text:span><text:span text:style-name="T829">tiesioginių išmokų už plotą sumą mažinant 1 proc.“</text:span></text:p>
      <text:p text:style-name="P830"><text:span text:style-name="T831">47</text:span><text:span text:style-name="T832">.</text:span><text:span text:style-name="T833"><text:tab/></text:span><text:span text:style-name="T834">Pripažįstu netekusiu galios 93.3.4 papunktį.</text:span></text:p>
      <text:p text:style-name="P835"><text:span text:style-name="T836">48</text:span><text:span text:style-name="T837">.</text:span><text:span text:style-name="T838"><text:tab/></text:span><text:span text:style-name="T839">P</text:span><text:span text:style-name="T840">akeičiu 103.2</text:span><text:span text:style-name="T841"><text:s/>papunktį ir jį išdėstau taip:</text:span></text:p>
      <text:p text:style-name="P842"><text:span text:style-name="T843">„</text:span><text:span text:style-name="T844">103.2</text:span><text:span text:style-name="T845">. nepažeisdamas asmens duomenų apsaugą reglamentuojančių teisės aktų turi teisę teikti<text:s/></text:span><text:span text:style-name="T846">duomenis pareiškėjams ir kitiems duomenų gavėjams teisės aktų nustatyta tvarka. Statistinę naudmenų ir kitų plotų deklaravimo informaciją teikia institucijoms ir kitiems duomenų gavėjams. Interneto svetainėje www.zudc.lt skelbia statistinę naudmenų ir kitų</text:span><text:span text:style-name="T847"><text:s/>plotų deklaravimo duomenų informaciją. Skelbia geros agrarinės būklės ir valdymo reikalavimų, ekologinių sistemų ir „Natura 2000“ sluoksnius, minimus Taisyklių 7 priedo 1.4.4, 1.4.5, 1.4.6, 1.6.2, 1.6.5, 1.6.8 ir 1.7.3 papunkčiuose, viešai prieinamame žem</text:span><text:span text:style-name="T848">ėlapyje, adresu https://zuikvc.maps.arcgis.com/home/index.html;“.</text:span></text:p>
      <text:p text:style-name="P849"><text:span text:style-name="T850">49</text:span><text:span text:style-name="T851">.</text:span><text:span text:style-name="T852"><text:tab/></text:span><text:span text:style-name="T853">P</text:span><text:span text:style-name="T854">akeičiu 104</text:span><text:span text:style-name="T855"><text:s/>punktą ir jį išdėstau taip:</text:span></text:p>
      <text:p text:style-name="P856"><text:span text:style-name="T857">„</text:span><text:span text:style-name="T858">104</text:span><text:span text:style-name="T859">. Taisyklių 101 ir 102 punktuose nurodyti veiksmai atliekami pagal Agentūros direktoriaus įsakymu patvirtintus administravimo proce</text:span><text:span text:style-name="T860">dūrų aprašus, Taisyklių 103 punkte nurodyti veiksmai – pagal ŽŪDC generalinio direktoriaus įsakymu patvirtintus administravimo procedūrų aprašus.“</text:span></text:p>
      <text:p text:style-name="P861"><text:span text:style-name="T862">50</text:span><text:span text:style-name="T863">.</text:span><text:span text:style-name="T864"><text:tab/></text:span><text:span text:style-name="T865">P</text:span><text:span text:style-name="T866">akeičiu 117</text:span><text:span text:style-name="T867"><text:s/>punktą ir jį išdėstau taip:</text:span></text:p>
      <text:p text:style-name="P868"><text:span text:style-name="T869">„</text:span><text:span text:style-name="T870">117</text:span><text:span text:style-name="T871">. Jei deklaruoto ploto skirtumas yra mažesnis arba</text:span><text:span text:style-name="T872"><text:s/>lygus 0,1 hektaro, remiamas plotas prilyginamas deklaruotam plotui. Ši nuostata netaikoma, jeigu minėtas skirtumas yra didesnis kaip 20 proc. bendro atitinkamai paramai gauti deklaruoto ploto.“</text:span></text:p>
      <text:p text:style-name="P873"><text:span text:style-name="T874">51</text:span><text:span text:style-name="T875">.</text:span><text:span text:style-name="T876"><text:tab/></text:span><text:span text:style-name="T877">P</text:span><text:span text:style-name="T878">akeičiu 118.6</text:span><text:span text:style-name="T879"><text:s/>papunktį ir jį išdėstau taip:</text:span></text:p>
      <text:p text:style-name="P880"><text:span text:style-name="T881">„</text:span><text:span text:style-name="T882">118</text:span><text:span text:style-name="T883">.6</text:span><text:span text:style-name="T884">. einamaisiais / paramos išmokėjimo</text:span><text:span text:style-name="T885"><text:s/></text:span><text:span text:style-name="T886">metais parama neskiriama už plotą, kuriame nustatytas pažeidimas, kai nesilaikoma reikalavimų, nustatytų Taisyklių 6.4, 43.3–43.5, 43.8,</text:span><text:span text:style-name="T887"> </text:span><text:span text:style-name="T888">47.2, 47.3, 52.3, 55.5, 55.9, 60.3.1.2, 60.3.1.3, 60.3.2.2, 60.3.2.3, 60.3.3.2,</text:span><text:span text:style-name="T889"><text:s/>60.3.3.3, 60.3.4.2, 60.3.5.2, 60.3.5.3, 60.3.6.2, 60.3.7.2, 60.4.2, 60.4.3, 60.5.1, 60.5.2, 60.5.4–60.5.6, 60.7, 65.6, 65.10, 65.12, 68.6, 68.10, 68.13, 71.3–71.6, 74.3–74.6, 77.2, 77.3, 78.2, 78.5, 79.2, 79.5.1–79.5.7, 79.6.4, 81.3, 81.4, 81.7, 81.8.1, 8</text:span><text:span text:style-name="T890">1.9, 83.6, 87.3, 87.4, 87.6, 87.7 papunkčiuose;“.</text:span></text:p>
      <text:p text:style-name="P891"><text:span text:style-name="T892">52</text:span><text:span text:style-name="T893">.</text:span><text:span text:style-name="T894"><text:tab/></text:span><text:span text:style-name="T895">P</text:span><text:span text:style-name="T896">akeičiu 119.7</text:span><text:span text:style-name="T897"><text:s/>papunktį ir jį išdėstau taip:</text:span></text:p>
      <text:p text:style-name="P898"><text:span text:style-name="T899">„</text:span><text:span text:style-name="T900">119.7</text:span><text:span text:style-name="T901">. suma, gauta taikant Taisyklių 119.5 ir 119.6 papunkčius, remiamasi apskaičiuojant sumą, kuria sumažinamos išmokos tada, kai nesilaikoma par</text:span><text:span text:style-name="T902">amos sąlygų ir (ar) socialinės paramos sąlygų, nustatytų Taisyklių 5.5 papunktyje.“</text:span></text:p>
      <text:p text:style-name="P903"><text:span text:style-name="T904">53</text:span><text:span text:style-name="T905">.</text:span><text:span text:style-name="T906"><text:tab/></text:span><text:span text:style-name="T907">P</text:span><text:span text:style-name="T908">akeičiu 122</text:span><text:span text:style-name="T909"><text:s/>punktą ir jį išdėstau taip:</text:span></text:p>
      <text:p text:style-name="P910"><text:span text:style-name="T911">„</text:span><text:span text:style-name="T912">122</text:span><text:span text:style-name="T913">. Jei valda ar jos dalis perduodama po to, kai valdos perdavėjas jau yra pateikęs Paraišką ir yra įvykdęs visus t</text:span><text:span text:style-name="T914">iesioginių išmokų reikalavimus, jis turi pranešti Agentūrai apie valdos perdavimą (išskyrus valdos perdavėjo mirties atvejį, kai prisiimti atsakomybę toliau laikytis įsipareigojimų ir informuoti Agentūrą apie valdos perėmimą pagal Taisyklių 121.1–121.2 pap</text:span><text:span text:style-name="T915">unkčiuose nurodytus reikalavimus turi valdos perėmėjas).“</text:span></text:p>
      <text:p text:style-name="P916"><text:span text:style-name="T917">54</text:span><text:span text:style-name="T918">.</text:span><text:span text:style-name="T919"><text:tab/></text:span><text:span text:style-name="T920">P</text:span><text:span text:style-name="T921">akeičiu 123</text:span><text:span text:style-name="T922"><text:s/>punktą ir jį išdėstau taip:</text:span></text:p>
      <text:p text:style-name="P923"><text:span text:style-name="T924">„</text:span><text:span text:style-name="T925">123</text:span><text:span text:style-name="T926">. Jei valda ar jos dalis perduodama kitam pareiškėjui, kuris buvo įregistravęs valdą iki perdavimo, sujungtoms valdoms paliekamas perėmėjo<text:s/></text:span><text:span text:style-name="T927">valdos atpažinties kodas, o valdos perdavėjo valdos atpažinties kodas pripažįstamas negaliojančiu.“</text:span></text:p>
      <text:p text:style-name="P928"><text:span text:style-name="T929">55</text:span><text:span text:style-name="T930">.</text:span><text:span text:style-name="T931"><text:tab/></text:span><text:span text:style-name="T932">P</text:span><text:span text:style-name="T933">akeičiu 124</text:span><text:span text:style-name="T934"><text:s/>punktą ir jį išdėstau taip:</text:span></text:p>
      <text:p text:style-name="P935"><text:span text:style-name="T936">„</text:span><text:span text:style-name="T937">124</text:span><text:span text:style-name="T938">. Valdos perdavėjas pagal Lietuvos Respublikos žemės ūkio ir kaimo verslo registro</text:span><text:span text:style-name="T939"><text:s/></text:span><text:span text:style-name="T940">informacinės s</text:span><text:span text:style-name="T941">istemos nuostatų reikalavimus nuo valdos perdavimo dienos privalo atnaujinti pasikeitusius valdos registravimo duomenis Valdų registre.“</text:span></text:p>
      <text:p text:style-name="P942"><text:span text:style-name="T943">56</text:span><text:span text:style-name="T944">.</text:span><text:span text:style-name="T945"><text:tab/></text:span><text:span text:style-name="T946">P</text:span><text:span text:style-name="T947">akeičiu 132</text:span><text:span text:style-name="T948"><text:s/>punktą ir jį išdėstau taip:</text:span></text:p>
      <text:p text:style-name="P949"><text:span text:style-name="T950">„</text:span><text:span text:style-name="T951">132</text:span><text:span text:style-name="T952">. Pareiškėjas ir (ar) paramos gavėjas, nesilaikęs Taisyklėse</text:span><text:span text:style-name="T953"><text:s/>nurodytų įsipareigojimų ir reikalavimų, taip pat gavęs išmokas neteisėtai, arba asmuo, prisidėjęs prie neteisėtų išmokų gavimo (sąmoningai patvirtinęs klaidingus duomenis), atsako Lietuvos Respublikos teisės aktų nustatyta tvarka. Neteisėtai išmokėtos ir<text:s/></text:span><text:span text:style-name="T954">(arba) panaudotos paramos lėšos susigrąžinamos Lietuvos Respublikos Vyriausybės 2008 m. vasario 13 d. nutarimo Nr. 137 „Dėl Grąžintinų lėšų, susidariusių įgyvendinant Europos Sąjungos žemės ūkio ir žuvininkystės</text:span><text:span text:style-name="T955"><text:s/></text:span><text:span text:style-name="T956">fondų priemones, administravimo taisyklių pa</text:span><text:span text:style-name="T957">tvirtinimo“ nustatyta tvarka.“</text:span></text:p>
      <text:p text:style-name="P958"><text:span text:style-name="T959">57</text:span><text:span text:style-name="T960">.</text:span><text:span text:style-name="T961"><text:tab/></text:span><text:span text:style-name="T962">P</text:span><text:span text:style-name="T963">akeičiu 133</text:span><text:span text:style-name="T964"><text:s/>punktą ir jį išdėstau taip:</text:span></text:p>
      <text:p text:style-name="P965"><text:span text:style-name="T966">„</text:span><text:span text:style-name="T967">133</text:span><text:span text:style-name="T968">. Pareiškėjo pateikti duomenys Lietuvos Respublikos institucijų, kitų Europos Sąjungos valstybių institucijų, Europos Komisijos, Europos kovos su sukčiavimu tarnybos<text:s/></text:span><text:span text:style-name="T969">(OLAF) ir Europos Audito Rūmų bus apdoroti elektroniniu būdu ir panaudoti kontrolės tikslais.“</text:span></text:p>
      <text:p text:style-name="P970"><text:span text:style-name="T971">58</text:span><text:span text:style-name="T972">.</text:span><text:span text:style-name="T973"><text:tab/></text:span><text:span text:style-name="T974">Pakeičiu 1 priedą ir jį išdėstau nauja redakcija (pridedama).</text:span></text:p>
      <text:p text:style-name="P975"><text:span text:style-name="T976">59</text:span><text:span text:style-name="T977">.</text:span><text:span text:style-name="T978"><text:tab/></text:span><text:span text:style-name="T979">Pakeičiu 2 priedą ir jį išdėstau nauja redakcija (pridedama).</text:span></text:p>
      <text:p text:style-name="P980"><text:span text:style-name="T981">60</text:span><text:span text:style-name="T982">.</text:span><text:span text:style-name="T983"><text:tab/></text:span><text:span text:style-name="T984">Pakeičiu<text:s/></text:span><text:span text:style-name="T985">3 priedo Žolėdžių ir kitų ūkinių gyvūnų perskaičiavimo į sutartinius gyvulius (SG) lentelės 17 ir 18 punktus</text:span><text:span text:style-name="T986"><text:s/></text:span><text:span text:style-name="T987">ir juos išdėstau taip:</text:span></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17.</text:p>
          </table:table-cell>
          <table:table-cell table:style-name="TableCell995">
            <text:p text:style-name="P996">Kalakutai (iki 70 d. amžiaus)</text:p>
          </table:table-cell>
          <table:table-cell table:style-name="TableCell997">
            <text:p text:style-name="P998">0,0064</text:p>
          </table:table-cell>
        </table:table-row>
        <table:table-row table:style-name="TableRow999">
          <table:table-cell table:style-name="TableCell1000">
            <text:p text:style-name="P1001">18.</text:p>
          </table:table-cell>
          <table:table-cell table:style-name="TableCell1002">
            <text:p text:style-name="P1003">Kalakutai (nuo 71 d. amžiaus)</text:p>
          </table:table-cell>
          <table:table-cell table:style-name="TableCell1004">
            <text:p text:style-name="P1005">0,0133“</text:p>
          </table:table-cell>
        </table:table-row>
      </table:table>
      <text:p text:style-name="Normal"/>
      <text:p text:style-name="P1006"><text:span text:style-name="T1007">61</text:span><text:span text:style-name="T1008">.</text:span><text:span text:style-name="T1009"><text:tab/></text:span><text:span text:style-name="T1010">Pakeičiu 4 priedą ir jį<text:s/></text:span><text:span text:style-name="T1011">išdėstau nauja redakcija (pridedama).</text:span></text:p>
      <text:p text:style-name="P1012"><text:span text:style-name="T1013">62</text:span><text:span text:style-name="T1014">.</text:span><text:span text:style-name="T1015"><text:tab/></text:span><text:span text:style-name="T1016">Pakeičiu 7 priedą ir jį išdėstau nauja redakcija (pridedama).</text:span></text:p>
      <text:p text:style-name="P1017"><text:span text:style-name="T1018">63</text:span><text:span text:style-name="T1019">.</text:span><text:span text:style-name="T1020"><text:tab/></text:span><text:span text:style-name="T1021">Pakeičiu 8 priedą ir jį išdėstau nauja redakcija (pridedama).</text:span></text:p>
      <text:p text:style-name="P1022"/>
      <text:p text:style-name="P1023"/>
      <text:p text:style-name="P1024"/>
      <text:p text:style-name="P1025"><text:span text:style-name="T1026">Žemės ūkio ministras</text:span></text:p>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15</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kyrelienė</meta:initial-creator>
    <dc:creator>adlibuser</dc:creator>
    <meta:creation-date>2026-02-19T13:48:00Z</meta:creation-date>
    <dc:date>2026-02-19T13:48:00Z</dc:date>
    <meta:template xlink:href="Normal.dotm" xlink:type="simple"/>
    <meta:editing-cycles>2</meta:editing-cycles>
    <meta:editing-duration>PT0S</meta:editing-duration>
    <meta:document-statistic meta:page-count="3" meta:paragraph-count="387" meta:word-count="5636" meta:character-count="45719" meta:row-count="1264" meta:non-whitespace-character-count="40470"/>
  </office:meta>
</office:document-meta>
</file>