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, SOCIALINIUS IR (AR) SPORTO PROJEKTUS ŠIAULIŲ MIESTO<text:s/>SAVIVALDYBĖJE, SUTEIKIMO</text:p>
      <text:p text:style-name="P11"/>
      <text:p text:style-name="P12">2024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 punktu, Lietuvos Respublikos žemės mokesčio įstatymo 7</text:span><text:span text:style-name="T18"><text:s/>straipsniu, 8 straipsnio 3 dalim</text:span><text:span text:style-name="T19">i,<text:s/></text:span><text:span text:style-name="T20">Lietuvos Respublikos Vyriausybės 2002 m. lapkričio 19 d. nutarimo Nr. 1798 „Dėl nuomos mokesčio už valstybinę žemę“ 1.8 papunkčiu, Lietuvos Respublikos nekilnojamojo turto mokesčio įstatymo 7 straipsnio 5 dalimi,<text:s/></text:span><text:span text:style-name="T21">įgyvendindama Mokesčių lengvatų teikimo<text:s/></text:span><text:span text:style-name="T22">taisyklių, patvirtintų Šiaulių miesto savivaldybės tarybos 2016 m. rugpjūčio 25 d. sprendimo Nr. T-329 „Dėl Mokesčių lengvatų teikimo taisyklių patvirtinimo“ 1 punktu, 14 punktą, Šiaulių miesto savivaldybės tarybos 2017 m. rugsėjo 7 d. sprendimo Nr. T-331<text:s/></text:span><text:span text:style-name="T23">„Dėl švietimo, kultūros, socialinių ir sporto projektų rėmimo skatinimo“ 1 punktą,</text:span><text:span text:style-name="T24"><text:s/>atsižvelgdama į juridinių asmenų prašymus ir Mokesčių lengvatų juridiniams asmenims, remiantiems švietimo, kultūros, socialinius ir (ar) sporto projektus, prašymų svarstymo<text:s/></text:span><text:span text:style-name="T25">komisijos išvadą (2024-11-25 protokolas Nr. VAK-525), Šiaulių miesto savivaldybės taryba<text:s/></text:span><text:span text:style-name="T26">nusprendžia:</text:span></text:p>
      <text:p text:style-name="P27"><text:span text:style-name="T28">Suteikti 2024 metų žemės, žemės nuomos už valstybinę žemę ir nekilnojamojo turto mokesčių lengvatas švietimo, kultūros, socialinius ir (ar) sporto proje</text:span><text:span text:style-name="T29">ktus Šiaulių miesto savivaldybėje rėmusiems juridiniams asmenims,<text:s/></text:span><text:span text:style-name="T30">nurodytiems šio sprendimo priede.</text:span></text:p>
      <text:soft-page-break/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i</text:span><text:span text:style-name="T34">ų apygardos skyriui adresu: Dvaro g. 81, Šiauliai, arba Regionų administraciniam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4-12-02T09:24:00Z</meta:creation-date>
    <dc:date>2024-12-02T09:24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5" meta:word-count="250" meta:character-count="1933" meta:row-count="60" meta:non-whitespace-character-count="1698"/>
  </office:meta>
</office:document-meta>
</file>