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RŪNO SODO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rūno Sodonio peticijoje pateiktus pasiūlymus Lietuvos Respublikos prok</text:span><text:span text:style-name="T27">uratūros įstatyme nustatyti, ar asmuo, pranešęs apie prokuroro galimai padarytą įstatymo pažeidimą, tarnybinį nusižengimą, prokuroro vardą<text:s/></text:span><text:soft-page-break/><text:span text:style-name="T28">žeminantį poelgį, kitą Prokurorų etikos kodekso pažeidimą, turi teisę gauti išspręsto kreipimosi sprendimą ir šį spre</text:span><text:span text:style-name="T29">ndimą apskųsti teismui, ar tokios teisės neturi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5-22T07:29:00Z</meta:creation-date>
    <dc:date>2023-05-22T07:2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0" meta:character-count="815" meta:row-count="38" meta:non-whitespace-character-count="728"/>
  </office:meta>
</office:document-meta>
</file>