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margin-left="0.4923in" fo:text-indent="0.0986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0.4923in" fo:text-indent="0.0986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11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118in"/>
      <style:text-properties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line-height="115%" fo:text-indent="0.5118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909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name-asian="Aptos" style:letter-kerning="true" style:font-size-complex="12pt"/>
    </style:style>
    <style:style style:name="T115" style:parent-style-name="DefaultParagraphFont" style:family="text">
      <style:text-properties style:font-name-asian="Aptos" style:letter-kerning="true" style:font-size-complex="12pt"/>
    </style:style>
    <style:style style:name="T116" style:parent-style-name="DefaultParagraphFont" style:family="text">
      <style:text-properties style:font-name-asian="Aptos" style:letter-kerning="true" style:font-size-complex="12pt"/>
    </style:style>
    <style:style style:name="T117" style:parent-style-name="DefaultParagraphFont" style:family="text">
      <style:text-properties style:font-name-asian="Aptos" style:letter-kerning="true" style:font-size-complex="12pt"/>
    </style:style>
    <style:style style:name="T118" style:parent-style-name="DefaultParagraphFont" style:family="text">
      <style:text-properties style:font-name-asian="Aptos" style:letter-kerning="true" style:font-size-complex="12pt"/>
    </style:style>
    <style:style style:name="T119" style:parent-style-name="DefaultParagraphFont" style:family="text">
      <style:text-properties style:font-name-asian="Aptos" style:letter-kerning="true" style:font-size-complex="12pt"/>
    </style:style>
    <style:style style:name="T120" style:parent-style-name="DefaultParagraphFont" style:family="text">
      <style:text-properties style:font-name-asian="Aptos" style:letter-kerning="true" style:font-size-complex="12pt"/>
    </style:style>
    <style:style style:name="T121" style:parent-style-name="DefaultParagraphFont" style:family="text">
      <style:text-properties style:font-name-asian="Aptos" style:letter-kerning="true" style:font-size-complex="12pt"/>
    </style:style>
    <style:style style:name="T122" style:parent-style-name="DefaultParagraphFont" style:family="text">
      <style:text-properties style:font-name-asian="Aptos" style:letter-kerning="true" style:font-size-complex="12pt"/>
    </style:style>
    <style:style style:name="P12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7" style:parent-style-name="Normal" style:family="paragraph">
      <style:paragraph-properties fo:text-align="justify" fo:line-height="115%"/>
      <style:text-properties style:language-asian="lt" style:country-asian="LT"/>
    </style:style>
    <style:style style:name="P128" style:parent-style-name="Normal" style:family="paragraph">
      <style:paragraph-properties fo:text-align="justify" fo:line-height="115%"/>
    </style:style>
    <style:style style:name="T1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Projektas<text:s/>Nr. XIVP-4050(2)</text:p>
      <text:p text:style-name="P6"/>
      <text:p text:style-name="P7">LIETUVOS RESPUBLIKOS</text:p>
      <text:p text:style-name="P8"><text:span text:style-name="T9">reglamentuojamų profesinių kvalifikacijų pripažinimo ĮSTATYMO Nr. X-</text:span><text:span text:style-name="T10">1478</text:span><text:span text:style-name="T11"><text:s/></text:span><text:span text:style-name="T12">29,<text:s/></text:span><text:span text:style-name="T13">31 STRAIPSNIų ir 6 priedo PAKEITIMO</text:span></text:p>
      <text:p text:style-name="P14"><text:span text:style-name="T15">įstatymas</text:span></text:p>
      <text:p text:style-name="P16"/>
      <text:p text:style-name="P17">2024 m.<text:s text:c="3"/>d. Nr.</text:p>
      <text:p text:style-name="P18">Vilnius</text:p>
      <text:p text:style-name="P19"/>
      <text:p text:style-name="P20">1 straipsnis. 29 straipsnio pakeitimas</text:p>
      <text:p text:style-name="P21"><text:span text:style-name="T22">Pakeisti 29 straipsnio<text:s/></text:span><text:span text:style-name="T23">3</text:span><text:span text:style-name="T24"><text:s/>dalį ir ją išdėstyti taip:</text:span></text:p>
      <text:p text:style-name="P25"><text:span text:style-name="T26">„3. Bendrosios praktikos slaugytojų rengimą sudaro ne trumpesnės kaip trejų metų trukmės studijos, kurios papildomai gali būti išreikštos lygiaverčiais ECTS kreditais ir kurias sudaro ne mažiau kaip 4 600 valandų teorinio ir klinikinio rengimo. Teorinio rengimo trukmė turi sudaryti ne mažiau kaip vieną trečdalį, o klinikinio rengimo – ne mažiau kaip pusę šioje dalyje numatytos minimalios rengimo trukmės. Kompetentinga institucija gali taikyti dalines išimtis asmenims, įgijusiems dalį rengimo<text:s/></text:span><text:span text:style-name="T27">lygiaverčiuose kursuose. Lietuvos Respublikos sveikatos apsaugos ministerija ir Lietuvos Respublikos švietimo</text:span><text:span text:style-name="T28">,</text:span><text:span text:style-name="T29"><text:s/>mokslo<text:s/></text:span><text:span text:style-name="T30">ir sporto</text:span><text:span text:style-name="T31"><text:s/>ministerija užtikrina, kad slaugytojus rengiančios mokymo įstaigos būtų atsakingos už teorinio ir klinikinio rengimo koordinavimą per visą studijų programos laiką.“</text:span></text:p>
      <text:p text:style-name="P32"/>
      <text:p text:style-name="P33">2 straipsnis. 31 straipsnio pakeitimas</text:p>
      <text:p text:style-name="P34">Pakeisti 31 straipsnio 4 dalį ir ją išdėstyti taip:</text:p>
      <text:p text:style-name="P35"><text:span text:style-name="T36">„4. Lietuvos Respublikos kompetentinga institucija kaip pakankamą įrodymą pripažįsta valstybių narių piliečių, kurie dalyvavo bendrosios praktikos slaugytojų rengimuose Rumunijoje ir kurių rengimas neatitinka šio įstatymo 29 straipsnio 3 dalyje nustatytų būtiniausių<text:s/></text:span><text:span text:style-name="T37">rengimo reikalavimų, toliau nurodytus bendrosios praktikos slaugytojo formalios kvalifikacijos įrodymus</text:span><text:span text:style-name="T38">:</text:span></text:p>
      <text:soft-page-break/>
      <text:p text:style-name="P39"><text:span text:style-name="T40">1)</text:span><text:span text:style-name="T41"><text:s/></text:span><text:span text:style-name="T42">bet kurį iš toliau nurodytų</text:span><text:span text:style-name="T43"><text:s/></text:span><text:span text:style-name="T44">bendrosios praktikos slaugytojo formalios kvalifikacijos įrodymų</text:span><text:span text:style-name="T45"><text:s/>su sąlyga, kad kartu su tuo įrodymu pateikiamas pažymėjimas, kuriame nurodyta, jog tos valstybės narės piliečiai bent trejus metus iš eilės per penkerius metus iki tokio pažymėjimo išdavimo</text:span><text:span text:style-name="T46"><text:s/></text:span><text:span text:style-name="T47">dienos faktiškai ir teisėtai užsiėmė bendrosios praktikos slaugytojo veikla Rumunijoje, įskaitant visiškos atsakomybės už pacientų slaugymo veiklos planavimą, organizavimą ir vykdymą</text:span><text:span text:style-name="T48">,</text:span><text:span text:style-name="T49"><text:s/>prisiėmimą:</text:span></text:p>
      <text:p text:style-name="P50"><text:span text:style-name="T51">a)</text:span><text:span text:style-name="T52"><text:s/>„Certificat de competențe profesionale de asistent medical generalist“</text:span><text:span text:style-name="T53"><text:s/></text:span><text:span text:style-name="T54">po vidurinio ugdymo</text:span><text:span text:style-name="T55">,</text:span><text:span text:style-name="T56"><text:s/></text:span><text:span text:style-name="T57">kuris įgytas<text:s/></text:span><text:span text:style-name="T58">„</text:span><text:span text:style-name="T59">școală postliceală</text:span><text:span text:style-name="T60">“</text:span><text:span text:style-name="T61">,<text:s/></text:span><text:span text:style-name="T62">pažymėjimą</text:span><text:span text:style-name="T63">, patvirtinant, kad rengimas</text:span><text:span text:style-name="T64"><text:s/>prasidėjo iki 2007</text:span><text:span text:style-name="T65"> </text:span><text:span text:style-name="T66">m. sausio 1 d.;</text:span></text:p>
      <text:p text:style-name="P67"><text:span text:style-name="T68">b)</text:span><text:span text:style-name="T69"><text:s/>„Diplomă de absolvire de asistent medical generalist“ su trumpalaikėmis aukštojo mokslo studijomis, patvirtinant, kad rengimas prasidėjo iki 2003 m. spalio 1 d.;</text:span></text:p>
      <text:p text:style-name="P70"><text:span text:style-name="T71">c)</text:span><text:span text:style-name="T72"><text:s/>„Diplomă de licență de asistent medical generalist“ su ilgalaikėmis aukštojo mokslo studijomis, patvirtinant, kad rengimas prasidėjo iki 2003 m. spalio 1 d.</text:span><text:span text:style-name="T73">;</text:span></text:p>
      <text:p text:style-name="P74">2) bet kurį iš<text:s/>šios<text:s/>dalies 1 punkto b ir c papunkčiuose nurodytų bendrosios praktikos slaugytojo formalios kvalifikacijos įrodymų su sąlyga, kad kartu su tuo įrodymu pateikiamas šis formalios kvalifikacijos, įgytos pagal specialią tobulinimo programą, įrodymas: „Diplomă de licență“, nurodytas<text:s/>nacionalinio<text:s/>švietimo ministro ir sveikatos apsaugos ministro<text:s/>2014 m. rugpjūčio 11 d. bendrojo įsakymo Nr. 4317/943/2014<text:s/>dėl specialiosios pirminio rengimo tobulinimo programos, skirtos bendrosios praktikos slaugytojams (po vidurinio ugdymo ir aukštojo mokslo absolventams), įgijusiems kvalifikaciją iki 2007 m. sausio 1 d., patvirtinimo (2014 m. rugpjūčio 26 d. Rumunijos oficialusis leidinys Nr.<text:s/>624) 3 straipsnio 2 dalyje, kartu su diplomo priedu, kuriame nurodyta, kad studentas užbaigė specialią tobulinimo programą;</text:p>
      <text:p text:style-name="P75"><text:span text:style-name="T76">3) bet kurį iš formalios kvalifikacijos po vidurinio ugdymo įrodymų,<text:s/></text:span><text:span text:style-name="T77">nurodytų</text:span><text:span text:style-name="T78"><text:s/></text:span><text:span text:style-name="T79">nacionalinio<text:s/></text:span><text:span text:style-name="T80">švietimo<text:s/></text:span><text:span text:style-name="T81">ministro įsakymo Nr. 5114/2014</text:span><text:span text:style-name="T82"><text:s/>dėl specialiosios pirminio rengimo tobulinimo programos, skirtos bendrosios praktikos slaugytojams (po vidurinio ugdymo absolventams), įgijusiems kvalifikaciją iki 2007 m. sausio 1 d., organizavimo, vykdymo ir užbaigimo metodikos patvirtinimo (2015 m. sausio 6 d. Rumunijos oficialusis leidinys Nr. 5) 4 straipsnyje, jei</text:span><text:span text:style-name="T83">gu</text:span><text:span text:style-name="T84"><text:s/>kartu su tuo įrodymu pateikiamas šis formalios kvalifikacijos, įgytos pagal specialią tobulinimo programą,<text:s/></text:span><text:soft-page-break/><text:span text:style-name="T85">įrodymas: „Certificat de revalorizare a competenţelor profesionale“, nurodytas<text:s/></text:span><text:span text:style-name="T86">nacionalinio<text:s/></text:span><text:span text:style-name="T87">švietimo ministro ir sveikatos apsaugos<text:s/></text:span><text:span text:style-name="T88">ministro</text:span><text:span text:style-name="T89"><text:s/></text:span><text:span text:style-name="T90">2014 m. rugpjūčio 11 d.<text:s/></text:span><text:span text:style-name="T91">bendrojo įsakymo Nr. 4317/943/2014</text:span><text:span text:style-name="T92"><text:s/>3</text:span><text:span text:style-name="T93"> </text:span><text:span text:style-name="T94">straipsnio 1 dalyje<text:s/></text:span><text:span text:style-name="T95">ir</text:span><text:span text:style-name="T96"><text:s/>3 priede<text:s/></text:span><text:span text:style-name="T97">bei</text:span><text:span text:style-name="T98"><text:s/></text:span><text:span text:style-name="T99">nacionalinio<text:s/></text:span><text:span text:style-name="T100">švietimo ministro įsakymo Nr. 5114/2014 16</text:span><text:span text:style-name="T101"> </text:span><text:span text:style-name="T102">straipsnyje.</text:span><text:span text:style-name="T103">“</text:span></text:p>
      <text:p text:style-name="P104"/>
      <text:p text:style-name="P105">3 straipsnis. Įstatymo 6 priedo pakeitimas</text:p>
      <text:p text:style-name="P106">Pakeisti Įstatymo 6 priedo 1 punktą ir jį išdėstyti taip:</text:p>
      <text:p text:style-name="P107"><text:span text:style-name="T108">„1. 2005 m. rugsėjo 7 d. Europos Parlamento ir Tarybos direktyva 2005/36/EB dėl profesinių kvalifikacijų pripažinimo su paskutiniais pakeitimais, padarytais<text:s/></text:span><text:span text:style-name="T109">2024 m. vasario 7 d. Europos Parlamento ir Tarybos direktyva (ES) 2024/505</text:span><text:span text:style-name="T110">.“</text:span></text:p>
      <text:p text:style-name="P111"/>
      <text:p text:style-name="P112">4 straipsnis. Įstatymo taikymas</text:p>
      <text:p text:style-name="P113"><text:span text:style-name="T114">Iki šio įstatymo įsigaliojimo<text:s/></text:span><text:span text:style-name="T115">dienos<text:s/></text:span><text:span text:style-name="T116">Lietuvos Respublikos kompetentingų institucijų priimti sprendimai dėl Rumunijoje įgytos bendrosios praktikos slaugytojo kvalifikacijos, kuri neatitiko minimalių rengimo reikalavimų, pripažinimo galioja ir<text:s/></text:span><text:span text:style-name="T117">įsigaliojus<text:s/></text:span><text:span text:style-name="T118">ši</text:span><text:span text:style-name="T119">am</text:span><text:span text:style-name="T120"><text:s/>įstatym</text:span><text:span text:style-name="T121">ui</text:span><text:span text:style-name="T122">.</text:span></text:p>
      <text:p text:style-name="P123"/>
      <text:p text:style-name="P124"/>
      <text:p text:style-name="P125"><text:span text:style-name="T126">Skelbiu šį Lietuvos Respublikos Seimo priimtą įstatymą.</text:span></text:p>
      <text:p text:style-name="P127"/>
      <text:p text:style-name="P128"><text:span text:style-name="T12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Kvaraciejienė</meta:initial-creator>
    <dc:creator>adlibuser</dc:creator>
    <meta:creation-date>2024-09-19T08:00:00Z</meta:creation-date>
    <dc:date>2024-09-19T08:00:00Z</dc:date>
    <meta:print-date>2024-07-10T05:18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600" meta:character-count="4920" meta:row-count="150" meta:non-whitespace-character-count="4363"/>
  </office:meta>
</office:document-meta>
</file>