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6" style:family="table-column">
      <style:table-column-properties style:column-width="6.6937in" style:use-optimal-column-width="false"/>
    </style:style>
    <style:style style:name="Table15" style:family="table">
      <style:table-properties style:width="6.6937in" fo:margin-left="0.005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text-indent="-0.0055in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fo:text-indent="-0.0055in"/>
      <style:text-properties style:font-weight-complex="bold"/>
    </style:style>
    <style:style style:name="P31" style:parent-style-name="Normal" style:family="paragraph">
      <style:paragraph-properties fo:text-align="center" fo:text-indent="-0.0055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center" fo:text-indent="-0.0055in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style:vertical-align="middle" fo:text-indent="0.4923in"/>
      <style:text-properties fo:hyphenate="false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fo:letter-spacing="0.0555in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weight-complex="bold" style:language-asian="lt" style:country-asian="LT"/>
    </style:style>
    <style:style style:name="T77" style:parent-style-name="DefaultParagraphFont" style:family="text">
      <style:text-properties style:font-name-asian="Calibri" style:font-weight-complex="bold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name-asian="Calibri" style:font-weight-complex="bold" style:language-asian="lt" style:country-asian="LT"/>
    </style:style>
    <style:style style:name="T80" style:parent-style-name="DefaultParagraphFont" style:family="text">
      <style:text-properties style:font-name-asian="Calibri" style:font-weight-complex="bold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 style:font-weight-complex="bold" fo:letter-spacing="0.0555in" style:language-asian="lt" style:country-asian="LT"/>
    </style:style>
    <style:style style:name="T85" style:parent-style-name="DefaultParagraphFont" style:family="text">
      <style:text-properties style:font-name-asian="Calibri" style:font-weight-complex="bold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<text:tab/></text:span><text:span text:style-name="T10"><text:tab/></text:span><text:span text:style-name="T11">Projektas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ĮSAKYMAS</text:span></text:p>
          </table:table-cell>
        </table:table-row>
        <table:table-row table:style-name="TableRow21">
          <table:table-cell table:style-name="TableCell22">
            <text:p text:style-name="P23"><text:span text:style-name="T24">DĖL<text:s/></text:span><text:span text:style-name="T25">VALSTYBINĖS MOKESČIŲ INSPEKCIJOS PRIE LIETUVOS RESPUBLIKOS FINANSŲ MINISTERIJOS VIRŠININKO 2004 M. BALANDŽIO 21 D. ĮSAKYMO</text:span></text:p>
            <text:p text:style-name="P26"><text:span text:style-name="T27">NR.<text:s/></text:span><text:span text:style-name="T28">VA-55 „DĖL PRIDĖTINĖS VERTĖS MOKESČIO SĄSKAITŲ FAKTŪRŲ REGISTRŲ DUOMENŲ TVARKYMO IR PATEIKIMO TAISYKLIŲ PATVIRTINIMO“ PAKEITIMO</text:span></text:p>
          </table:table-cell>
        </table:table-row>
      </table:table>
      <text:p text:style-name="P29"/>
      <text:p text:style-name="P30">Nr.<text:s/></text:p>
      <text:p text:style-name="P31"><text:span text:style-name="T32">Vilnius</text:span></text:p>
      <text:p text:style-name="P33"/>
      <text:p text:style-name="P34"/>
      <text:p text:style-name="P35">1.<text:s/><text:span text:style-name="T36">Pakeičiu</text:span><text:s/><text:span text:style-name="T37">Pridėtinės vertės mokesčio sąskaitų faktūrų registrų duomenų tvarkymo ir pateikimo taisykles,<text:s/></text:span><text:span text:style-name="T38">patvirtintas Valstybinės mokesčių inspekcijos prie Lietuvos Respublikos finansų ministerijos viršininko 2004 m. balandžio 21 d. įsakymu Nr. VA-55 „Dėl Pridėtinės vertės mokesčio sąskaitų faktūrų registrų duomenų tvarkymo ir pateikimo taisyklių patvirtinimo</text:span><text:span text:style-name="T39">“:</text:span></text:p>
      <text:p text:style-name="P40"><text:span text:style-name="T41">1.1</text:span><text:span text:style-name="T42">. Pakeičiu 3.3 papunktį ir jį išdėstau taip:</text:span></text:p>
      <text:p text:style-name="P43"><text:span text:style-name="T44">„</text:span><text:span text:style-name="T45">3.3</text:span><text:span text:style-name="T46">.<text:s/></text:span><text:span text:style-name="T47">mokestinis laikotarpis</text:span><text:span text:style-name="T48"><text:s/>– kalendorinis mėnuo;“.</text:span></text:p>
      <text:p text:style-name="P49"><text:span text:style-name="T50">1.2</text:span><text:span text:style-name="T51">.<text:s/></text:span><text:span text:style-name="T52">Pakeičiu 12 punktą ir jį išdėstau taip:</text:span></text:p>
      <text:p text:style-name="P53"><text:span text:style-name="T54">„</text:span><text:span text:style-name="T55">12</text:span><text:span text:style-name="T56">.<text:s/></text:span><text:span text:style-name="T57">Gaunamų PVM sąskaitų faktūrų registre PVM sąskaitos faktūros registruojamos pagal jų gavimo<text:s/></text:span><text:span text:style-name="T58">arba išrašymo</text:span><text:span text:style-name="T59"><text:s/>datą,<text:s/></text:span><text:span text:style-name="T60">atsižvelgiant į tai, kurį mokestinį laikotarpį gauta PVM sąskaita faktūra deklaruojama PVM deklaracijoje</text:span><text:span text:style-name="T61">.“</text:span></text:p>
      <text:p text:style-name="P62">1.3.<text:s/><text:span text:style-name="T63">Pakeičiu 30 punktą ir jį</text:span><text:span text:style-name="T64"><text:s/>išdėstau taip:</text:span></text:p>
      <text:p text:style-name="P65"><text:span text:style-name="T66">„</text:span><text:span text:style-name="T67">30</text:span><text:span text:style-name="T68">. Mokestinio laikotarpio registrų duomenys VMI privalo būti pateikti iki kito mėnesio 20 dienos.“</text:span></text:p>
      <text:p text:style-name="P69"><text:span text:style-name="T70">2</text:span><text:span text:style-name="T71">.</text:span><text:span text:style-name="T72"><text:s/>Nustata</text:span><text:span text:style-name="T73">u,<text:s/></text:span><text:span text:style-name="T74">kad:</text:span></text:p>
      <text:p text:style-name="P75"><text:span text:style-name="T76">2.1</text:span><text:span text:style-name="T77">.<text:s/></text:span><text:span text:style-name="T78">fiziniai asmenys, kurių mokestinis laikotarpis<text:s/></text:span><text:span text:style-name="T79">iki šio įsakymo įsigaliojimo buvo pusmetis, 2024 metų p</text:span><text:span text:style-name="T80">irmo pusmečio registrus privalo pateikti Valstybinei mokesčių inspekcijai ne vėliau kaip iki 2024 metų liepos<text:s/></text:span><text:span text:style-name="T81">20 dienos;</text:span></text:p>
      <text:p text:style-name="P82"><text:span text:style-name="T83">2.2</text:span><text:span text:style-name="T84">.</text:span><text:span text:style-name="T85">šis įsakymas įsigalioja 2024 m. liepos 1 d.</text:span></text:p>
      <text:p text:style-name="P86"/>
      <text:p text:style-name="P87"/>
      <text:p text:style-name="P88"/>
      <text:p text:style-name="Normal"><text:span text:style-name="T89">Virš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Stanienė</meta:initial-creator>
    <dc:creator>adlibuser</dc:creator>
    <meta:creation-date>2023-10-12T11:07:00Z</meta:creation-date>
    <dc:date>2023-10-12T11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