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7215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5.209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size-complex="12pt" fo:background-color="#00FF00" style:language-asian="lt" style:country-asian="LT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tyle-complex="italic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background-color="#FFFFFF" style:language-asian="lt" style:country-asian="LT"/>
    </style:style>
    <style:style style:name="T18" style:parent-style-name="DefaultParagraphFont" style:family="text">
      <style:text-properties style:font-size-complex="12pt" fo:background-color="#FFFFFF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text:s/></text:p>
      <text:p text:style-name="P6"/>
      <text:p text:style-name="P7">SPRENDIMAS</text:p>
      <text:p text:style-name="P8">DĖL PRITARIMO ĮGYVENDINTI PROJEKTĄ „BENDROJO UGDYMO PASLAUGŲ KOKYBĖS GERINIMAS IR PRIEINAMUMO DIDINIMAS ŠIAULIŲ MIESTE, MODERNIZUOJANT VINCO KUDIRKOS PROGIMNAZIJĄ“</text:p>
      <text:p text:style-name="P9"/>
      <text:p text:style-name="P10">2024 m. ...................... d. Nr.<text:s/></text:p>
      <text:p text:style-name="P11">Šiauliai</text:p>
      <text:p text:style-name="P12"/>
      <text:p text:style-name="P13"><text:span text:style-name="T14">Vadovaudamasi Lietuvos Respublikos vietos savivaldos įstatymo 15 straipsnio 4 dalimi,<text:s/></text:span><text:span text:style-name="T15"><text:s/>Lietuvos<text:s/></text:span><text:span text:style-name="T16">Respublikos vidaus reikalų ministro 2023 m. balandžio 7 d. įsakymu Nr. 1V-199 „</text:span><text:span text:style-name="T17">Dėl Regioninės pažangos priemonė</text:span><text:span text:style-name="T18">s 01-004-07-02-01 (RE</text:span><text:span text:style-name="T19">) „Pagerinti viešųjų paslaugų prieinamumą, darbo vietų pasiekiamumą ir tam reikalingų išteklių naudojimo efektyvumą“ finansavimo gairių patvirtinimo</text:span><text:span text:style-name="T20">“, 2024–2029 m. Šiaulių miesto tvarios plėtros strategija, patvirtinta 2024 m. vasario<text:s/></text:span><text:span text:style-name="T21">1 d. Šiaulių miesto savivaldybės tarybos sprendimu Nr. T-21 „Dėl 2024–2029 m. Šiaulių miesto tvarios plėtros strategijos patvirtinimo“, Šiaulių miesto savivaldybės taryba <text:s/></text:span><text:span text:style-name="T22">nusprendžia:</text:span></text:p>
      <text:p text:style-name="P23"><text:span text:style-name="T24">1</text:span><text:span text:style-name="T25">.</text:span><text:span text:style-name="T26"><text:tab/></text:span><text:span text:style-name="T27">Pritarti projekto<text:s/></text:span><text:span text:style-name="T28">„</text:span><text:span text:style-name="T29">Bendrojo ugdymo paslaugų kokybės gerinimas ir</text:span><text:span text:style-name="T30"><text:s/>prieinamumo didinimas Šiaulių mieste, modernizuojant Vinco Kudirkos progimnaziją“<text:s/></text:span><text:span text:style-name="T31">(toliau – Projektas) įgyvendinimui.<text:s/></text:span></text:p>
      <text:p text:style-name="P32"><text:span text:style-name="T33">2</text:span><text:span text:style-name="T34">.</text:span><text:span text:style-name="T35"><text:tab/>Įpareigoti Šiaulių miesto savivaldybės administraciją (toliau – Administracija) rengti ir teikti Projekto įgyvendinimo planą fina</text:span><text:span text:style-name="T36">nsavimui gauti.<text:s/></text:span></text:p>
      <text:p text:style-name="P37"><text:span text:style-name="T38">3</text:span><text:span text:style-name="T39">.</text:span><text:span text:style-name="T40"><text:tab/></text:span><text:span text:style-name="T41">Pavesti Administracijai atlikti Projekto veiklų (darbų) užsakovo funkcijas.</text:span></text:p>
      <text:p text:style-name="P42"><text:span text:style-name="T43">4</text:span><text:span text:style-name="T44">.</text:span><text:span text:style-name="T45"><text:tab/>Projektui įgyvendinti numatyti 15 procentų patvirtintų Projekto biudžeto lėšų ir nenumatytų ar netinkamų finansuoti, tačiau Projektui įgyvendinti<text:s/></text:span><text:span text:style-name="T46">būtinų išlaidų dalį ir tinkamų išlaidų dalį, kurios nepadengs Projektui skirtas finansavimas.</text:span></text:p>
      <text:p text:style-name="P47"><text:span text:style-name="T48">Šis sprendimas ne vėliau kaip per vieną mėnesį nuo jo įteikimo dienos<text:s/></text:span><text:span text:style-name="T49">gali būti skundžiamas paduodant skundą Lietuvos administracinių ginčų komisijos Šiaulių apyg</text:span><text:span text:style-name="T50">ardos skyriui adresu: Dvaro g. 81, Šiauliai, arba Regionų administraciniam teismui bet kuriuose šio teismo rūmuose.</text:span></text:p>
      <text:p text:style-name="P51"/>
      <text:p text:style-name="Normal"/>
      <text:p text:style-name="P52"><text:span text:style-name="T53">Savivaldybės meras                                                                                    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"Inga Mituzaitė" &lt;inga.mituzaite@siauliai.lt&gt;;Mituzait</meta:initial-creator>
    <dc:creator>adlibuser</dc:creator>
    <meta:creation-date>2024-03-27T09:55:00Z</meta:creation-date>
    <dc:date>2024-03-27T09:55:00Z</dc:date>
    <meta:print-date>2023-08-09T10:4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40" meta:character-count="1971" meta:row-count="36" meta:non-whitespace-character-count="1746"/>
  </office:meta>
</office:document-meta>
</file>