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</style:style>
    <style:style style:name="T45" style:parent-style-name="DefaultParagraphFont" style:family="text">
      <style:text-properties fo:color="#000000" style:font-size-complex="12pt" style:language-complex="bn" style:country-complex="IN"/>
    </style:style>
    <style:style style:name="T46" style:parent-style-name="DefaultParagraphFont" style:family="text">
      <style:text-properties fo:color="#000000" style:font-size-complex="12pt" style:language-complex="bn" style:country-complex="IN"/>
    </style:style>
    <style:style style:name="T47" style:parent-style-name="DefaultParagraphFont" style:family="text">
      <style:text-properties fo:color="#000000" style:font-size-complex="12pt" style:language-complex="bn" style:country-complex="IN"/>
    </style:style>
    <style:style style:name="T48" style:parent-style-name="DefaultParagraphFont" style:family="text">
      <style:text-properties fo:color="#000000" style:font-size-complex="12pt" style:language-complex="bn" style:country-complex="IN"/>
    </style:style>
    <style:style style:name="T49" style:parent-style-name="DefaultParagraphFont" style:family="text">
      <style:text-properties fo:color="#000000" style:font-size-complex="12pt" style:language-complex="bn" style:country-complex="IN"/>
    </style:style>
    <style:style style:name="T50" style:parent-style-name="DefaultParagraphFont" style:family="text">
      <style:text-properties fo:color="#000000" style:font-size-complex="12pt" style:language-complex="bn" style:country-complex="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complex="bn" style:country-complex="IN"/>
    </style:style>
    <style:style style:name="T53" style:parent-style-name="DefaultParagraphFont" style:family="text">
      <style:text-properties fo:color="#000000" style:font-size-complex="12pt" style:language-complex="bn" style:country-complex="IN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3">vALSTYBINĖ<text:s/></text:span><text:span text:style-name="T4">ENERGETIKOS REGULIAVIMO TARYBA</text:span></text:p>
      <text:p text:style-name="P5"/>
      <text:p text:style-name="P6">NUTARIMAS</text:p>
      <text:p text:style-name="P7">DĖL Valstybinės energetikos reguliavimo tarybos 2015 m. rugsėjo 22 d. nutarimo Nr. O3-510 „Dėl Investicijų grąžos normos nustatymo metodikos patvirtinimo“ pakeitimo</text:p>
      <text:p text:style-name="P8"/>
      <text:p text:style-name="P9">2023 m.<text:tab/> d. Nr. O3E-</text:p>
      <text:p text:style-name="P10">Vilnius</text:p>
      <text:p text:style-name="P11"/>
      <text:p text:style-name="P12"><text:span text:style-name="T13">Vadovaudamasi Lietuvos Respublikos energetikos įstatymo 8 straipsnio 11 dalies 6 punktu, Lietuvos Respublikos gamtinių dujų įstatymo 9 straipsnio 4 dalies 1 punktu, Lietuvos Respublikos elektros energetikos įstatymo 68 straipsnio 1–3 dalimis, Lietuvos Resp</text:span><text:span text:style-name="T14">ublikos šilumos ūkio įstatymo 32 straipsnio 2 dalimi, Lietuvos Respublikos geriamojo vandens tiekimo ir nuotekų tvarkymo įstatymo 32 straipsnio 1</text:span><text:span text:style-name="T15">–</text:span><text:span text:style-name="T16">3 dalimis, 33 straipsnio 8 dalies 3 punktu ir 9 dalies 3 punktu bei Lietuvos Respublikos vidaus vandenų transp</text:span><text:span text:style-name="T17">orto kodekso 30 straipsnio 9 dalimi ir atsižvelgdama į Valstybinės energetikos reguliavimo tarybos (toliau – Taryba) Dujų ir elektros departamento Dujų skyriaus 2023 m.</text:span><text:span text:style-name="T18"><text:tab/> d. pažymą Nr. O5E-<text:s/></text:span><text:span text:style-name="T19">„Dėl Valstybinės energetikos reguliavimo tarybos<text:s/></text:span><text:span text:style-name="T20">2015 m. rugsėjo 22</text:span><text:span text:style-name="T21"> d. nutarimo Nr. O3-510 „Dėl Investicijų grąžos normos nustatymo metodikos patvirtinimo“<text:s/></text:span><text:span text:style-name="T22">pakeitimo</text:span><text:span text:style-name="T23">“, Taryba n u t a r i a:<text:s/></text:span></text:p>
      <text:p text:style-name="P24"><text:span text:style-name="T25">1</text:span><text:span text:style-name="T26">. Pakeisti Tarybos 2015 m. rugsėjo 22 d. nutarimo Nr. O3-510 „Dėl Investicijų grąžos normos nustatymo metodikos patvirtinimo“ p</text:span><text:span text:style-name="T27">reambulę ir išdėstyti ją taip:</text:span></text:p>
      <text:p text:style-name="P28"><text:span text:style-name="T29">„Vadovaudamasi Lietuvos Respublikos energetikos įstatymo 8 straipsnio 11 dalies 6 punktu, Lietuvos Respublikos gamtinių dujų įstatymo 9 straipsnio 4 dalies 1 punktu, Lietuvos Respublikos elektros energetikos įstatymo 68 strai</text:span><text:span text:style-name="T30">psnio 1–3 dalimis, Lietuvos Respublikos šilumos ūkio įstatymo 32 straipsnio 2 dalimi, Lietuvos Respublikos geriamojo vandens tiekimo ir nuotekų<text:s/></text:span><text:soft-page-break/><text:span text:style-name="T31">tvarkymo įstatymo 32 straipsnio 1–3 dalimis, 33 straipsnio 8 dalies 3 punktu ir 9 dalies 3 punktu bei Lietuvos R</text:span><text:span text:style-name="T32">espublikos vidaus vandenų transporto kodekso 30 straipsnio 9 dalimi, Valstybinė energetikos reguliavimo taryba (toliau – Taryba) nutaria:</text:span></text:p>
      <text:p text:style-name="P33"><text:span text:style-name="T34">Patvirtinti Investicijų grąžos normos nustatymo metodiką (toliau – Metodika) (pridedama).“</text:span></text:p>
      <text:p text:style-name="P35"><text:span text:style-name="T36">2</text:span><text:span text:style-name="T37">. Pakeisti Inves</text:span><text:span text:style-name="T38">ticijų grąžos normos nustatymo metodiką, patvirtintą Tarybos 2015 m. rugsėjo 22 d. nutarimu Nr. O3-510 „Dėl Investicijų grąžos normos nustatymo metodikos patvirtinimo“ (toliau – Metodika):</text:span></text:p>
      <text:p text:style-name="P39"><text:span text:style-name="T40">2.1</text:span><text:span text:style-name="T41">.</text:span><text:span text:style-name="T42"><text:tab/></text:span><text:span text:style-name="T43">Pakeisti Metodikos 7.1 papunktį ir jį išdėstyti taip:</text:span></text:p>
      <text:p text:style-name="P44"><text:span text:style-name="T45">„</text:span><text:span text:style-name="T46">7.1</text:span><text:span text:style-name="T47">. Ūkio subjektui, vykdančiam veiklą gamtinių dujų, centralizuotai tiekiamų suskystintų naftos dujų, ir (ar) elektros energetikos sektoriuose skolinto kapitalo kaina padidinama dalimi, kuri lygi skirtumui tarp vidutinės svertinės skolinto kapitalo kainos, s</text:span><text:span text:style-name="T48">uskaičiuotos kaip atitinkamo sektoriaus, kuriame Ūkio subjektas vykdo veiklą, svertinis vidurkis, nevertinant tarptautinių finansų institucijų, kurių narė yra Lietuva ir kurių sąrašas yra skelbiamas Lietuvos Respublikos finansų ministerijos tinklalapyje (h</text:span><text:span text:style-name="T49">ttps://finmin.lrv.lt/lt/es-ir-tarptautinis-bendradarbiavimas/tarptautines-finansu-institucijos) suteiktų paskolų ir Ūkio subjekto faktinės skolinto kapitalo kainos (efektyvaus skolinimosi skatinimo riba). Efektyvaus skolinimosi skatinimo riba skaičiuojama<text:s/></text:span><text:span text:style-name="T50">tik tuo atveju, kai Ūkio subjekto faktinė skolinto kapitalo kaina yra mažesnė nei vidutinė skolinto kapitalo kaina, suskaičiuota kaip atitinkamo sektoriaus, kuriame Ūkio subjektas vykdo veiklą, svertinis vidurkis,</text:span><text:span text:style-name="T51"><text:s/></text:span><text:span text:style-name="T52">nevertinant investicinių bankų suteiktų pa</text:span><text:span text:style-name="T53">skolų;“</text:span></text:p>
      <text:p text:style-name="P54"><text:span text:style-name="T55">2.2</text:span><text:span text:style-name="T56">.</text:span><text:span text:style-name="T57"><text:tab/></text:span><text:span text:style-name="T58">Pakeisti Metodikos 9.1 papunktį ir jį išdėstyti taip:</text:span></text:p>
      <text:p text:style-name="P59"><text:span text:style-name="T60">„</text:span><text:span text:style-name="T61">9.1</text:span><text:span text:style-name="T62">. nerizikingų investicijų grąžos norma atitinka 5 metų ir artimos trukmės (t. y., nuo 1643 iki 2008 dienų) Lietuvos Respublikos Vyriausybės vertybinių popierių (toliau – VVP)<text:s/></text:span><text:span text:style-name="T63">litais (iki 2014 m. gruodžio 31 d.) ir eurais (nuo 2015 m. sausio 1 d.) aukcionų, vykusių per paskutinius dvylika mėnesių iki einamųjų metų liepos 1 d., proc., vidutinio svertinio pelningumo (pagal patenkintas paraiškas) aritmetinį vidurkį, proc.<text:s/></text:span><text:span text:style-name="T64">Jei per p</text:span><text:span text:style-name="T65">askutinius 12 mėnesių iki einamųjų metų liepos 1 d. nebuvo Lietuvos Respublikos VVP aukcionų, kuriuose buvo patenkintos 5 metų ir<text:s/></text:span><text:soft-page-break/><text:span text:style-name="T66">artimos trukmės VVP paraiškos, nerizikingų investicijų grąžos norma atitinka</text:span><text:span text:style-name="T67"><text:s/>5 metų ir artimos trukmės Lietuvos Respublikos VV</text:span><text:span text:style-name="T68">P litais (iki 2014 m. gruodžio 31 d.) ir eurais (nuo 2015 m. sausio 1 d.) aukcionų, vykusių per paskutinius 3 metus iki einamųjų metų liepos 1 d., proc., vidutinio svertinio pelningumo (pagal patenkintas paraiškas) aritmetinį vidurkį, proc.;“</text:span></text:p>
      <text:p text:style-name="P69"/>
      <text:p text:style-name="Normal"/>
      <text:p text:style-name="Normal"><text:span text:style-name="T70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Valaitis</meta:initial-creator>
    <dc:creator>adlibuser</dc:creator>
    <meta:creation-date>2023-06-23T10:50:00Z</meta:creation-date>
    <dc:date>2023-06-23T10:50:00Z</dc:date>
    <meta:template xlink:href="Normal.dotm" xlink:type="simple"/>
    <meta:editing-cycles>2</meta:editing-cycles>
    <meta:editing-duration>PT0S</meta:editing-duration>
    <meta:document-statistic meta:page-count="3" meta:paragraph-count="58" meta:word-count="578" meta:character-count="4308" meta:row-count="108" meta:non-whitespace-character-count="3788"/>
  </office:meta>
</office:document-meta>
</file>