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 fo:background-color="#FFFFFF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M. K. ČIURLIONIO G. 5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<text:s/></text:span><text:span text:style-name="T23">Lietuvos Respublikos vietos savivaldos įstatymo 7 straipsnio 9 punktu, 15 straipsnio 2 dalies 20 punktu, Lietuvos Respublikos žemės įstatymo 7 straipsnio 1 dalies 2 punktu, 9 straipsnio 1 dalies 1 punktu, 9 straipsnio 3 dalimi, K</text:span><text:span text:style-name="T24">itos paskirties valstybinės</text:span><text:span text:style-name="T25"><text:s/>žemės sklypų pardavimo ir nuomos taisyklių, patvirtintų Lietuvos Respublikos Vyriausybės 1999 m. kovo 9 d. nutarimo Nr. 260 „Dėl kitos paskirties valstybinės žemės sklypų pardavimo ir nuomos taisyklių patvirtinimo“ 1 punktu,</text:span><text:span text:style-name="T26"><text:s/>2 punktu, 43.5.5 papunkčiu ir<text:s/></text:span><text:span text:style-name="T27">44 punktu,<text:s/></text:span><text:span text:style-name="T28">Lietuvos Respublikos Vyriausybės 1999 m. vasario 24 d. nutarimo Nr. 205 „Dėl žemės įvertinimo tvarkos“ 5.8 papunkčiu,</text:span><text:span text:style-name="T29"><text:s/>įgyvendindama Šiaulių miesto savivaldybės vardu sudaromų sutarčių pasirašymo tvarkos aprašo, patvirtinto Šiaulių miesto savival</text:span><text:span text:style-name="T30">dybės tarybos 2023 m. rugsėjo 7 d. sprendimo Nr. T-381 „Dėl Šiaulių miesto savivaldybės vardu sudaromų sutarčių pasirašymo tvarkos aprašo patvirtinimo“ 1 punktu, 5.9 papunktį, 9 punktą, atsižvelgdama į D. B. 2024-04-09 prašymą (registracijos DVS „Avilys“ N</text:span><text:span text:style-name="T31">r. GP-412), į tai, kad ž</text:span><text:span text:style-name="T32">emės sklype esančio<text:s/></text:span><text:span text:style-name="T33">pagrindinio pastato – gyvenamo namo (unikalus Nr. 2993-1000-5012), kuris pastatytas 1931 m.,</text:span><text:span text:style-name="T34"><text:s/>ekonomiškai pagrįstos naudojimo trukmės terminas pasibaigęs, t</text:span><text:span text:style-name="T35">odėl žemės nuomos terminas gali būti nustatomas<text:s/></text:span><text:span text:style-name="T36">ne<text:s/></text:span><text:soft-page-break/><text:span text:style-name="T37">ilgesn</text:span><text:span text:style-name="T38">is kaip viena dešimtoji dalis nustatytos statinio ar įrenginio ekonomiškai pagrįstos naudojimo trukmės</text:span><text:span text:style-name="T39">,<text:s/></text:span><text:span text:style-name="T40">Šiaulių miesto savivaldybės taryba</text:span><text:span text:style-name="T41"><text:s/>nusprendžia</text:span><text:span text:style-name="T42">:</text:span></text:p>
      <text:p text:style-name="P43"><text:span text:style-name="T44">1</text:span><text:span text:style-name="T45">. Išnuomoti ne aukciono būdu ketveriems metams D. B. 0,0135 ha ploto valstybinės žemės sklypo dalį<text:s/></text:span><text:span text:style-name="T46">bendrai naudojamame 0,0823 ha ploto žemės sklype<text:s/></text:span><text:span text:style-name="T47">(kadastro Nr. 2901/0007:545, unikalus Nr. 4400-1589-8572)<text:s/></text:span><text:span text:style-name="T48">M. K. Čiurlionio g. 5, Šiaulių mieste,<text:s/></text:span><text:span text:style-name="T49">nuomos terminą apskaičiuojant vadovaujantis Pastatų, statinių, įrenginių, pastatytų iki 1996 m. sausio 1 d.,<text:s/></text:span><text:span text:style-name="T50">saugaus naudojimo termino nustatymo tvarka, patvirtinta Lietuvos Respublikos aplinkos ministro 2003 m. gegužės 19 d. įsakymo Nr. 237 „Dėl Pastatų, statinių, įrenginių, pastatytų iki 1996 m. sausio 1 d., saugaus naudojimo termino nustatymo tvarkos patvirtin</text:span><text:span text:style-name="T51">imo“ 1 punktu, ir statybos techniniu reglamentu STR 1.12.06:2002 „Statinio naudojimo paskirtis ir gyvavimo trukmė“, patvirtintu Lietuvos Respublikos aplinkos ministro 2002 m. spalio 30 d. įsakymo Nr. 565 „Dėl statybos techninio reglamento STR 1.12.06:2002<text:s/></text:span><text:span text:style-name="T52">„Statinio naudojimo paskirtis ir gyvavimo trukmė“ patvirtinimo“ 1 punktu, 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135 ha ploto valstybinės žemės sklypo dalies bendrai naudojamame 0,0823 ha pl</text:span><text:span text:style-name="T59">oto žemės sklype M. K. Čiurlionio g. 5, Šiaulių mieste,<text:s/></text:span><text:span text:style-name="T60">vidutinė rinkos vertė, nuo kurios skaičiuojamas žemės nuomos mokestis, apskaičiuota pagal žemės verčių zonų žemėlapius, patvirtintus Nacionalinės žemės tarnybos prie Aplinkos ministerijos direktoriaus</text:span><text:span text:style-name="T61"><text:s/>2023 m. gruodžio 21 d. įsakymu Nr. 1P-776-(1.3 E.) „Dėl masinio žemės vertinimo dokumentų patvirtinimo“, yra 2 936,21 Eur.</text:span></text:p>
      <text:p text:style-name="P62"><text:span text:style-name="T63">Šis sprendimas gali būti skundžiamas ne vėliau kaip per vieną mėnesį nuo jo įteikimo dienos paduodant skundą Lietuvos administracini</text:span><text:span text:style-name="T64">ų gin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5"/>
      <text:p text:style-name="P66"/>
      <text:p text:style-name="P67"><text:span text:style-name="T68">Savivaldybės meras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02T19:24:00Z</meta:creation-date>
    <dc:date>2024-05-02T19:2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62" meta:character-count="3564" meta:row-count="104" meta:non-whitespace-character-count="3134"/>
  </office:meta>
</office:document-meta>
</file>