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UDRIAUS NARVYD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udriaus Narvydo peticijoje pateiktus pasiūlymus pakeisti Lietuvos Resp</text:span><text:span text:style-name="T27">ublikos valstybinių pensijų įstatymo 2 straipsnį ir nustatyti, kad valstybinių pensijų bazės dydis negali būti mažesnis negu 116 eurų, taip pat priimti naują Lietuvos Respublikos valstybinių socialinio draudimo našlių ir našlaičių, maitintojo netekimo, išt</text:span><text:span text:style-name="T28">arnauto<text:s/></text:span><text:soft-page-break/><text:span text:style-name="T29">laiko, valstybinių pensijų, kompensacijų už ypatingas darbo sąlygas, rentų, kompensacinių išmokų, šalpos, slaugos ir priežiūros (pagalbos) išlaidų tikslinių kompensacijų dalinio kompensavimo įstatymą ir 2022 metais papildomai kompensuoti bent 10 pr</text:span><text:span text:style-name="T30">ocentų per krizę sumažintų valstybinių ir kitų pensijų, kompensacijų ir rentų.</text:span></text:p>
      <text:p text:style-name="P31"/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>Teikia</text:p>
      <text:p text:style-name="P40">Peticijų komisijos pirmininkas<text:s/><text:tab/><text:tab/><text:tab/>Edmundas Pupi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5-12T09:16:00Z</meta:creation-date>
    <dc:date>2022-05-12T09:16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6" meta:character-count="1100" meta:row-count="26" meta:non-whitespace-character-count="972"/>
  </office:meta>
</office:document-meta>
</file>