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7395in"/>
          <style:tab-stop style:type="right" style:position="7.4798in"/>
        </style:tab-stops>
      </style:paragraph-properties>
      <style:text-properties fo:hyphenate="false"/>
    </style:style>
    <style:style style:name="P7"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fo:color="#000000" style:language-asian="ar" style:country-asian="SA"/>
    </style:style>
    <style:style style:name="P9"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10" style:parent-style-name="DefaultParagraphFont" style:family="text">
      <style:text-properties style:font-weight-complex="bold" fo:color="#00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margin-right="-0.0604in"/>
      <style:text-properties style:font-size-complex="12pt" style:language-asian="ar" style:country-asian="SA" fo:hyphenate="false"/>
    </style:style>
    <style:style style:name="P14"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center" fo:margin-right="-0.0604in"/>
      <style:text-properties style:font-size-complex="12pt" style:language-asian="ar" style:country-asian="SA" fo:hyphenate="false"/>
    </style:style>
    <style:style style:name="P2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277in" style:font-size-complex="12pt" style:language-asian="ar" style:country-asian="SA"/>
    </style:style>
    <style:style style:name="T32" style:parent-style-name="DefaultParagraphFont" style:family="text">
      <style:text-properties fo:letter-spacing="0.0347in" style:font-size-complex="12pt" style:language-asian="ar" style:country-asian="SA"/>
    </style:style>
    <style:style style:name="T33" style:parent-style-name="DefaultParagraphFont" style:family="text">
      <style:text-properties fo:letter-spacing="0.0013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HG Mincho Light J"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HG Mincho Light J"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HG Mincho Light J"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89"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90"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91"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92"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93"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94"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95"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96"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97"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98"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99"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100" style:parent-style-name="Normal" style:family="paragraph">
      <style:text-properties style:font-size-complex="12pt" style:language-asian="ar" style:country-asian="SA"/>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11" style:parent-style-name="DefaultParagraphFont" style:family="text">
      <style:text-properties fo:font-weight="bold" style:font-weight-asian="bold" fo:text-transform="uppercase" style:font-size-complex="12pt" style:language-asian="ar" style:country-asian="SA"/>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HG Mincho Light J" style:font-weight-complex="bold"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HG Mincho Light J" style:font-weight-complex="bold" style:font-size-complex="12pt"/>
    </style:style>
    <style:style style:name="T135" style:parent-style-name="DefaultParagraphFont" style:family="text">
      <style:text-properties style:font-name-asian="HG Mincho Light J"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HG Mincho Light J"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909in"/>
      <style:text-properties style:font-size-complex="12pt"/>
    </style:style>
    <style:style style:name="P204" style:parent-style-name="Normal" style:family="paragraph">
      <style:paragraph-properties fo:text-align="justify" fo:line-height="150%" fo:text-indent="0.5909in"/>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indent="0.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text:span text:style-name="T10">Nr. TSP- <text:s text:c="13"/>(1.2 E)</text:span></text:p>
      <text:p text:style-name="P11"/>
      <text:p text:style-name="P12">radviliškio rajono SAVIVALDYBĖS TARYBA</text:p>
      <text:p text:style-name="P13"/>
      <text:p text:style-name="P14">SPRENDIMAS</text:p>
      <text:p text:style-name="P15"><text:span text:style-name="T16">DĖL<text:s/></text:span><text:span text:style-name="T17">VALSTYBINĖS ŽEMĖS NUOMOS SUTARTies pripažinimo pasibaigusia ir valstybinės žemės sklypo nuomos</text:span></text:p>
      <text:p text:style-name="P18"/>
      <text:p text:style-name="P19">2024 m. gruodžio 20 d. Nr. T-</text:p>
      <text:p text:style-name="P20">Radviliškis</text:p>
      <text:p text:style-name="P21"/>
      <text:p text:style-name="P22">Vadovaudamasi<text:s/>Lietuvos Respublikos civilinio kodekso 6.562 straipsnio 3, 6 dalimis,<text:span text:style-name="T23"><text:s/>6.223 straipsnio 1 dalimi,</text:span><text:s/>Lietuvos Respublikos vietos savivaldos įstatymo<text:s/><text:span text:style-name="T24">7 straipsnio 9 punktu,<text:s/></text:span>15 straipsnio 2 dalies 20 punktu, Lietuvos Respublikos žemės 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text:s/>ir nuomos taisyklių patvirtinimo“ 10 ir 36 punktais ir Lietuvos Respublikos Vyriausybės 1999 m. vasario 24 d. nutarimo Nr. 205 „Dėl žemės įvertinimo tvarkos“ 5.9 ir 5.12 papunkčiais, atsižvelgdama<text:s/><text:span text:style-name="T25">į tai, kad pasikeitė dalies pastatų savininkas ir<text:s/></text:span><text:span text:style-name="T26">(duomenys</text:span><text:span text:style-name="T27"><text:s/>neskelbtini)</text:span><text:span text:style-name="T28"><text:s/>2024 m. rugsėjo 26 d. prašymą (registracijos DVS „Kontora“ Nr. GP-615-(8.27)) bei<text:s/></text:span><text:span text:style-name="T29">(duomenys neskelbtini)<text:s/></text:span><text:span text:style-name="T30">2024 m. lapkričio 15 d. prašymą (registracijos DVS „Kontora“ Nr. GP-695-(8.27)), Radviliškio rajono savivaldybės taryba</text:span><text:span text:style-name="T31"><text:s/></text:span><text:span text:style-name="T32">nusprendži</text:span><text:span text:style-name="T33">a</text:span><text:span text:style-name="T34">:</text:span></text:p>
      <text:p text:style-name="P35"><text:span text:style-name="T36">1</text:span><text:span text:style-name="T37">. Pripažinti pasibaigusia 2</text:span><text:span text:style-name="T38">009 m. spalio 19 d. valstybinės žemės nuomos sutartį Nr. 71/09-0056, pakeistą 2018 m. birželio 4 d. susitarimu Nr. 30SŽN-142-(14.30.62.), pasirašytą su<text:s/></text:span><text:span text:style-name="T39">(duomenys neskelbtini)</text:span><text:span text:style-name="T40">, dėl 0,1404 ha ploto žemės sklypo<text:s/></text:span><text:span text:style-name="T41">(duomenys<text:s/></text:span><text:span text:style-name="T42">neskelbtini)</text:span><text:span text:style-name="T43">,</text:span><text:span text:style-name="T44"><text:s/>valstybinės žemės nuomos.</text:span></text:p>
      <text:p text:style-name="P45"><text:span text:style-name="T46">2</text:span><text:span text:style-name="T47">.<text:s/></text:span>Dėl valstybinės žemės sklypo,<text:s/><text:span text:style-name="T48">(duomenys neskelbtini)</text:span>, išnuomojimo:</text:p>
      <text:p text:style-name="P49">2.1.<text:span text:style-name="T50"><text:s/>nustatyti, kad 0,1404 ha ploto valstybinės žemės sklype<text:s/></text:span><text:span text:style-name="T51">(duomenys neskelbtini)<text:s/></text:span><text:span text:style-name="T52">eksploatuoti yra reikalinga 0,0702 ha ploto žemės sklypo</text:span><text:span text:style-name="T53"><text:s/>dalis;</text:span></text:p>
      <text:p text:style-name="P54"><text:span text:style-name="T55">2.2</text:span><text:span text:style-name="T56">. nustatyti 2.1 papunktyje nurodytos žemės sklypo dalies vidutinę rinkos vertę, apskaičiuotą pagal taikytus žemės verčių zonų žemėlapius, patvirtintus Nacionalinės žemės tarnybos prie Aplinkos ministerijos direktoriaus 2023 m. gruodžio 21 d.</text:span><text:span text:style-name="T57"><text:s/>įsakymu Nr. 1P-667-(1.3 E.) „Dėl masinio žemės vertinimo dokumentų patvirtinimo“, – 5 750 (penki tūkstančiai septyni šimtai penkiasdešimt) Eur;</text:span></text:p>
      <text:p text:style-name="P58"><text:span text:style-name="T59">2.3</text:span><text:span text:style-name="T60">. išnuomoti be aukciono devyniolikai metų<text:s/></text:span><text:span text:style-name="T61">(duomenys neskelbtini)</text:span><text:span text:style-name="T62"><text:s/>2.1 papunktyje nurodytą vieną žemės sklypo dalį, kurios nuomos terminas apskaičiuojamas vadovaujantis Pastatų, statinių, įrenginių, pastatytų iki 1996 m. sausio 1 d., saugaus naudojimo termino nustatymo tvarka, patvirtinta Lietuvos Respublikos aplinkos mi</text:span><text:span text:style-name="T63">nistro 2003 m. gegužės 19 d. įsakymu Nr. 237 „Dėl Pastatų, statinių, įrenginių, pastatytų iki 1996 m. sausio 1 d., saugaus naudojimo termino nustatymo tvarkos patvirtinimo“, ir statybos techniniu reglamentu STR 1.12.06:2002 „Statinio naudojimo paskirtis ir</text:span><text:span text:style-name="T64"><text:s/>gyvavimo trukmė“, patvirtintu Lietuvos Respublikos aplinkos ministro 2002 m. spalio 30 d. įsakymu Nr. 565 „Statinio naudojimo paskirtis ir gyvavimo trukmė“, pagal valstybinės žemės nuomos sutarties projekte</text:span><text:s/>(priedas)<text:s/><text:span text:style-name="T65">nurodytas sąlygas;</text:span></text:p>
      <text:p text:style-name="P66"><text:span text:style-name="T67">2.4</text:span><text:span text:style-name="T68">. išnuomoti<text:s/></text:span><text:span text:style-name="T69">be aukciono devyniolikai metų<text:s/></text:span><text:span text:style-name="T70">(duomenys neskelbtini)<text:s/></text:span><text:span text:style-name="T71">2.1 papunktyje nurodytą antrą žemės sklypo dalį, kurios nuomos terminas apskaičiuojamas vadovaujantis Pastatų, statinių, įrenginių, pastatytų iki 1996 m. sausio 1 d., saugaus naudojimo termino<text:s/></text:span><text:soft-page-break/><text:span text:style-name="T72">nustatymo<text:s/></text:span><text:span text:style-name="T73">tvarka, patvirtinta Lietuvos Respublikos aplinkos ministro 2003 m. gegužės 19 d. įsakymu Nr. 237 „Dėl Pastatų, statinių, įrenginių, pastatytų iki 1996 m. sausio 1 d., saugaus naudojimo termino nustatymo tvarkos patvirtinimo“, ir statybos techniniu reglamen</text:span><text:span text:style-name="T74">tu STR 1.12.06:2002 „Statinio naudojimo paskirtis ir gyvavimo trukmė“, patvirtintu Lietuvos Respublikos aplinkos ministro 2002 m. spalio 30 d. įsakymu Nr. 565 „Statinio naudojimo paskirtis ir gyvavimo trukmė“, pagal valstybinės žemės nuomos sutarties proje</text:span><text:span text:style-name="T75">kte</text:span><text:s/>(priedas)<text:s/><text:span text:style-name="T76">nurodytas sąlygas.</text:span></text:p>
      <text:p text:style-name="P77"><text:span text:style-name="T78">3</text:span><text:span text:style-name="T79">.<text:s/></text:span><text:span text:style-name="T80">Pavesti</text:span><text:s/>Radviliškio rajono savivaldybės administracijai kreiptis į Nekilnojamojo turto <text:s/>registro tvarkytoją su prašymu dėl 1 punkte nurodytos pasibaigusios valstybinės žemės nuomos sutarties išregistravimo iš Nekilnojamojo turto registro.</text:p>
      <text:p text:style-name="P81"><text:span text:style-name="T82">4</text:span><text:span text:style-name="T83">. Įgalioti Radviliškio rajono savivaldybės merą pasirašyti valstybinės žemės sklypo dalių, nurodytų 2.1 papunktyje, nuomos sutartis.<text:s/></text:span></text:p>
      <text:p text:style-name="P84"><text:span text:style-name="T85">5</text:span><text:span text:style-name="T86">. Nurodyti, kad šis sprendimas ne vėliau kaip per vieną mėnesį nuo jo priėmimo dienos g</text:span><text:span text:style-name="T87">ali būti skundžiamas paduodant skundą Lietuvos administracinių ginčų komisijos Šiaulių apygardos skyriui adresu: Dvaro g. 81, Šiauliai, arba Regionų administraciniam teismui bet kuriuose šio teismo rūmuose.</text:span></text:p>
      <text:p text:style-name="P88"/>
      <text:p text:style-name="P89"/>
      <text:p text:style-name="P90"/>
      <text:p text:style-name="P91">Savivaldybės meras <text:s text:c="27"/><text:s text:c="68"/></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Normal"/>
      <text:p text:style-name="P106"><text:span text:style-name="T107">RADVILIŠKIO RAJONO SAVIVALDYBĖS TARYBOS SPRENDIMO PROJEKTO<text:s/></text:span></text:p>
      <text:p text:style-name="P108"><text:span text:style-name="T109">„</text:span><text:span text:style-name="T110">DĖL<text:s/></text:span><text:span text:style-name="T111">VALSTYBINĖS ŽEMĖS NUOMOS SUTARTies pripažinimo pasibaigusia ir valstybinės žemės sklypo nuomos</text:span><text:span text:style-name="T112">“</text:span></text:p>
      <text:p text:style-name="P113"><text:span text:style-name="T114">AIŠKINAMASIS RAŠTAS</text:span></text:p>
      <text:p text:style-name="P115"/>
      <text:p text:style-name="P116">2024 m. gruodžio 3 d.</text:p>
      <text:p text:style-name="P117">Radviliškis</text:p>
      <text:p text:style-name="P118"/>
      <text:p text:style-name="P119"><text:span text:style-name="T120">1</text:span><text:span text:style-name="T121">. Projekto rengimą paskatinusios priežastys, parengto projekto tikslai ir uždaviniai.</text:span></text:p>
      <text:p text:style-name="P122"><text:span text:style-name="T123">Sprendimo projektas parengtas gavus<text:s/></text:span><text:span text:style-name="T124">(duomenys neskelbtini)<text:s/></text:span><text:span text:style-name="T125">prašymus išnuomoti 0,1404 ha ploto valstybinės žem</text:span><text:span text:style-name="T126">ės sklypą<text:s/></text:span><text:span text:style-name="T127">(duomenys neskelbtini)</text:span><text:span text:style-name="T128">.<text:s/></text:span></text:p>
      <text:p text:style-name="P129"><text:span text:style-name="T130">Sprendimo tikslas – gauti Radviliškio rajono savivaldybės tarybos pritarimą<text:s/></text:span><text:span text:style-name="T131">pripažinti pasibaigusia 2</text:span><text:span text:style-name="T132">009 m. spalio 19 d. valstybinės žemės nuomos sutartį Nr. </text:span><text:span text:style-name="T133">71/09-0056</text:span><text:span text:style-name="T134">, pakeistą 2018 m. birželio 4 d. susitarimu Nr. 30SŽN</text:span><text:span text:style-name="T135">-142-(14.30.62.), pasirašytą su<text:s/></text:span><text:span text:style-name="T136">(duomenys neskelbtini)</text:span><text:span text:style-name="T137">, pardavusiems jiems priklausiusią ½ pastato dalį ir<text:s/></text:span>gauti Radviliškio rajono savivaldybės tarybos pritarimą išnuomoti 0,1404 ha ploto valstybinės žemės sklypą<text:s/><text:span text:style-name="T138">(duomenys neskelbtini)</text:span>. <text:s text:c="10"/></text:p>
      <text:p text:style-name="P139"><text:span text:style-name="T140">2</text:span><text:span text:style-name="T141">.<text:s/></text:span><text:span text:style-name="T142">Projekto iniciatoriai (institucija, asmenys ar piliečių atstovai) ir rengėjai.</text:span></text:p>
      <text:p text:style-name="P143"><text:span text:style-name="T144">Projekto iniciatorius – Radviliškio rajono savivaldybės administracijos Architektūros ir urbanistikos skyrius. Projekto rengėjas – Radviliškio rajono savivaldybės administracijo</text:span><text:span text:style-name="T145">s Architektūros ir urbanistikos skyriaus vyriausiasis specialistas Vytautas Urbonas.<text:s/></text:span></text:p>
      <text:p text:style-name="P146"><text:span text:style-name="T147">3</text:span><text:span text:style-name="T148">. Kaip šiuo metu yra reguliuojami projekte aptarti teisiniai santykiai.</text:span></text:p>
      <text:p text:style-name="P149"><text:span text:style-name="T150">Dabartinis sprendimo projekte aptariamų klausimų reguliavimas apibrėžtas<text:s/></text:span>Lietuvos Respublikos<text:s/>civilinio kodekso 6.562 straipsnio 3, 6 dalimis,<text:span text:style-name="T151"><text:s/>6.223 straipsnio 1 dalimi,</text:span><text:s/>Lietuvos Respublikos vietos savivaldos įstatymo<text:s/><text:span text:style-name="T152">7 straipsnio 9 punktu,<text:s/></text:span>15 straipsnio 2 dalies 20 punktu, Lietuvos Respublikos žemės 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 ir nuomos taisyklių<text:s/>patvirtinimo“ 10 ir 36 punktais ir Lietuvos Respublikos Vyriausybės 1999 m. vasario 24 d. nutarimo Nr. 205 „Dėl žemės įvertinimo tvarkos“ 5.9 ir 5.12 papunkčiais.<text:span text:style-name="T153"><text:s/></text:span></text:p>
      <text:p text:style-name="P154"><text:span text:style-name="T155">Minėti teisės aktai nustato, kad savivaldybių tarybos pagal kompetenciją išimtine tvarka pri</text:span><text:span text:style-name="T156">ima sprendimus dėl patikėjimo teise perduotų valstybinės žemės sklypų naudojimo ir disponavimo.<text:s/></text:span></text:p>
      <text:p text:style-name="P157"><text:span text:style-name="T158">4</text:span><text:span text:style-name="T159">. Kokios siūlomos naujos teisinio reguliavimo nuostatos, kokių teigiamų rezultatų laukiama.</text:span></text:p>
      <text:p text:style-name="P160"><text:span text:style-name="T161">Nesiūloma.</text:span></text:p>
      <text:p text:style-name="P162"><text:span text:style-name="T163">5</text:span><text:span text:style-name="T164">. Galimos neigiamos priimto sprendimo projekto</text:span><text:span text:style-name="T165"><text:s/>pasekmės ir kokių priemonių reikėtų imtis, kad tokių pasekmių būtų išvengta.</text:span></text:p>
      <text:p text:style-name="P166"><text:span text:style-name="T167">Neigiamų pasekmių nenumatoma.</text:span></text:p>
      <text:p text:style-name="P168"><text:span text:style-name="T169">6</text:span><text:span text:style-name="T170">. Kokius teisės aktus būtina priimti, kokius galiojančius teisės aktus būtina pakeisti ar pripažinti netekusiais galios priėmus sprendimo<text:s/></text:span><text:span text:style-name="T171">projektą.</text:span></text:p>
      <text:p text:style-name="P172"><text:span text:style-name="T173">Nėra.</text:span></text:p>
      <text:p text:style-name="P174"><text:span text:style-name="T175">7</text:span><text:span text:style-name="T176">. Sprendimo projektui įgyvendinti reikalingos lėšos, finansavimo šaltiniai.</text:span></text:p>
      <text:p text:style-name="P177"><text:span text:style-name="T178">Priėmusi sprendimą, Radviliškio rajono savivaldybė papildomų išlaidų nepatirs.</text:span></text:p>
      <text:p text:style-name="P179"><text:span text:style-name="T180">8</text:span><text:span text:style-name="T181">. Sprendimo projekto rengimo metu gauti specialistų vertinimai ir išvados.</text:span></text:p>
      <text:p text:style-name="P182"><text:span text:style-name="T183">Nėra.</text:span></text:p>
      <text:p text:style-name="P184"><text:span text:style-name="T185">9</text:span><text:span text:style-name="T186">. Numatomo teisinio reguliavimo poveikio vertinimo rezultatai.</text:span></text:p>
      <text:p text:style-name="P187"><text:span text:style-name="T188">Rezultatai nenumatomi.</text:span></text:p>
      <text:p text:style-name="P189"><text:span text:style-name="T190">10</text:span><text:span text:style-name="T191">. Sprendimo projekto antikorupcinis vertinimas.</text:span></text:p>
      <text:p text:style-name="P192"><text:span text:style-name="T193">Teisės akto projektas antikorupciniam vertinimui neteikiamas.</text:span></text:p>
      <text:p text:style-name="P194"><text:span text:style-name="T195">11</text:span><text:span text:style-name="T196">. Kiti, iniciatoriaus nuomone, reikal</text:span><text:span text:style-name="T197">ingi pagrindimai ir paaiškinimai.</text:span></text:p>
      <text:p text:style-name="P198"><text:span text:style-name="T199">Nėra.</text:span></text:p>
      <text:p text:style-name="P200"><text:span text:style-name="T201">12</text:span><text:span text:style-name="T202">. Pridedami dokumentai.</text:span></text:p>
      <text:p text:style-name="P203">(duomenys neskelbtini) prašymas.<text:s/></text:p>
      <text:p text:style-name="P204">(duomenys neskelbtini) prašymas.</text:p>
      <text:p text:style-name="P205"><text:span text:style-name="T206">Sutarčių „D</text:span><text:span text:style-name="T207">ėl valstybinės žemės nuomos</text:span><text:span text:style-name="T208">“ projektai.<text:s/></text:span></text:p>
      <text:p text:style-name="P209"/>
      <text:p text:style-name="P210"/>
      <text:p text:style-name="P211"/>
      <text:p text:style-name="Normal"><text:span text:style-name="T212">Architektūros ir urbanistikos skyriaus</text:span></text:p>
      <text:p text:style-name="P213">vyriausiasis specialistas<text:tab/><text:tab/><text:s text:c="71"/>Vytautas Urbonas</text:p>
      <text:p text:style-name="P214"/>
      <text:p text:style-name="P215"><text:span text:style-name="T2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12-13T11:59:00Z</meta:creation-date>
    <dc:date>2024-12-13T11:59:00Z</dc:date>
    <meta:print-date>2024-03-14T08:21:00Z</meta:print-date>
    <meta:template xlink:href="Normal.dotm" xlink:type="simple"/>
    <meta:editing-cycles>2</meta:editing-cycles>
    <meta:editing-duration>PT0S</meta:editing-duration>
    <meta:document-statistic meta:page-count="3" meta:paragraph-count="16" meta:word-count="1230" meta:character-count="8227" meta:row-count="58" meta:non-whitespace-character-count="7013"/>
  </office:meta>
</office:document-meta>
</file>