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0 metų, 2021 metų ir 2022 metų valstybės biudžeto ir savivaldybių biudžetų konsoliduotos visumos planuojamų rodiklių</text:span></text:p>
      <text:p text:style-name="P10"/>
      <text:p text:style-name="P11"/>
      <text:p text:style-name="P12">2019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20 metų, 2021 metų ir 2022 metų valstybės biudžeto ir savivaldybių biudžetų konsoliduotos visumos planuojamas pajamas:</text:span></text:p>
      <text:p text:style-name="P26"><text:span text:style-name="T27">1</text:span><text:span text:style-name="T28">) 2020 metų –<text:s/></text:span><text:span text:style-name="T29">13 681,3 mln.<text:s/></text:span><text:span text:style-name="T30">eurų</text:span><text:span text:style-name="T31">;</text:span></text:p>
      <text:p text:style-name="P32"><text:span text:style-name="T33">2</text:span><text:span text:style-name="T34">) 2021 metų – 14 294,8 mln.<text:s/></text:span><text:span text:style-name="T35">eurų</text:span><text:span text:style-name="T36">;</text:span></text:p>
      <text:p text:style-name="P37"><text:span text:style-name="T38">3</text:span><text:span text:style-name="T39">) 2022 metų – 14 656,7 m</text:span><text:span text:style-name="T40">ln.<text:s/></text:span><text:span text:style-name="T41">eurų</text:span><text:span text:style-name="T42">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tvirtinti šiuos 2020 metų, 2021 metų ir 2022 metų valstybės biudžeto ir savivaldybių biudžetų konsoliduotos visumos planuojamus asignavimus:</text:span></text:p>
      <text:p text:style-name="P49"><text:span text:style-name="T50">1</text:span><text:span text:style-name="T51">) 2020<text:s/></text:span><text:span text:style-name="T52">metų – 14 755,4 mln</text:span><text:span text:style-name="T53">.<text:s/></text:span><text:span text:style-name="T54">eurų</text:span><text:span text:style-name="T55">;</text:span></text:p>
      <text:p text:style-name="P56"><text:span text:style-name="T57">2</text:span><text:span text:style-name="T58">) 2021 metų –<text:s/></text:span><text:span text:style-name="T59">14 994,3 mln.<text:s/></text:span><text:span text:style-name="T60">eurų</text:span><text:span text:style-name="T61">;</text:span></text:p>
      <text:p text:style-name="P62"><text:span text:style-name="T63">3</text:span><text:span text:style-name="T64">) 2022 metų – 15 125,8 mln</text:span><text:span text:style-name="T65">.<text:s/></text:span><text:span text:style-name="T66">eurų</text:span><text:span text:style-name="T67">.</text:span></text:p>
      <text:p text:style-name="P68"/>
      <text:p text:style-name="P69"/>
      <text:p text:style-name="P70"><text:span text:style-name="T7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9-10-17T07:32:00Z</meta:creation-date>
    <dc:date>2019-10-17T07:32:00Z</dc: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816" meta:row-count="18" meta:non-whitespace-character-count="723"/>
  </office:meta>
</office:document-meta>
</file>