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2021 METŲ PRIVALOMOJO SVEIKATOS DRAUDIMO FONDO BIUDŽETO RODIKLIŲ PATVIRTINIMO ĮSTATYMO PROJEKTO PATEIKIMO<text:s/>LIETUVOS RESPUBLIKOS SEIMUI</text:p>
      <text:p text:style-name="P16"/>
      <text:p text:style-name="P17"/>
      <text:p text:style-name="P18">Nr.<text:s/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tarti Lietuvos Respublikos 2021 metų Privalomojo sveikatos draudimo fondo biudžeto rodiklių patvirtinimo įstatymo projektui ir pateikti jį Lietuvos Respublikos<text:s/></text:span><text:span text:style-name="T28">Seimui.</text:span></text:p>
      <text:p text:style-name="P29"><text:span text:style-name="T30">2</text:span><text:span text:style-name="T31">. Įgalioti sveikatos apsaugos ministrą Aurelijų Verygą, o jam negalint dalyvauti – sveikatos apsaugos viceministrę Kristiną Garuolienę atstovauti Lietuvos Respublikos Vyriausybei svarstant nurodytąjį įstatymo projektą Lietuvos Respublikos Seime.<text:s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Mi</text:span><text:span text:style-name="T39">nistras Pirmininkas</text:span><text:span text:style-name="T40"><text:tab/>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4T09:04:00Z</meta:creation-date>
    <dc:date>2020-10-14T09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4" meta:character-count="749" meta:row-count="35" meta:non-whitespace-character-count="674"/>
  </office:meta>
</office:document-meta>
</file>