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5909in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keep-with-next="always" fo:text-align="center" fo:text-indent="0.5909in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center" fo:margin-left="0.4923in" fo:text-indent="0.677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center" fo:text-indent="0.5909in"/>
    </style:style>
    <style:style style:name="T20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1" style:parent-style-name="Normal" style:family="paragraph">
      <style:paragraph-properties fo:text-align="center" fo:text-indent="0.5909in"/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2" style:parent-style-name="Normal" style:family="paragraph">
      <style:paragraph-properties fo:text-align="center" fo:text-indent="0.5909in"/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277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437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justify" fo:text-indent="0.5909in"/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93" style:parent-style-name="Normal" style:family="paragraph">
      <style:paragraph-properties fo:text-align="justify" fo:text-indent="0.5909in"/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0208in"/>
    </style:style>
    <style:style style:name="T9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text-align="center" fo:text-indent="0.5909in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h text:style-name="P12" text:outline-level="2"/>
      <text:h text:style-name="P13" text:outline-level="2">SPRENDIMAS</text:h>
      <text:h text:style-name="P14" text:outline-level="2"><text:span text:style-name="T15">DĖL<text:s/></text:span><text:span text:style-name="T16">ŠIAULIŲ PROGIMNAZIJŲ<text:s/></text:span><text:span text:style-name="T17">NUOSTATŲ PATVIRTINIMO</text:span></text:h>
      <text:p text:style-name="P18"/>
      <text:p text:style-name="P19"><text:span text:style-name="T20">2024 m. <text:s text:c="15"/>d. Nr. T-</text:span></text:p>
      <text:p text:style-name="P21">Šiauliai</text:p>
      <text:p text:style-name="P22"/>
      <text:p text:style-name="P23"><text:span text:style-name="T24">Vadovaudamasi Lietuvos Respublikos vietos savivaldos įstatymo 15 straipsnio 2 dalies 9 punktu, Lietuvos<text:s/></text:span><text:span text:style-name="T25">Respublikos biudžetinių įstaigų įstatymo 5 straipsnio 3 dalies 1 punktu, 4 dalimi, 7 straipsniu, Šiaulių miesto savivaldybės taryba</text:span><text:span text:style-name="T26"><text:s/>nusprendžia</text:span><text:span text:style-name="T27">:</text:span></text:p>
      <text:p text:style-name="P28"><text:span text:style-name="T29">1</text:span><text:span text:style-name="T30">.</text:span><text:span text:style-name="T31"><text:tab/>Patvirtinti pridedamus:</text:span></text:p>
      <text:p text:style-name="P32"><text:span text:style-name="T33">1.1</text:span><text:span text:style-name="T34">.</text:span><text:span text:style-name="T35"><text:tab/><text:s/>Šiaulių Dainų progimnazijos nuostatus;</text:span></text:p>
      <text:p text:style-name="P36"><text:span text:style-name="T37">1.2</text:span><text:span text:style-name="T38">.</text:span><text:span text:style-name="T39"><text:tab/></text:span><text:span text:style-name="T40"><text:s/>Šiaulių Gytarių progimnazijos nuostatus;</text:span></text:p>
      <text:p text:style-name="P41"><text:span text:style-name="T42">1.3</text:span><text:span text:style-name="T43">.</text:span><text:span text:style-name="T44"><text:tab/><text:s/>Šiaulių Ragainės progimnazijos nuostatus;</text:span></text:p>
      <text:p text:style-name="P45"><text:span text:style-name="T46">1.4</text:span><text:span text:style-name="T47">.</text:span><text:span text:style-name="T48"><text:tab/><text:s/>Šiaulių „Rasos“ progimnazijos nuostatus;</text:span></text:p>
      <text:p text:style-name="P49"><text:span text:style-name="T50">1.5</text:span><text:span text:style-name="T51">.</text:span><text:span text:style-name="T52"><text:tab/><text:s/>Šiaulių Rėkyvos progimnazijos nuostatus;</text:span></text:p>
      <text:p text:style-name="P53"><text:span text:style-name="T54">1.6</text:span><text:span text:style-name="T55">.</text:span><text:span text:style-name="T56"><text:tab/><text:s/>Šiaulių „Romuvos“ progimnazijos nuostatus;</text:span></text:p>
      <text:p text:style-name="P57"><text:span text:style-name="T58">1.7</text:span><text:span text:style-name="T59">.</text:span><text:span text:style-name="T60"><text:tab/>Šiaulių Salduvės progimnazijos nuostatus;</text:span></text:p>
      <text:p text:style-name="P61"><text:span text:style-name="T62">1.8</text:span><text:span text:style-name="T63">.</text:span><text:span text:style-name="T64"><text:tab/>Šiaulių „Sandoros“ progimnazijos nuostatus;</text:span></text:p>
      <text:p text:style-name="P65"><text:span text:style-name="T66">1.9</text:span><text:span text:style-name="T67">.</text:span><text:span text:style-name="T68"><text:tab/>Šiaulių Vinco Kudirkos progimnazijos nuostatus.</text:span></text:p>
      <text:p text:style-name="P69"><text:span text:style-name="T70">2</text:span><text:span text:style-name="T71">.<text:s/></text:span><text:span text:style-name="T72">Įgalioti Šiaulių Dainų progimnazijos, Šiaulių Gytarių progimnazijos,</text:span><text:span text:style-name="T73"><text:s/></text:span><text:span text:style-name="T74">Šiaulių Ragainės progimn</text:span><text:span text:style-name="T75">azijos, Šiaulių „Rasos“ progimnazijos, Šiaulių Rėkyvos progimnazijos, Šiaulių<text:s/></text:span><text:soft-page-break/><text:span text:style-name="T76">„Romuvos“ progimnazijos,</text:span><text:span text:style-name="T77"><text:s/></text:span><text:span text:style-name="T78">Šiaulių Salduvės progimnazijos, Šiaulių „Sandoros“ progimnazijos, Šiaulių Vinco Kudirkos progimnazijos direktorius pasirašyti nuostatus<text:s/></text:span><text:span text:style-name="T79">ir įregistruoti j</text:span><text:span text:style-name="T80">uos</text:span><text:span text:style-name="T81"><text:s/>teisės aktų nustatyta tvarka<text:s/></text:span><text:span text:style-name="T82">valstybės įmonės Registrų centro Šiaulių filiale.<text:s/></text:span></text:p>
      <text:p text:style-name="P83"><text:span text:style-name="T84">3</text:span><text:span text:style-name="T85">. Pripažinti netekusiais galios Šiaulių miesto savivaldybės tarybos 2023 m. birželio 8 d. sprendimo Nr. T-269 „Dėl Šiaulių progimnazijų nuostatų patvirtinimo“</text:span><text:span text:style-name="T86"><text:s/>1.1, 1.3</text:span><text:span text:style-name="T87"><text:s/>ir 1.7–1.13 papunkčius.</text:span></text:p>
      <text:p text:style-name="P88"><text:span text:style-name="T89">4</text:span><text:span text:style-name="T90">. Nustatyti, kad šio sprendimo 3 punkte nurodyto Šiaulių miesto savivaldybės tarybos sprendimo atitinkami papunkčiai netenka galios nuo atitinkamų juos keičiančių 1 punktu patvirtintų nuostatų įregistravimo valstybės įmonės<text:s/></text:span><text:span text:style-name="T91">Registrų centro Šiaulių filiale dienos.</text:span></text:p>
      <text:p text:style-name="P92"/>
      <text:p text:style-name="P93"/>
      <text:p text:style-name="P94"/>
      <text:p text:style-name="P95"><text:span text:style-name="T96">Savivaldybės meras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text-align="end" fo:text-indent="0.5909in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text:number-lines="false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8" style:parent-style-name="Normal" style:family="paragraph">
      <style:paragraph-properties text:number-lines="false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5-23T04:31:00Z</meta:creation-date>
    <dc:date>2024-05-23T04:31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2" meta:character-count="1821" meta:row-count="27" meta:non-whitespace-character-count="1623"/>
  </office:meta>
</office:document-meta>
</file>